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erif"/>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list-style-name="L1">
      <style:paragraph-properties fo:text-align="start" style:justify-single-word="false"/>
    </style:style>
    <style:style style:name="P2" style:family="paragraph" style:parent-style-name="Text_20_body" style:list-style-name="L1">
      <loext:graphic-properties draw:fill="solid" draw:fill-color="#f9fbfb" draw:opacity="100%"/>
      <style:paragraph-properties fo:margin-top="0cm" fo:margin-bottom="0.499cm" loext:contextual-spacing="false" fo:text-align="start" style:justify-single-word="false" fo:background-color="#f9fbfb"/>
      <style:text-properties fo:color="#000000" style:font-name="Georgia" fo:font-size="13.5pt" fo:language="en" fo:country="US" fo:font-weight="bold"/>
    </style:style>
    <style:style style:name="P3" style:family="paragraph" style:parent-style-name="Text_20_body" style:list-style-name="L1">
      <loext:graphic-properties draw:fill="solid" draw:fill-color="#f9fbfb" draw:opacity="100%"/>
      <style:paragraph-properties fo:margin-top="0cm" fo:margin-bottom="0.499cm" loext:contextual-spacing="false" style:line-height-at-least="0.72cm" fo:text-align="start" style:justify-single-word="false" fo:background-color="#f9fbfb"/>
      <style:text-properties fo:color="#000000" style:font-name="Georgia" fo:font-size="13.5pt" fo:language="en" fo:country="US"/>
    </style:style>
    <style:style style:name="P4" style:family="paragraph" style:parent-style-name="Text_20_body" style:list-style-name="L1">
      <loext:graphic-properties draw:fill="solid" draw:fill-color="#f9fbfb" draw:opacity="100%"/>
      <style:paragraph-properties fo:margin-top="0cm" fo:margin-bottom="0.499cm" loext:contextual-spacing="false" fo:text-align="start" style:justify-single-word="false" fo:background-color="#f9fbfb"/>
      <style:text-properties fo:color="#000000" style:font-name="Georgia" fo:font-size="13.5pt" fo:language="en" fo:country="US"/>
    </style:style>
    <style:style style:name="P5" style:family="paragraph" style:parent-style-name="Text_20_body" style:list-style-name="L1">
      <loext:graphic-properties draw:fill="solid" draw:fill-color="#f9fbfb" draw:opacity="100%"/>
      <style:paragraph-properties fo:margin-top="0cm" fo:margin-bottom="0.499cm" loext:contextual-spacing="false" fo:text-align="start" style:justify-single-word="false" fo:background-color="#f9fbfb"/>
      <style:text-properties fo:color="#000000" fo:background-color="#f9fbfb"/>
    </style:style>
    <style:style style:name="P6" style:family="paragraph" style:parent-style-name="Text_20_body" style:list-style-name="L1">
      <style:paragraph-properties fo:margin-top="0cm" fo:margin-bottom="0.499cm" loext:contextual-spacing="false" fo:text-align="start" style:justify-single-word="false"/>
    </style:style>
    <style:style style:name="P7" style:family="paragraph" style:parent-style-name="Text_20_body" style:list-style-name="L1">
      <loext:graphic-properties draw:fill="solid" draw:fill-color="#f9fbfb" draw:opacity="100%"/>
      <style:paragraph-properties fo:margin-top="0cm" fo:margin-bottom="0.499cm" loext:contextual-spacing="false" fo:text-align="start" style:justify-single-word="false" fo:background-color="#f9fbfb"/>
    </style:style>
    <style:style style:name="T1" style:family="text">
      <style:text-properties fo:color="#000000" style:text-line-through-style="none" style:text-line-through-type="none" style:text-underline-style="none" style:text-blinking="false"/>
    </style:style>
    <style:style style:name="T2" style:family="text">
      <style:text-properties fo:color="#000000" style:text-line-through-style="none" style:text-line-through-type="none" style:font-name="Georgia" fo:font-size="13.5pt" fo:language="en" fo:country="US" style:text-underline-style="none" fo:font-weight="bold" style:text-blinking="false"/>
    </style:style>
    <style:style style:name="T3" style:family="text">
      <style:text-properties fo:color="#000000" style:font-name="Georgia" fo:font-size="13.5pt" fo:language="en" fo:country="US"/>
    </style:style>
    <style:style style:name="T4" style:family="text">
      <style:text-properties fo:color="#000000" style:font-name="Georgia" fo:font-size="13.5pt" fo:language="en" fo:country="US" fo:background-color="#f9fbfb" loext:char-shading-value="0"/>
    </style:style>
    <style:style style:name="T5" style:family="text">
      <style:text-properties fo:font-variant="normal" fo:text-transform="none" fo:color="#000000" style:font-name="Georgia" fo:font-size="13.5pt"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41731329630649976" text:style-name="L1">
        <text:list-item>
          <text:p text:style-name="P6"><text:a xlink:type="simple" xlink:href="https://law.moj.gov.tw/ENG/LawClass/LawAll.aspx?pcode=K0110012" text:style-name="Internet_20_link" text:visited-style-name="Visited_20_Internet_20_Link"><text:span text:style-name="T2">Regulations for the Management of Home Stay Facilities</text:span></text:a></text:p>
        </text:list-item>
        <text:list-item>
          <text:p text:style-name="P7"><text:span text:style-name="T3">1.</text:span><text:span text:style-name="T4">Promulgated as per Ministry of Transportation and Communications ordinance, Reference (2001) MOTC Integrated No. 00094, dated December 12, 2001, in a complete issue covering a total of 38 articles.</text:span></text:p>
        </text:list-item>
        <text:list-item>
          <text:p text:style-name="P7"><text:span text:style-name="T3">2.</text:span><text:span text:style-name="T4">Revised as per Ministry of Transportation and Communications ordinance, MOTC Integrated No. 10682005701, dated November 14, 2017, in a complete issue covering a total of 40 articles.</text:span></text:p>
        </text:list-item>
        <text:list-item>
          <text:p text:style-name="P7"><text:span text:style-name="T3">3.</text:span><text:span text:style-name="T4">Revised as per Ministry of Transportation and Communications ordinance, MOTC Integrated No. 10882004125, dated October 9, 2019.</text:span></text:p>
        </text:list-item>
        <text:list-item>
          <text:p text:style-name="P5"> </text:p>
        </text:list-item>
        <text:list-item>
          <text:p text:style-name="P2">Chapter I General provisions</text:p>
        </text:list-item>
        <text:list-item>
          <text:p text:style-name="P3">Article 1</text:p>
        </text:list-item>
        <text:list-item>
          <text:p text:style-name="P4">These Regulations are promulgated in accordance with paragraph 3, Article 25 of the Statute for the Development of Tourism (hereinafter referred to as the “Statute”).</text:p>
        </text:list-item>
        <text:list-item>
          <text:p text:style-name="P3">Article 2</text:p>
        </text:list-item>
        <text:list-item>
          <text:p text:style-name="P4">The term “home stay facility” as referred to in these Regulations shall mean a lodging facility that is part of a family’s home, and provides tourists with an in-depth travel experience, that incorporates local culture, natural landscape, ecological environment, environmental resources, as well as agricultural, forestry, fishery or livestock farming activities. The goal is to allow tourists to experience local life and get to know the local people, including the home stay’s owners.</text:p>
        </text:list-item>
        <text:list-item>
          <text:p text:style-name="P2">Chapter II Application, licensing, and change of registration for home stay facilities</text:p>
        </text:list-item>
        <text:list-item>
          <text:p text:style-name="P3">Article 3</text:p>
        </text:list-item>
        <text:list-item>
          <text:p text:style-name="P4">The establishment of home stay facilities shall be limited to the following areas, and shall comply with related supervisory regulations on land use:<text:line-break/>1.Non-urban land<text:line-break/>2.Urban land in the following areas:<text:line-break/>(1)Designated scenic spots<text:line-break/>(2)Tourist sites<text:line-break/>(3)Aboriginal reservations<text:line-break/>(4)Remote areas<text:line-break/><text:soft-page-break/>(5)Offshore islands<text:line-break/>(6)Recreational farms with business registration certificates issued by the administrative authority for agriculture, or recreational agriculture areas designated by the administrative authority for agriculture.<text:line-break/>(7)The historic sites, historic buildings, monuments, building clusters, and buildings or facilities in cultural landscape areas which are designated or registered in accordance with the Cultural Heritage Preservation Act, has drafted the management and conservation plans or the preservation plans.<text:line-break/>(8)The cultural and historical area.<text:line-break/>3.National park</text:p>
        </text:list-item>
        <text:list-item>
          <text:p text:style-name="P3">Article 4</text:p>
        </text:list-item>
        <text:list-item>
          <text:p text:style-name="P4">The business operation of a home stay facility shall be at a scale of no more than 8 guest rooms, with a total floor area of no more than 240 square meters. However, a business registration certificate may be issued to a home stay facility that has an operating scale of no more than 15 guest rooms, with a total floor area of no more than 400 square meters, provided that such home stay facility is located in an indigenous area, a recreational farm with a registration certificate issued by the administrative authority for agriculture, a recreational agriculture area designated by the administrative authority for agriculture, a tourist site, a remote area, or on an offshore island.<text:line-break/>If a farmhouse located in an area covered by the provisions of Paragraph 1 is used as a home stay facility, the total floor area of guest rooms shall be no more than 300 square meters.<text:line-break/>The “remote area” as mentioned in the first paragraph shall be determined by the local administrative authority, which shall file the criteria for determination with the Ministry of Transportation and Communications for reference before implementation of such criteria. Such criteria may be modified in accordance with practical necessity.</text:p>
        </text:list-item>
        <text:list-item>
          <text:p text:style-name="P3">Article 5</text:p>
        </text:list-item>
        <text:list-item>
          <text:p text:style-name="P4">The building facilities of a home stay facility shall comply with the self-governance ordinance enacted by the local administrative authority based on local and building characteristics together with the local administrative authority of buildings in accordance with the Local Government Act.<text:line-break/>Where the local administrative authority does not enact a self-governance ordinance in accordance with the preceding paragraph, and the number of guest rooms is no more than eight, the building facilities of a home stay facility shall comply with the following provisions:<text:line-break/>1.The inner walls and ceilings shall be of fire-resistant materials.<text:line-break/>2.The partition walls of non-fire-safety compartments that shall have one-hour fire resistance as required by current regulations may be substituted by walls made from incombustible materials.<text:line-break/>3.For home stay facilities that were completed before February 16th, 1974, <text:soft-page-break/>the net width of hallways may not be less than 90 cm; if one side of the hallway is an outer wall, the width may not be less than 80 cm; and the inner wall of hallways shall be made from incombustible materials. For home stay facilities completed between February 17th, 1974 and April 18th, 1996, if the total floor area of rooms for each above-ground floor is over 200 square meters or the total floor area below ground is over 100 square meters, hallways with rooms on both sides shall have a width no less than 160 cm, and other hallways shall have a width no less than 100 cm; if the total floor area does not reach the above criteria, hallways shall have a width no less than 90 cm.<text:line-break/>4.A building with a floor area of over 200 square meters for each above-ground floor, or one with a total floor area of over 200 square meters for all below-ground floors, shall have staircases and platforms with a net width of 1.2 meters or above; the net width shall not be less than 75 cm for buildings that do not reach the total floor area above. A floor whose area is over 400 square meters directly above the emergency shelter, and any other floor whose area is over 240 square meters, shall have no less than two staircases that have a direct connection to all the other floors of the building. A building that does not comply with the above requirements shall comply with the following requirements:<text:line-break/>(1)Each floor shall have at least one staircase that leads directly to the emergency shelter or ground.<text:line-break/>(2)Walking distance may not exceed 50 meters.<text:line-break/>(3)The direct access staircase shall have a fire-resistant structure and the interior shall use incombustible materials.<text:line-break/>(4)Additional direct access staircases shall be emergency staircases with a width over 90 cm.<text:line-break/>If the local administrative authority has not enacted a self-governance ordinance as referred to in Paragraph 1, a building with at least 9 guest rooms shall comply with the following requirements:<text:line-break/>1.The materials of the inner walls and ceilings of rooms shall be at least level-three fire-resistant materials, and shall be at least level-two fire-resistant materials for hallways and staircases.<text:line-break/>2.The partition walls of fire-safety compartments shall be made from incombustible materials.<text:line-break/>3.If building has a total floor area of over 200 square meters for all guest rooms in each above-ground floor, or a total floor area of over 100 square meters for all below-ground floors, hallways with guest rooms on both sides shall have a width no less than 160 cm, and hallways with guest rooms on one side shall have a width no less than 120 cm; if the total floor area of all guest rooms in each above-ground floor is less than 200 square meters or the total floor area of all below-ground floors is less than 100 square meters, the hallways shall have a width no less than 120 cm.<text:line-break/>4.If a building has a total floor area of over 200 square meters for all guest rooms in each above-ground floor, or a total floor area of over 100 square meters for all below-ground floors, direct access staircases and platforms shall have a net width no less than 120 cm; if the building does not meet <text:soft-page-break/>the above criteria, direct access staircases and platforms shall have a net width no less than 75 cm. If the staircase is outdoors and used as an emergency staircase, the width may be reduced to no less than 90 cm; the net width of other outdoor direct access staircases shall be no less than 75 cm.<text:line-break/>5.If the total floor area of a floor exceeds 240 square meters, the floor shall have at least two direct access staircases.<text:line-break/>The two paragraphs above do not apply to home stay facilities located in an area covered by the provisions of Paragraph 1 of the preceding article.</text:p>
        </text:list-item>
        <text:list-item>
          <text:p text:style-name="P3">Article 6</text:p>
        </text:list-item>
        <text:list-item>
          <text:p text:style-name="P4">The fire safety facilities of a home stay facility shall comply with the self-governance ordinance which is enacted by the local administrative authority based on local and building characteristics according to the Local Government Act.<text:line-break/>If the local administrative authority does not enacted a self-governance ordinance as referred to in the preceding paragraph, the fire-safety facilities of a home stay facility shall meet the following requirements:<text:line-break/>1.Each guest room, staircase shaft, and corridor shall be equipped with emergency lights.<text:line-break/>2.Home stay facilities shall be equipped with automatic fire-alarm systems, or each guest room shall be equipped with fire alarm.<text:line-break/>3.No fewer than two fire extinguishers shall be securely installed in places of good visibility and accessibility. At least one fire extinguisher shall be installed on each floor in a building which has more than one floor above the ground.<text:line-break/>If the local administrative authority has not enacted a self-governance ordinance as referred to in the preceding paragraph, and the total floor area of the building’s first floor reaches 200 square meters or above, total floor area of the second and higher floors reaches 150 square meters or above, or total floor area of below-ground floors reaches 100 square meters or above, besides complying with the preceding paragraph, the building shall also comply with the following requirements:<text:line-break/>1.Hallways must have manual alarms.<text:line-break/>2.Hallways must have emergency exit lights.<text:line-break/>3.Curtains, rugs, and screens must be made from fire-resistant materials.</text:p>
        </text:list-item>
        <text:list-item>
          <text:p text:style-name="P3">Article 7</text:p>
        </text:list-item>
        <text:list-item>
          <text:p text:style-name="P4">The water heater of a home stay facility shall be installed outside the building. This does not apply to electric water heaters.</text:p>
        </text:list-item>
        <text:list-item>
          <text:p text:style-name="P3">Article 8</text:p>
        </text:list-item>
        <text:list-item>
          <text:p text:style-name="P4">Applications for the registration for home stay facilities shall comply with <text:soft-page-break/>the following provisions:<text:line-break/>1.The structure of a home stay facility shall be for residential use only. However, a farmstead may be used as a home stay facility when it is located in an area covered by the provisions of Paragraph 1, Article 4 and the operator is the owner of the farmstead and the land on which it is located.<text:line-break/>2.A home stay facility shall be operated by the actual user of the building. However, an operator of a home stay facility with no more than 15 guest rooms commissioned by the local government or central administrative authority on an offshore island may be exempt from this provision.<text:line-break/>3.A home stay facility may not be established in a communal dwelling house. However, if the applicant gains the approval of all owners and submits an application for the entire communal dwelling house, the local administrative authority may approve the application under the condition of retaining the right to revoke the home stay facility registration.<text:line-break/>4.A guest room may not be established in a below-ground floor of a building. However, if any one of the following conditions apply, the home stay facility may be exempt from this provision if the local administrative authority and the local administrative authority of buildings determines that it does not violate building related laws and regulations:<text:line-break/>(1)The local administrative authority of indigenous peoples determines that the building has traditional architectural features of indigenous peoples.<text:line-break/>(2)The below-ground floor is the result of elevation difference of the surrounding terrain and the below-ground guest room has a window.<text:line-break/>5.A home stay facility may not share a direct access staircase, hallway, or entrance with another home stay facility or lodging facility.</text:p>
        </text:list-item>
        <text:list-item>
          <text:p text:style-name="P3">Article 9</text:p>
        </text:list-item>
        <text:list-item>
          <text:p text:style-name="P4">A person who conforms to any of the following conditions may not operate a home stay facility:<text:line-break/>1.Not having complete capacity to execute legal transactions.<text:line-break/>2.Having been convicted under the Organized Crimes Control Act, Statute for Narcotics Hazard Control, or Firearms Control Act.<text:line-break/>3.Having been convicted under any of the following laws: Articles 22 to 31 of the Law on the Prevention of Child and Teenage Sex Trade; Article 31 to 42 of the Child and Youth Sexual Exploitation Prevention Act; the sexual assault provision of Chapter 16 of the Criminal Code; Articles 231 to 235, Articles 240 to 243, and Article 298 of the Criminal Code.<text:line-break/>4.Being an ex-convict sentenced to imprisonment of five years or more, and having completed the sentence or been pardoned less than five years previously.<text:line-break/>5.Having a home stay facility registration revoked by the local administrative authority in accordance with Article 18 or the Statute less than 3 years ago.</text:p>
        </text:list-item>
        <text:list-item>
          <text:p text:style-name="P3"><text:soft-page-break/>Article 10</text:p>
        </text:list-item>
        <text:list-item>
          <text:p text:style-name="P4">The name of a home stay facility may not be the same as that of any other home stay facility, tourist hotel, or hotel located in the same municipality, county, or township.</text:p>
        </text:list-item>
        <text:list-item>
          <text:p text:style-name="P3">Article 11</text:p>
        </text:list-item>
        <text:list-item>
          <text:p text:style-name="P4">Those intending to operate home stay facilities shall, before commencing operations, submit an application together with the following documents to the local administrative authority for registration, pay the required fees, and obtain a home stay registration certificate and exclusive trade symbol:<text:line-break/>1.Application form.<text:line-break/>2.One photocopy of the certifying document of land use classification for the premises (when the premises are located in an urban area).<text:line-break/>3.Documentation evidencing consent for use of the premises (not required when the applicant is the owner of the premises).<text:line-break/>4.Documentation evidencing consent for use of the building (not required when the applicant is the owner of the building).<text:line-break/>5.One photocopy of building use permit, or documentation which can verify the legitimacy of the building use.<text:line-break/>6.One photocopy of business liability insurance policy.<text:line-break/>7.Photos of exterior and interior of the home stay facility, including guest rooms, bathrooms, and other business-related facilities.<text:line-break/>8.Other documentation as required by the local administrative authority.<text:line-break/>If the applicant is not the sole owner of the land, the acquisition of documentation evidencing consent for use of the building specified in Subparagraph 3 of the preceding paragraph shall be handled in accordance with Paragraph 1 of Article 820 of the Civil Code on management of shared land. However, if ownership of land is complicated or there are numerous owners and handling the land in accordance with Paragraph 1 of Article 820 of the Civil Code is indeed difficult, provided that all other documentation is available, the local administrative authority may approve the application under the condition of retaining the right to revoke the home stay facility registration.<text:line-break/>The difficult situations and elements for revoking a home stay facility registration in the preceding paragraph shall be determined and established by the local administrative authority.<text:line-break/>Where all or part of the home stay facility does not fall under the purview of the Building Act as stipulated by other laws, Subparagraph 5 of Paragraph 1 may be replaced with other documentation in accordance with the relevant law.<text:line-break/>If the home stay facility has already received a home stay facility registration certificate, application for registration as provided in Paragraph 1 is not necessary. The operator may attach the change of registration application form and related documentation to apply for a change of operator registration, and transfer the home stay facility to a <text:soft-page-break/>direct relative or spouse to continue operating the home stay facility. If the home stay facility is inherited, this registration may be carried out by the inheritor within six months after inheriting the home stay facility.<text:line-break/>If the operator received a home stay facility registration certificate prior to the amendment of these Regulations, the operator may continue to operate under the regulations and approved items when the home stay facility registration certificate was received; the same shall apply to a change of registration in accordance with the preceding paragraph.</text:p>
        </text:list-item>
        <text:list-item>
          <text:p text:style-name="P3">Article 12</text:p>
        </text:list-item>
        <text:list-item>
          <text:p text:style-name="P4">Historic sites, historic buildings, monuments, building clusters, and buildings or facilities in cultural landscape areas that are used as home stay facilities after renovation in accordance with Article 26 or 64 of the Cultural Heritage Preservation Act, or laws and orders under its authorization, are not bound by restrictions in Articles 5 and 6.<text:line-break/>When operators of home stay facilities that comply with the preceding paragraph and apply for registration according to the preceding article, the documentation specified in Subparagraph 5 of Paragraph 1 of the same article is not required.</text:p>
        </text:list-item>
        <text:list-item>
          <text:p text:style-name="P3">Article 13</text:p>
        </text:list-item>
        <text:list-item>
          <text:p text:style-name="P4">Documentation evidencing structural safety issued by an architect, civil engineer or structural engineer and a simple fire safety facility floor plan approved by the local administrative authority may be used before documentation specified in Subparagraph 5, Paragraph 1, Article 11, provided that the local administrative authority has verified there is no safety hazard and one of the following conditions apply. The situation shall be reported to the local administrative authority each year for reference, and the local administrative authority shall continue to provide guidance and management after giving its approval:<text:line-break/>1.An indigenous person applying for the registration of a home stay facility within the tribal area of the indigenous tribe.<text:line-break/>2.For buildings in Matsu that were unable to acquire documentation specified in Subparagraph 5, Paragraph 1, Article 11 and the local administrative authority determined it was the result of not completing land survey and registration, and the building was already listed as needing guidance before the amendment to these Regulations.<text:line-break/>Structural safety evaluation items in the preceding paragraph shall be determined by the local administrative authority together with the local administrative authority of buildings.</text:p>
        </text:list-item>
        <text:list-item>
          <text:p text:style-name="P3">Article 14</text:p>
        </text:list-item>
        <text:list-item>
          <text:p text:style-name="P4">A home stay facility registration certificate shall document the following <text:soft-page-break/>items:<text:line-break/>1.Name of home stay facility.<text:line-break/>2.Address of home stay facility.<text:line-break/>3.Name of operator of home stay facility.<text:line-break/>4.Date of registration approval, document number, and registration certificate serial number.<text:line-break/>5.Other items required by the administrative authority.<text:line-break/>The format of the application form for home stay facilities shall be stipulated by the Ministry of Transportation and Communications and printed by the local administrative authority.<text:line-break/>The format for exclusive trade symbols is shown in Attachment 1.<text:line-break/>The local administrative authority shall issue a plate with the exclusive home stay exclusive trade symbol according to the format, and specify the issuing agency and serial number; the format is shown in Attachment 2.</text:p>
        </text:list-item>
        <text:list-item>
          <text:p text:style-name="P3">Article 15</text:p>
        </text:list-item>
        <text:list-item>
          <text:p text:style-name="P4">When reviewing an application for home stay facility registration, the local administrative authority may call in competent authorities for health, fire, building affairs, and agriculture to conduct onsite investigations.</text:p>
        </text:list-item>
        <text:list-item>
          <text:p text:style-name="P3">Article 16</text:p>
        </text:list-item>
        <text:list-item>
          <text:p text:style-name="P4">In the event of any items needing to be submitted or corrected concerning an application for home stay facility registration, the local administrative authority shall notify the applicant in writing of the items to be submitted or corrected within a fixed deadline.</text:p>
        </text:list-item>
        <text:list-item>
          <text:p text:style-name="P3">Article 17</text:p>
        </text:list-item>
        <text:list-item>
          <text:p text:style-name="P4">The local administrative authority should reject an application for home stay facility registration, in written documentation stating the reasons for the rejection, in any of the following cases:<text:line-break/>1.The required items are not submitted or corrected within the fixed period of time after notification is issued.<text:line-break/>2.The application fails to comply with the Statute or these Regulations.<text:line-break/>3.The application is found by other competent authorities to have failed to comply with laws or regulations.</text:p>
        </text:list-item>
        <text:list-item>
          <text:p text:style-name="P3">Article 18</text:p>
        </text:list-item>
        <text:list-item>
          <text:p text:style-name="P4">In the event any one of the following conditions apply to operators that already have a home stay facility registration certificate, the local administrative authority shall revoke the home stay facility registration certificate:<text:line-break/>1.The documentation contains false information or forged documents were <text:soft-page-break/>provided for registration.<text:line-break/>2.The home stay facility registration certificate was acquired through fraud, threats or other improper means.</text:p>
        </text:list-item>
        <text:list-item>
          <text:p text:style-name="P3">Article 19</text:p>
        </text:list-item>
        <text:list-item>
          <text:p text:style-name="P4">In the event any one of the following conditions apply to operators that already have a home stay facility registration certificate, the local administrative authority shall revoke the home stay facility registration certificate:<text:line-break/>1.Losing the right to use the land, building or facilities.<text:line-break/>2.The building was deemed in violation of the law by the relevant administrative authority and its water was shut off, power was shut off, or the building was shut down or compulsory demolished.<text:line-break/>3.Violating provisions on registration of home stay facility in Article 8 and failing to make improvement within the specified period.<text:line-break/>4.Having conditions in Subparagraphs 1 to 4 of Article 9 that prohibit the operation of a home stay facility.<text:line-break/>5.Violating the conditions attached by the local administrative authority that retained the right to revoke the home stay facility registration in the provisions of Subparagraph 3 of Article 8 or Paragraph 2 of Article 11.</text:p>
        </text:list-item>
        <text:list-item>
          <text:p text:style-name="P3">Article 20</text:p>
        </text:list-item>
        <text:list-item>
          <text:p text:style-name="P4">Operators that register their home stay facility in accordance with the Business Registration Act shall report it to the local administrative authority within six months after their business registration is approved.<text:line-break/>The person-in-charge on the business registration in the preceding paragraph must be the same as the operator, and the same shall apply to any changes.<text:line-break/>If the name of the home stay facility is not registered as a trademark, the name of the home stay facility shall be part of the company name used in the business registration referred to in Paragraph 1. If the name of the home stay facility is registered as a trademark, the operator shall be the trademark owner or person that authorizes its use.<text:line-break/>After operators complete business registration for their home stay facility in accordance with the law, the local administrative authority shall notify the local administrative authority at the place of the business registration if any one of the following conditions applies:<text:line-break/>1.Operating a home stay facility without acquiring a home stay facility registration certificate in accordance with these Regulations, and being ordered to close down by the local administrative authority.<text:line-break/>2.The local administrative authority revokes the home stay facility registration certificate.</text:p>
        </text:list-item>
        <text:list-item>
          <text:p text:style-name="P3">Article 21</text:p>
        </text:list-item>
        <text:list-item>
          <text:p text:style-name="P4"><text:soft-page-break/>In the event of change in any of the items of a home stay facility registration, the operator shall submit the change to the local administrative authority along with an application form and pertinent documentation within 15 days after the occurrence of the change.<text:line-break/>The local administrative authority shall, by the 10th day of the following month, submit to the Ministry of Transportation and Communications the documentation on the establishment and change of the home stay facility.</text:p>
        </text:list-item>
        <text:list-item>
          <text:p text:style-name="P3">Article 22</text:p>
        </text:list-item>
        <text:list-item>
          <text:p text:style-name="P4">An operator shall pay the following fees for the home stay facility registration certificate and exclusive trade symbol plate when registering a home stay facility; the same shall apply for change of registration, reissuance, and renewal of the home stay facility registration certificate or exclusive trade symbol plate:<text:line-break/>1.Home stay facility registration certificate: NT$1,000.<text:line-break/>2.Exclusive trade symbol plate: NT$2,000.<text:line-break/>There will be no charge for registration certificate renewal or reissuance necessitated by a change of address caused by the rezoning of the administrative district or by a change in the house numbering system affecting the home stay facility in question.</text:p>
        </text:list-item>
        <text:list-item>
          <text:p text:style-name="P3">Article 23</text:p>
        </text:list-item>
        <text:list-item>
          <text:p text:style-name="P4">In the event of any loss, destruction of, or damage to the home stay registration certificate or exclusive trade symbol, the operator shall apply to the local administrative authority for reissuance or replacement within 15 days after the occurrence of the aforesaid conditions.</text:p>
        </text:list-item>
        <text:list-item>
          <text:p text:style-name="P2">Chapter III Management and guidance of home stay facilities</text:p>
        </text:list-item>
        <text:list-item>
          <text:p text:style-name="P3">Article 24</text:p>
        </text:list-item>
        <text:list-item>
          <text:p text:style-name="P4">The operator of a home stay facility shall purchase a liability insurance policy with the pertinent coverage and minimum insured value as specified below:<text:line-break/>1.Human bodily injury or death, per person: NT$2 million.<text:line-break/>2.Human bodily injury or death caused in each incident: NT$10 million.<text:line-break/>3.Loss of or damage to property in each incident: NT$20 million.<text:line-break/>4.Total insured value for the insured period: NT$24 million.<text:line-break/>Notwithstanding the insurance coverage and the insured value mentioned in the preceding paragraph, laws and regulations promulgated by local governments shall apply when they offer more favorable terms for the protection of consumers.<text:line-break/>The operator shall present effective documentation of liability insurance to the local administrative authority before the current insurance period expires.</text:p>
        </text:list-item>
        <text:list-item>
          <text:p text:style-name="P3"><text:soft-page-break/>Article 25</text:p>
        </text:list-item>
        <text:list-item>
          <text:p text:style-name="P4">The room rates for guest rooms in a home stay facility, as well as changes in those rates, are to be fixed by the operator and shall be reported to the local administrative authority.<text:line-break/>The actual charges for guest rooms shall not be higher than the rates fixed as mentioned in the preceding paragraph.</text:p>
        </text:list-item>
        <text:list-item>
          <text:p text:style-name="P3">Article 26</text:p>
        </text:list-item>
        <text:list-item>
          <text:p text:style-name="P4">The operator of a home stay facility shall display room rates, lodgment rules, and emergency maps in highly visible and brightly lighted places in the guest rooms.</text:p>
        </text:list-item>
        <text:list-item>
          <text:p text:style-name="P3">Article 27</text:p>
        </text:list-item>
        <text:list-item>
          <text:p text:style-name="P4">The operator of a home stay facility shall display the home stay facility registration certificate in a highly visible place in the lobby, and shall have the designated home stay facility logo displayed in a highly visible place outside the building.</text:p>
        </text:list-item>
        <text:list-item>
          <text:p text:style-name="P3">Article 28</text:p>
        </text:list-item>
        <text:list-item>
          <text:p text:style-name="P4">The operator of a home stay facility shall record information on lodgers on a daily basis, and shall keep the information for a period of six months.<text:line-break/>The collection, handling and use of information on lodgers in the preceding paragraph shall comply with provisions of the Personal Information Protection Act.</text:p>
        </text:list-item>
        <text:list-item>
          <text:p text:style-name="P3">Article 29</text:p>
        </text:list-item>
        <text:list-item>
          <text:p text:style-name="P4">Upon discovering an emergency involving illness of or injury to a lodger, the operator of a home stay facility shall immediately assist in taking the lodger for medical treatment. Upon discovering the possible contraction of an epidemic disease by a lodger, the operator shall immediately notify a competent health or medical agency for proper treatment.</text:p>
        </text:list-item>
        <text:list-item>
          <text:p text:style-name="P3">Article 30</text:p>
        </text:list-item>
        <text:list-item>
          <text:p text:style-name="P4">The operator of a home stay facility may not engage in any of the following acts:<text:line-break/>1.Soliciting travelers by yelling, shouting or other illicit means.<text:line-break/>2.Forcing travelers to purchase goods.<text:line-break/>3.Arbitrarily raising of lodgment charges or seeking of profits by illicit means.<text:line-break/>4.Installing facilities that may violate a lodger’s privacy, or engaging in any <text:soft-page-break/>behavior that may cause disturbance to the lodger.<text:line-break/>5.Expanding the operation scale of a home stay facility without permission.</text:p>
        </text:list-item>
        <text:list-item>
          <text:p text:style-name="P3">Article 31</text:p>
        </text:list-item>
        <text:list-item>
          <text:p text:style-name="P4">The operator of a home stay facility shall:<text:line-break/>1.Ensure the sanitation and safety of beverage and food provided in the home stay facility.<text:line-break/>2.Maintain tidiness, cleanliness, and peacefulness within and around the home stay facility.<text:line-break/>3.Have bedclothes of the guest rooms cleaned and replaced after each use.<text:line-break/>4.When organizing folk cultural programs, pay due attention to protection of the natural environment, maintain cleanliness of the environment, avoid disturbance to the local community, and ensure public safety.<text:line-break/>5.Specify the serial number of the home stay facility registration certificate in advertisements, publications, radio programs, TV, electronic signals, computer networks or other media.</text:p>
        </text:list-item>
        <text:list-item>
          <text:p text:style-name="P3">Article 32</text:p>
        </text:list-item>
        <text:list-item>
          <text:p text:style-name="P4">The operator of home stay facility shall report to the local police station upon discovering any of the following conditions pertaining to a lodger:<text:line-break/>1.Suspicion of jeopardizing national security.<text:line-break/>2.Carrying of guns and weapons, dangerous goods, or other prohibited goods.<text:line-break/>3.Consumption of addictive drugs or other narcotics.<text:line-break/>4.Showing of sings of committing suicide, or being dead.<text:line-break/>5.Making of loud noises, participating in group gambling, or engaging in other behavior that causes a disturbance to the public or violates public order or good social morals, and refusing to follow persuasion to desist.<text:line-break/>6.Forcible taking of lodgment without presenting proper identification documentation, or refusing to register for the lodgment.<text:line-break/>7.Posing of a treat to public safety or arousing suspicion of having committed other crimes.</text:p>
        </text:list-item>
        <text:list-item>
          <text:p text:style-name="P3">Article 33</text:p>
        </text:list-item>
        <text:list-item>
          <text:p text:style-name="P4">The operator of a home stay facility shall submit to the local administrative authority statistical data, conforming to the required format, on occupancy ratios, number of lodgers, revenues, and so on for the latest six months, by the end of January and July each year.<text:line-break/>The local administrative authority shall submit the data mentioned in the preceding paragraph to the Ministry of Transportation and Communications by the end of the following month.</text:p>
        </text:list-item>
        <text:list-item>
          <text:p text:style-name="P3"><text:soft-page-break/>Article 34</text:p>
        </text:list-item>
        <text:list-item>
          <text:p text:style-name="P4">The operator of a home stay facility shall take orientation and training courses on home stay facility management organized by the administrative authority itself, or by related agencies or organizations commissioned by the administrative authority.</text:p>
        </text:list-item>
        <text:list-item>
          <text:p text:style-name="P3">Article 35</text:p>
        </text:list-item>
        <text:list-item>
          <text:p text:style-name="P4">The administrative authority or the competent authority for related matters may award or acknowledge the operator of a home stay facility who meets one of the following conditions:<text:line-break/>1.Having made special contributions to national honor or social order.<text:line-break/>2.Having performed in an outstanding manner in fostering international friendship through participation in international promotional campaigns.<text:line-break/>3.Having outstanding performance in promoting the tourism industry.<text:line-break/>4.Having an excellent record in improving service quality.<text:line-break/>5.Having been recognized by lodgers for excellent hospitality services or good service practices.<text:line-break/>6.Having made special contributions to the promotion of culture, quality of life, and the tourism industry in the local community.<text:line-break/>7.Having evidenced other good conduct or practices deserving commendation.</text:p>
        </text:list-item>
        <text:list-item>
          <text:p text:style-name="P3">Article 36</text:p>
        </text:list-item>
        <text:list-item>
          <text:p text:style-name="P4">The administrative authority may send authorized personnel with proper identification documentation to visit and inspect a home stay facility.<text:line-break/>The visits and inspections referred to in the preceding paragraph may be conducted on a regular or an irregular basis.<text:line-break/>The building management and fire safety facilities, operating hygiene, safety protection and other affairs shall be inspected by the relevant administrative authority in accordance with relevant laws and regulations. In the event any non-complying items are found, the relevant administrative authority shall handle it in accordance with relevant laws and regulations.<text:line-break/>Inspections in the two paragraphs above may be jointly conducted.<text:line-break/>The operator of a home stay facility shall offer active cooperation and necessary assistance regarding inspection by the administrative authority.</text:p>
        </text:list-item>
        <text:list-item>
          <text:p text:style-name="P3">Article 37</text:p>
        </text:list-item>
        <text:list-item>
          <text:p text:style-name="P4">For the purpose of improving performance in the supervision of home stay facilities, the Ministry of Transportation and Communications may conduct regular or irregular supervisory evaluations of the local administrative authorities.</text:p>
        </text:list-item>
        <text:list-item>
          <text:p text:style-name="P3"><text:soft-page-break/>Article 38</text:p>
        </text:list-item>
        <text:list-item>
          <text:p text:style-name="P4">The operator of a home stay facility who intends to suspend operations or business for more than one month or longer shall submit an application detailing the reasons to the administrative authorities within 15 days prior to the suspension.<text:line-break/>An application as described above may not be made for a suspension of operation or business in excess of one year. An operator may apply, with reasonable justification, for extension of suspension for one year at most. The application for extension should be filed within the final 15 days of the original period of suspension.<text:line-break/>After the suspension period expires, the operator should file for business resumption with the administrative authority within 15 days.<text:line-break/>In the event that an operator fails to file the report in accordance with the first paragraph of this Article or to apply for business resumption in accordance with the third paragraph for more than six months, the authority may revoke the registration certificate of the business.<text:line-break/>If an operator cannot continue to operate a home stay facility due to certain facts or legal reasons, the operator shall return the home stay facility registration certificate and exclusive trade symbol plate within 15 days after the occurrence of the facts or administrative penalty is delivered. If the operator does not return the home stay facility registration certificate and exclusive trade symbol plate before the deadline, the local administrative authority may directly announce the cancellation of the home stay facility’s registration. However, this does not apply to home stay facilities suspended in accordance with to paragraph 1.</text:p>
        </text:list-item>
        <text:list-item>
          <text:p text:style-name="P2">Chapter IV Additional provisions</text:p>
        </text:list-item>
        <text:list-item>
          <text:p text:style-name="P3">Article 39</text:p>
        </text:list-item>
        <text:list-item>
          <text:p text:style-name="P4">The Ministry of Transportation and Communications may commission the Tourism Bureau to carry out the following affairs:<text:line-break/>1.Specify the format of home stay facility registration certificates in accordance with Paragraph 2 of Article 14.<text:line-break/>2.Receiving data from local administrative authorities in accordance with Paragraph 2 of Article 21 and Paragraph 2 of Article 33.<text:line-break/>3.Organize by itself or commission related agencies and organizations to provide guidance and training in accordance with Article 34.<text:line-break/>4.Reward or commend home stay facility operators in accordance with Article 35.<text:line-break/>5.Entering home stay facilities for visits and regularly or irregularly inspecting home stay facilities in accordance with Article 36.<text:line-break/>6.Regularly or irregularly supervising or evaluating local administrative authorities in accordance with Article 37.</text:p>
        </text:list-item>
        <text:list-item>
          <text:p text:style-name="P3"><text:soft-page-break/>Article 40</text:p>
        </text:list-item>
        <text:list-item>
          <text:p text:style-name="P4">These Regulations shall become effective on the date of their publication.</text:p>
        </text:list-item>
        <text:list-item>
          <text:p text:style-name="P6"> </text:p>
        </text:list-item>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erif"/>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1:31:52.652000000</meta:creation-date>
    <meta:editing-duration>PT2M34S</meta:editing-duration>
    <meta:editing-cycles>2</meta:editing-cycles>
    <meta:generator>NDC_ODF_Application_Tools/1.0.3$Windows_X86_64 LibreOffice_project/8ad3e16aadc5e73175a2d44b1abec8638aa18880</meta:generator>
    <dc:title>預設空白範本(writer)</dc:title>
    <dc:date>2019-12-11T11:34:25.424000000</dc:date>
    <meta:document-statistic meta:table-count="0" meta:image-count="0" meta:object-count="0" meta:page-count="15" meta:paragraph-count="91" meta:word-count="5257" meta:character-count="33422" meta:non-whitespace-character-count="28342"/>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2-11T11:31:51.851000000"/>
  </office:meta>
</office:document-meta>
</file>