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1">Regulations for Administration of Tourist Hotel Enterprises</text:span><text:bookmark-end text:name="_GoBack"/></text:p>
      <text:p text:style-name="P1"/>
      <text:p text:style-name="P2"><text:span text:style-name="T2">1. Enacted and promulgated per Ministry of the Interior (66) Tai-Nei-Jing-Zi Order No. 734818 and Ministry of Transportation of Communications (66) Jiao-Lu-Zi Order No. 05976 on Jul. 2, 1977</text:span></text:p>
      <text:p text:style-name="P2"><text:span text:style-name="T2">2. Amended and promulgated per Ministry of the Interior (69) Tai-Nei-Jing-Zi Order No. 57275 and Ministry of Transportation of Communications (69) Jiao-Lu-Zi Order No. 24530 on Nov. 29, 1980</text:span></text:p>
      <text:p text:style-name="P2"><text:span text:style-name="T2">3. Amendment to full text of 39 articles and attachments promulgated per Ministry of Transportation and Communications (70) Jiao-Lu-Zi Order No. 22156 on Oct. 30, 1981</text:span></text:p>
      <text:p text:style-name="P2"><text:span text:style-name="T2">4. Amendment to Attachment 2 to Article 2 promulgated per Ministry of Transportation and Communications (71) Jiao-Lu-Zi Order No. 06795 on Apr. 14, 1982</text:span></text:p>
      <text:p text:style-name="P2"><text:span text:style-name="T2">5. Amendment to Attachments 1 and 2 to Article 2, Article 4 and Attachments 4 and 9, and Article 18 promulgated per Ministry of Transportation and Communications (74) Jiao-Lu-Zi Order No. 10969 on Jun. 13, 1985</text:span></text:p>
      <text:p text:style-name="P2"><text:span text:style-name="T2">6. Amendment to full text of 46 articles and attachments promulgated per Ministry of Transportation and Communications (74) Jiao-Lu-Fa-Zi Order No. 7409 on Nov. 15, 1985</text:span></text:p>
      <text:p text:style-name="P2"><text:span text:style-name="T2">7. Amended and promulgated per Ministry of Transportation and Communications (76) Jiao-Lu-Fa-Zi Order No. 7642 on Feb. 25, 1987</text:span></text:p>
      <text:p text:style-name="P2"><text:span text:style-name="T2">8. Amended and promulgated per Ministry of Transportation and Communications (77) Jiao-Lu-Fa-Zi Order No. 7713 on Jun. 15, 1988</text:span></text:p>
      <text:p text:style-name="P2"><text:span text:style-name="T2">9. Amendment to Articles 9 and 22 promulgated per Ministry of Transportation and Communications (78) Jiao-Lu-Fa-Zi Order No. 7845 on Feb. 25, 1989</text:span></text:p>
      <text:p text:style-name="P2"><text:span text:style-name="T2">10. Amendment to Articles 10 and 20 promulgated per Ministry of Transportation and Communications (79) Jiao-Lu-Fa-Zi Order No. 7929 on Nov. 15, 1990</text:span></text:p>
      <text:p text:style-name="P2"><text:span text:style-name="T2">11. Amendment to Attachments 1 and 2 to Article 2, Article 4 and Attachment 3, and Articles 5, 6, 7, 11, 18, 22, 25, 27, 29, and 32~35 and deletion of Attachment 4 to Article 4, and Articles 10, 20 and 37 promulgated per Ministry of Transportation and Communications (84) Jiao-Lu-Fa-Zi Order No. 8438 on Jul. 12, 1995</text:span></text:p>
      <text:p text:style-name="P2"><text:span text:style-name="T2">12. Amendment to Articles 10, 11 and 36 promulgated per Ministry of Transportation and Communications (85) Jiao-Lu-Fa-Zi Order No. 8544 on Oct. 10, 1996</text:span></text:p>
      <text:p text:style-name="P2"><text:span text:style-name="T2">13. Amendment to Article 4 promulgated per Ministry of Transportation and Communications (86) Jiao-Lu-Fa-Zi Order No. 8659 on Jul. 18, 1997</text:span></text:p>
      <text:p text:style-name="P2"><text:span text:style-name="T2">14. Amendment to Chapter II title, Articles 4, 5, 7, 8, 10, 11, 15, 26, 30, 32, 33 and 34, and Attachments 1~3 and Addition of Articles 11-1 and 17-1 promulgated per Ministry of Transportation and Communications (87) Jiao-Lu-Fa-Zi Order No. 9739 on Sep. 11, 1998</text:span></text:p>
      <text:p text:style-name="P2"><text:span text:style-name="T2">15. Amendment to Articles 4 and 29 promulgated per Ministry of Transportation and Communications (88) Jiao-Lu-Fa-Zi Order No. 8859 on Jun. 29, 1999</text:span></text:p>
      <text:p text:style-name="P2"><text:span text:style-name="T2">16. Amendment to full text of 45 articles promulgated per Ministry of Transportation and Communications Jiao-Lu-Fa-Zi Order No. 092B000037 on Apr. 28, 2003 to take effect on the day of promulgation</text:span></text:p>
      <text:p text:style-name="P2"><text:span text:style-name="T2">17. Amendment to Articles 4, 5, 7, 8, 12~15, 23, 26~29, 43 and 44 and addition of Articles 2-1, 24-1 and 27-1 promulgated per Ministry of Transportation and Communications Jiao-Lu- Zi Order No. 0970085040 on Jun. 19, 2008</text:span></text:p>
      <text:p text:style-name="P2"><text:span text:style-name="T2">18. Amendment to Articles 2-1, 14 and 28 promulgated per Ministry of Transportation and Communications Jiao-Lu- Zi Order No. 0970085061 on Oct. 31, 2008</text:span></text:p>
      <text:p text:style-name="P2"><text:soft-page-break/><text:span text:style-name="T2">19. Amendment to Article 44 promulgated per Ministry of Transportation and Communications Jiao-Lu-Zi Order No.1000000548 on Jan. 21, 2011</text:span></text:p>
      <text:p text:style-name="P2"><text:span text:style-name="T2">20. Amendment to full text of 48 articles and attachments promulgated per Ministry of Transportation and Communications (Yi) Jiao-Lu- Zi Order No. 10582000095 on Jan. 28, 2016.</text:span></text:p>
      <text:p text:style-name="P1"/>
      <text:p text:style-name="P2"><text:span text:style-name="T2">Chapter I General Provisions</text:span></text:p>
      <text:p text:style-name="P2"><text:span text:style-name="T2"><text:s/></text:span></text:p>
      <text:p text:style-name="P2"><text:span text:style-name="T2">Article 1 <text:s/>　 </text:span></text:p>
      <text:p text:style-name="P2"><text:span text:style-name="T2">These Regulations are enacted in accordance with Paragraph 2 of Article 66 of the Act for the Development of Tourism.</text:span></text:p>
      <text:p text:style-name="P2"><text:span text:style-name="T2"><text:s/></text:span></text:p>
      <text:p text:style-name="P2"><text:span text:style-name="T2">Article 2 <text:s/>　 </text:span></text:p>
      <text:p text:style-name="P2"><text:span text:style-name="T2">Tourist hotels are divided into international tourist hotels and standard tourist hotels. Their buildings and facilities shall comply with hotel building and facility regulations and standards.</text:span></text:p>
      <text:p text:style-name="P2"><text:span text:style-name="T2"><text:s/></text:span></text:p>
      <text:p text:style-name="P2"><text:span text:style-name="T2">Article 3 <text:s/>　 </text:span></text:p>
      <text:p text:style-name="P2"><text:span text:style-name="T2">The Ministry of Transportation and Communications (hereinafter referred to as the MOTC) may authorize the Tourism Bureau of the MOTC to execute matters regarding establishment preparation, changes, transfers, inspections, counseling, awarding, punishment and supervision of tourist hotels; however, the MOTC may delegate municipality governments to be responsible for those of standard tourist hotels in municipalities.</text:span></text:p>
      <text:p text:style-name="P2"><text:span text:style-name="T2">The MOTC shall authorize the Tourism Bureau to be in charge of issuance of tourist hotel licenses and official tourist hotel labels.</text:span></text:p>
      <text:p text:style-name="P2"><text:span text:style-name="T2">The authorization and delegation and corresponding legal bases shall be publicly announced and as well as posted in government gazettes.</text:span></text:p>
      <text:p text:style-name="P2"><text:span text:style-name="T2"><text:s/></text:span></text:p>
      <text:p text:style-name="P2"><text:span text:style-name="T2">Article 4 <text:s/>　 </text:span></text:p>
      <text:p text:style-name="P2"><text:span text:style-name="T2">Hotels established without filing applications for approval according to these regulations may not adopt the name of international tourist hotel or standard tourist hotel or use the official tourist hotel labels.</text:span></text:p>
      <text:p text:style-name="P2"><text:span text:style-name="T2">The official tourist hotel labels for international tourist hotels and standard tourist hotels shall carry serial numbers to facilitate control. The formats are as shown in the attachment.</text:span></text:p>
      <text:p text:style-name="P1"/>
      <text:p text:style-name="P2"><text:span text:style-name="T2">Chapter II Hotel Establishment Preparation, Licensing and Changes</text:span></text:p>
      <text:p text:style-name="P2"><text:soft-page-break/><text:span text:style-name="T2"><text:s/></text:span></text:p>
      <text:p text:style-name="P2"><text:span text:style-name="T2">Article 5 <text:s/>　 </text:span></text:p>
      <text:p text:style-name="P2"><text:span text:style-name="T2">Parties intending to set up tourist hotels shall submit the following documents to apply to the MOTC for approval to start preparation:</text:span></text:p>
      <text:p text:style-name="P2"><text:span text:style-name="T2">1. Intended hotel locations not involving urban planning changes or not included in areas designated for urban land rezoning:</text:span></text:p>
      <text:p text:style-name="P2"><text:span text:style-name="T2">(1) The Hotel Establishment Preparation Approval Application Form</text:span></text:p>
      <text:p text:style-name="P2"><text:span text:style-name="T2">(2) The list of founders or directors and supervisors</text:span></text:p>
      <text:p text:style-name="P2"><text:span text:style-name="T2">(3) The corporate charter</text:span></text:p>
      <text:p text:style-name="P2"><text:span text:style-name="T2">(4) The business plan</text:span></text:p>
      <text:p text:style-name="P2"><text:span text:style-name="T2">(5) The financial plan</text:span></text:p>
      <text:p text:style-name="P2"><text:span text:style-name="T2">(6) The land registration transcript, land-use zoning certificate and land-use rights certificate issued within the three most recent months; for hotels to be using existing buildings, the building registration transcript and building use rights documents issued within the three most recent months shall also be required.</text:span></text:p>
      <text:p text:style-name="P2"><text:span text:style-name="T2">(7) Hotel building blueprints</text:span></text:p>
      <text:p text:style-name="P2"><text:span text:style-name="T2">(8) General hotel facility description</text:span></text:p>
      <text:p text:style-name="P2"><text:span text:style-name="T2">2. In the even that the intended hotel location involves urban planning changes or is not included in an area designated for urban land rezoning, the applicant shall draw up a business establishment plan and acquire the ratification of the competent authority before submitting the finalized business establishment plan and the documents specified in Items 1 to 6 and Item 8 to apply to the MOTC for approval to start preparation.</text:span></text:p>
      <text:p text:style-name="P2"><text:span text:style-name="T2">The building projects specified in the business plan or the business establishment plan described in the preceding paragraph may be conducted in stages and in divided zones.</text:span></text:p>
      <text:p text:style-name="P2"><text:span text:style-name="T2"><text:s/></text:span></text:p>
      <text:p text:style-name="P2"><text:span text:style-name="T2">Article 6 <text:s/>　 </text:span></text:p>
      <text:p text:style-name="P2"><text:span text:style-name="T2">After accepting a hotel establishment preparation approval application, the MOTC shall conclude the reviewing within 60 days and notify the applicant and concerned agencies of the decision. However, under special circumstances, the reviewing period may be extended for up to 50 days and the applicant shall be notified.</text:span></text:p>
      <text:p text:style-name="P2"><text:span text:style-name="T2">If further information is required, the applicant shall be notified to provide such information within a given period which shall not be included as part of the reviewing timeline specified in the preceding paragraph. If the applicant fails to provide further information or the further information provided is incomplete, the application shall be rejected.</text:span></text:p>
      <text:p text:style-name="P2"><text:span text:style-name="T2">Before the period given for provision of further information expires, the applicant may provide justifiable reasons and apply for extension of the period or withdraw the application. If the applicant does not apply for extension or withdraw the application or the reasons provided are not justifiable, the MOTC shall reject the application.</text:span></text:p>
      <text:p text:style-name="P2"><text:span text:style-name="T2"><text:s/></text:span></text:p>
      <text:p text:style-name="P2"><text:span text:style-name="T2">Article 7 <text:s/>　 </text:span></text:p>
      <text:p text:style-name="P2"><text:soft-page-break/><text:span text:style-name="T2">Parties approved to start hotel establishment preparation shall take the due procedure to apply for company registration and submit the following documents to the MOTC for reference:</text:span></text:p>
      <text:p text:style-name="P2"><text:span text:style-name="T2">1. A photocopy of the company registration</text:span></text:p>
      <text:p text:style-name="P2"><text:span text:style-name="T2">2. The list of directors and supervisors</text:span></text:p>
      <text:p text:style-name="P2"><text:span text:style-name="T2">Changes made to information registered in the documents specified in the preceding paragraph shall be submitted to the MOTC within 15 days after they are ratified by the competent authority.</text:span></text:p>
      <text:p text:style-name="P2"><text:span text:style-name="T2"><text:s/></text:span></text:p>
      <text:p text:style-name="P2"><text:span text:style-name="T2">Article 8 <text:s/>　 </text:span></text:p>
      <text:p text:style-name="P2"><text:span text:style-name="T2">The name of a tourist hotel in Chinese or in a foreign languages may not be identical or similar to that of any already registered tourist hotel unless the tourist hotel has joined an international or domestic hotel chain and registered the chain membership in accordance with Article 36 of these Regulations.</text:span></text:p>
      <text:p text:style-name="P2"><text:span text:style-name="T2"><text:s/></text:span></text:p>
      <text:p text:style-name="P2"><text:span text:style-name="T2">Article 9 <text:s/>　 </text:span></text:p>
      <text:p text:style-name="P2"><text:span text:style-name="T2">Parties approved to start hotel establishment preparation shall complete the following undertakings within the given periods:</text:span></text:p>
      <text:p text:style-name="P2"><text:span text:style-name="T2">1. Act according to related regulations in the Building Act and apply to the local building authority for a tourist hotel building permit within two years after obtaining the approval for starting preparation and submit a photocopy of the building permit to the MOTC for reference within 15 days after receiving the building permit.</text:span></text:p>
      <text:p text:style-name="P2"><text:span text:style-name="T2">2. Apply to the local building authority for a tourist hotel building use permit within five years after obtaining the building permit as well as submit a copy of the building use permit to the MOTC for reference within 15 days after receiving the building use permit.</text:span></text:p>
      <text:p text:style-name="P2"><text:span text:style-name="T2">3. Apply to the local building authority for a tourist hotel building use permit within two years after acquiring the approval for starting preparation if a building use permit has already been issued for the building to be used for the tourist hotel and also submit a copy of the tourist hotel building use permit to the MOTC for reference within 15 days after receiving the permit.</text:span></text:p>
      <text:p text:style-name="P2"><text:span text:style-name="T2">4. Apply for permission to begin operation according to Article 12 of these Regulations within one year after acquiring the tourist hotel building use permit.</text:span></text:p>
      <text:p text:style-name="P2"><text:span text:style-name="T2">The hotel establishment preparation approval for those failing to complete the undertakings specified in the preceding paragraph shall be nullified and the MOTC shall inform related agencies of the nullification. However, concerned parties with justifiable reasons may provide such reasons and apply to the MOTC for extension before the specified periods expire.</text:span></text:p>
      <text:p text:style-name="P2"><text:span text:style-name="T2">The extension application described in the preceding paragraph may be filed up to two times. Each extension shall be half year at the maximum; the hotel establishment preparation approval shall lose its validity if the undertakings remain uncompleted after the extended periods expire.</text:span></text:p>
      <text:p text:style-name="P2"><text:span text:style-name="T2">Parties acquiring extension permission from the MOTC more than two times before the amendment to these regulations takes effect on Jan. 28, 2016 shall obtain tourist hotel building permits or building use permits within one year after the amendment takes effect. The hotel establishment preparation permission of those failing to comply shall be nullified and the MOTC shall inform related agencies of the nullification.</text:span></text:p>
      <text:p text:style-name="P2"><text:span text:style-name="T2"><text:s/></text:span></text:p>
      <text:p text:style-name="P2"><text:span text:style-name="T2">Article 10 <text:s/>　 </text:span></text:p>
      <text:p text:style-name="P2"><text:span text:style-name="T2">A tourist hotel intending to make area changes during the preparation process shall apply to the MOTC for approval in advance. However, if the changes involve more than one fifth of the original area approved or such changes are considered entailing serious impacts on the preparation of the tourist hotel in question, the MOTC may revoke the preparation approval</text:span></text:p>
      <text:p text:style-name="P2"><text:span text:style-name="T2">A tourist hotel intending to make building design changes before or during construction shall submit plans of design changes and related documents to apply to the MOTC for approval in advance and the changes shall be conducted according to related regulations in the Building Act.</text:span></text:p>
      <text:p text:style-name="P2"><text:soft-page-break/><text:span text:style-name="T2"><text:s/></text:span></text:p>
      <text:p text:style-name="P2"><text:span text:style-name="T2">Article 11 <text:s/>　 </text:span></text:p>
      <text:p text:style-name="P2"><text:span text:style-name="T2">The preparation approval of any tourist hotel dissolving the company or having its company registration revoked during the preparation process shall lose its validity.</text:span></text:p>
      <text:p text:style-name="P2"><text:span text:style-name="T2">A tourist hotel intending to assign the hotel to another during the preparation process shall submit the following documents to apply to the MOTC for approval:</text:span></text:p>
      <text:p text:style-name="P2"><text:span text:style-name="T2">1. Ownership assignment application</text:span></text:p>
      <text:p text:style-name="P2"><text:span text:style-name="T2">2. Duplicates of related agreements</text:span></text:p>
      <text:p text:style-name="P2"><text:span text:style-name="T2">3. The assigner’s shareholders’ meeting minutes or letter of consent</text:span></text:p>
      <text:p text:style-name="P2"><text:span text:style-name="T2">4. The assignee’s business plan and financial plan</text:span></text:p>
      <text:p text:style-name="P2"><text:span text:style-name="T2">If a tourist hotel takes part in a business merger during the preparation process, the surviving company or the new company shall submit the following documents to the MOTC for reference:</text:span></text:p>
      <text:p text:style-name="P2"><text:span text:style-name="T2">1. The shareholders’ meeting and board of directors meeting minutes indicating the resolution on the merger</text:span></text:p>
      <text:p text:style-name="P2"><text:span text:style-name="T2">2. Proof of company merger registration and a duplicate of the merger agreement</text:span></text:p>
      <text:p text:style-name="P2"><text:span text:style-name="T2">3. Proof of land and building ownership transfers</text:span></text:p>
      <text:p text:style-name="P2"><text:span text:style-name="T2">4. The business plan and financial plan of the surviving company or new company</text:span></text:p>
      <text:p text:style-name="P2"><text:span text:style-name="T2"><text:s/></text:span></text:p>
      <text:p text:style-name="P2"><text:span text:style-name="T2">Article 12 <text:s/>　 </text:span></text:p>
      <text:p text:style-name="P2"><text:span text:style-name="T2">A tourist hotel completing the preparation work shall submit the documents listed below for the MOTC to organize joint inspections with the police department, building authority, fire department and health authority. The tourist hotel may begin operation only after passing the inspections and obtaining a tourist hotel license and an official tourist hotel label,</text:span></text:p>
      <text:p text:style-name="P2"><text:span text:style-name="T2">1. The Tourist Hotel License Application</text:span></text:p>
      <text:p text:style-name="P2"><text:span text:style-name="T2">2. A photo copy of the building use permit and the as-built drawings</text:span></text:p>
      <text:p text:style-name="P2"><text:span text:style-name="T2">3. A photocopy of the company registration</text:span></text:p>
      <text:p text:style-name="P2"><text:span text:style-name="T2"><text:s/></text:span></text:p>
      <text:p text:style-name="P2"><text:span text:style-name="T2">Article 13 <text:s/>　 </text:span></text:p>
      <text:p text:style-name="P2"><text:soft-page-break/><text:span text:style-name="T2">A tourist hotel with more than three hundred rooms and meeting the requirements below may apply for inspections according to the preceding article. After passing the inspections, the hotel may be issued a tourist hotel license and an official tourist hotel label to begin operation early.</text:span></text:p>
      <text:p text:style-name="P2"><text:span text:style-name="T2">1. Having obtained the building use permits and the as-built drawings for all the facilities of the hotel</text:span></text:p>
      <text:p text:style-name="P2"><text:span text:style-name="T2">2. Having completed the furnishing of at least 60% of the guest rooms, no less than two 240 rooms, and all the floors to be used for the hotel</text:span></text:p>
      <text:p text:style-name="P2"><text:span text:style-name="T2">3. The floor areas of all the restaurants totaling no less than the number of guest rooms multiplied by 1.5 square meters and the furnishing of all the floors with restaurants completed</text:span></text:p>
      <text:p text:style-name="P2"><text:span text:style-name="T2">4. Having completed the lobby, elevators and restaurant kitchens</text:span></text:p>
      <text:p text:style-name="P2"><text:span text:style-name="T2">5. Having installed noticeable safety warning signs for hotel guests on floors or in areas where the furnishing is not yet completed</text:span></text:p>
      <text:p text:style-name="P2"><text:span text:style-name="T2">A tourist hotel beginning operation early as described in the preceding paragraph shall complete all furnishing within one year as well as apply for and pass the inspections stated in the preceding article. However, with justifiable reason, a tourist hotel may apply to the MOTC for extension for up to one year.</text:span></text:p>
      <text:p text:style-name="P2"><text:span text:style-name="T2">Tourist hotels constructed in stages or in divided zones may apply for inspections according to the preceding article after the construction of each stage of zone is concluded and all the facilities specified in the Tourist Hotel Construction and Facility Standards are completed. A tourist hotel complying with the requirements shall be issued a tourist hotel business license and an official tourist hotel label for the stage or zone to begin operation without being subject to the two preceding paragraphs.</text:span></text:p>
      <text:p text:style-name="P2"><text:span text:style-name="T2"><text:s/></text:span></text:p>
      <text:p text:style-name="P2"><text:span text:style-name="T2">Article 14 <text:s/>　 </text:span></text:p>
      <text:p text:style-name="P2"><text:span text:style-name="T2">The provisions regarding tourist hotel establishment preparation shall apply mutatis mutandis to addition, reconstruction and reparation of tourist hotel buildings. However, the list of founders or directors and supervisors shall not be required.</text:span></text:p>
      <text:p text:style-name="P2"><text:span text:style-name="T2"><text:s/></text:span></text:p>
      <text:p text:style-name="P2"><text:span text:style-name="T2">Article 15 <text:s/>　 </text:span></text:p>
      <text:p text:style-name="P2"><text:span text:style-name="T2">If a tourist hotel approved to be designed and constructed on the same base with buildings for other purposes intending to change the use of such other buildings as part of the hotel after beginning operation shall submit the following documents to apply to the MOTC for approval:</text:span></text:p>
      <text:p text:style-name="P2"><text:span text:style-name="T2">1. The business plan</text:span></text:p>
      <text:p text:style-name="P2"><text:span text:style-name="T2">2. The Financial plan</text:span></text:p>
      <text:p text:style-name="P2"><text:span text:style-name="T2">3. Photocopies or proof of use rights for the buildings to be incorporated as part of the hotel</text:span></text:p>
      <text:p text:style-name="P2"><text:span text:style-name="T2">4. Building design plans</text:span></text:p>
      <text:p text:style-name="P2"><text:span text:style-name="T2">5. Facility descriptions</text:span></text:p>
      <text:p text:style-name="P2"><text:span text:style-name="T2">After the buildings to be incorporated as part of the hotel as described in the preceding paragraph are completed, the tourist hotel shall submit the photocopies of the permits for change of building use license for the buildings in concern and the as-built drawings to request the MOTC to organize joint inspections with the police department, building authority, fire department and health authority. The buildings shall pass the inspections before they may be used as part of the hotel.</text:span></text:p>
      <text:p text:style-name="P2"><text:span text:style-name="T2"><text:s/></text:span></text:p>
      <text:p text:style-name="P2"><text:soft-page-break/><text:span text:style-name="T2">Article 16 <text:s/>　 </text:span></text:p>
      <text:p text:style-name="P2"><text:span text:style-name="T2">A tourist hotel intending to change the uses of its lobby, guest rooms, restaurants, recreational facilities and stores shall apply to the MOTC for approval in advance.</text:span></text:p>
      <text:p text:style-name="P2"><text:span text:style-name="T2">After approving an application described in the preceding paragraph, the MOTC shall notify related agencies to take necessary action in accordance with related regulations.</text:span></text:p>
      <text:p text:style-name="P2"><text:span text:style-name="T2"><text:s/></text:span></text:p>
      <text:p text:style-name="P2"><text:span text:style-name="T2">Article 17 <text:s/>　 </text:span></text:p>
      <text:p text:style-name="P2"><text:span text:style-name="T2">A tourist hotel changing its organization, name, address or representative shall submit the following documents to the MOTC to apply for registration of such changes and a new tourist hotel license within 15 days after such changes are approved by the competent authority.</text:span></text:p>
      <text:p text:style-name="P2"><text:span text:style-name="T2">1. The Tourist Hotel Change Registration Application</text:span></text:p>
      <text:p text:style-name="P2"><text:span text:style-name="T2">2. A photocopy of the company registration and the shareholders’ meeting minutes or letter of consent or the board of directors meeting minutes indicating agreement on such changes</text:span></text:p>
      <text:p text:style-name="P2"><text:span text:style-name="T2">The preceding paragraph shall apply to tourist hotel name changes but the regulation on application to the competent authority of the hotel industry for registration of changes shall not apply.</text:span></text:p>
      <text:p text:style-name="P2"><text:span text:style-name="T2"><text:s/></text:span></text:p>
      <text:p text:style-name="P2"><text:span text:style-name="T2">Article 18 <text:s/>　 </text:span></text:p>
      <text:p text:style-name="P2"><text:span text:style-name="T2">The MOTC may perform tourist hotel ratings and issue tourist hotel rating labels in accordance with the results.</text:span></text:p>
      <text:p text:style-name="P2"><text:span text:style-name="T2">The MOTC may delegate the Tourism Bureau or private organizations to perform the tourist hotel ratings described in the preceding paragraph provided that the delegation, range of authority delegated and the corresponding legal bases are publicly announced and posted in government gazettes.</text:span></text:p>
      <text:p text:style-name="P2"><text:span text:style-name="T2">When the MOTC delegates the Tourism Bureau or private organizations to perform tourist hotel ratings as stated in Paragraph 1, the Tourism Bureau shall define the rating standards in accordance with the building and facility quality, management condition and service quality of tourist hotels and also design the tourist hotel rating labels.</text:span></text:p>
      <text:p text:style-name="P2"><text:span text:style-name="T2">Each tourist hotel shall place its rating label issued in accordance with Paragraph 1 at noticeable locations in the lobby.</text:span></text:p>
      <text:p text:style-name="P2"><text:span text:style-name="T2">A tourist hotel unable to continue operation for practical reasons or legal consequences shall return its rating label within 15 days after the practical reasons occur or receiving the administrative disposition. If any tourist hotel enterprise fails to comply, the MOTC may publicly announce the revocation of the tourist hotel rating label or delegate the Tourism Bureau to do so in accordance with Paragraph 2. However, tourist hotels in temporary business suspension according to Paragraph 1 of Article 34 are excluded.</text:span></text:p>
      <text:p text:style-name="P2"><text:span text:style-name="T2"><text:s/></text:span></text:p>
      <text:p text:style-name="P2"><text:span text:style-name="T2">Chapter III Tourist Hotel Management and Administration</text:span></text:p>
      <text:p text:style-name="P2"><text:span text:style-name="T2"><text:s/></text:span></text:p>
      <text:p text:style-name="P2"><text:span text:style-name="T2">Article 19 <text:s/>　 </text:span></text:p>
      <text:p text:style-name="P2"><text:span text:style-name="T2">Each tourist hotel shall register guest information each day and keep the record for half year.</text:span></text:p>
      <text:p text:style-name="P2"><text:soft-page-break/><text:span text:style-name="T2">The acquisition, processing and use of guest information shall be conducted in accordance with related regulations in the Personal Information Protection Act.</text:span></text:p>
      <text:p text:style-name="P2"><text:span text:style-name="T2"><text:s/></text:span></text:p>
      <text:p text:style-name="P2"><text:span text:style-name="T2">Article 20 <text:s/>　 </text:span></text:p>
      <text:p text:style-name="P2"><text:span text:style-name="T2">Tourist hotels shall properly guard money, securities, jewels or other valuable objects entrusted by guests for safekeeping, issue receipts upon guests’ requests and provide compensate for any damage to or loss of entrusted objects according to law.</text:span></text:p>
      <text:p text:style-name="P2"><text:span text:style-name="T2"><text:s/></text:span></text:p>
      <text:p text:style-name="P2"><text:span text:style-name="T2">Article 21 <text:s/>　 </text:span></text:p>
      <text:p text:style-name="P2"><text:span text:style-name="T2">When discovering luggage or objects left behind by hotel guests, tourist hotels shall register the characteristics of the objects as well as the time and place of discovery, guard the objects properly, and notify the owners to reclaim such objects or send them to the owners if the tourist hotels know the owners and their addresses or report and turn the objects over to the local police authority if the owners are unknown,</text:span></text:p>
      <text:p text:style-name="P2"><text:span text:style-name="T2"><text:s/></text:span></text:p>
      <text:p text:style-name="P2"><text:span text:style-name="T2">Article 22 <text:s/>　 </text:span></text:p>
      <text:p text:style-name="P2"><text:span text:style-name="T2">Each tourist hotel shall take liability insurance for its operations.</text:span></text:p>
      <text:p text:style-name="P2"><text:span text:style-name="T2">The coverage of such liability insurance and minimum insured value are as follows:</text:span></text:p>
      <text:p text:style-name="P2"><text:span text:style-name="T2">1. Bodily injury or death: NT$2 million per person</text:span></text:p>
      <text:p text:style-name="P2"><text:span text:style-name="T2">2. Bodily injury or death in each incident: NT$ 10 million</text:span></text:p>
      <text:p text:style-name="P2"><text:span text:style-name="T2">3. Property damage or loss in each incident: NT$ 2 million</text:span></text:p>
      <text:p text:style-name="P2"><text:span text:style-name="T2">4. Total insured value for the insured period: NT$24 million</text:span></text:p>
      <text:p text:style-name="P2"><text:span text:style-name="T2"><text:s/></text:span></text:p>
      <text:p text:style-name="P2"><text:span text:style-name="T2">Article 23 <text:s/>　 </text:span></text:p>
      <text:p text:style-name="P2"><text:span text:style-name="T2">Tourist hotels shall abide by the following in their management:</text:span></text:p>
      <text:p text:style-name="P2"><text:span text:style-name="T2">1. Tourist hotels may not act as sexual service agents for their guests, engage in conduct against social decency or defraud their guests.</text:span></text:p>
      <text:p text:style-name="P2"><text:span text:style-name="T2">2. Tourist hotels may not hire foreign entertainers without government permission to perform in their performance venues.</text:span></text:p>
      <text:p text:style-name="P2"><text:span text:style-name="T2">3. Tourist hotels with nightclubs may not employ or find professional or amateur dance partners or escorts for their guests.</text:span></text:p>
      <text:p text:style-name="P2"><text:soft-page-break/><text:span text:style-name="T2"><text:s/></text:span></text:p>
      <text:p text:style-name="P2"><text:span text:style-name="T2">Article 24 <text:s/>　 </text:span></text:p>
      <text:p text:style-name="P2"><text:span text:style-name="T2">Tourist hotels shall immediately take action or report to the local police department when discovering hotel guests in one of the following situations:</text:span></text:p>
      <text:p text:style-name="P2"><text:span text:style-name="T2">1. Suspected of engaging in activities likely to endanger national security</text:span></text:p>
      <text:p text:style-name="P2"><text:span text:style-name="T2">2. Carrying weapons, hazardous substances or other contrabands</text:span></text:p>
      <text:p text:style-name="P2"><text:span text:style-name="T2">3. Using illegal drugs or other narcotics</text:span></text:p>
      <text:p text:style-name="P2"><text:span text:style-name="T2">4. Attempting to commit suicide or found dead</text:span></text:p>
      <text:p text:style-name="P2"><text:span text:style-name="T2">5. Gambling or engaging in conduct that disturbs public order or peace or violates social decency and refusing to cooperate when told to stop such behavior</text:span></text:p>
      <text:p text:style-name="P2"><text:span text:style-name="T2">6. Suspected of committing other crimes</text:span></text:p>
      <text:p text:style-name="P2"><text:span text:style-name="T2"><text:s/></text:span></text:p>
      <text:p text:style-name="P2"><text:span text:style-name="T2">Article 25 <text:s/>　 </text:span></text:p>
      <text:p text:style-name="P2"><text:span text:style-name="T2">Tourist hotels shall provide necessary assistance when discovering their hotel guests are sick or injured</text:span></text:p>
      <text:p text:style-name="P2"><text:span text:style-name="T2">Tourist hotels shall provide assistance when the fire or police department has the necessity or urgency to enter occupied guest rooms to execute their duties or rescue hotel guests.</text:span></text:p>
      <text:p text:style-name="P2"><text:span text:style-name="T2"><text:s/></text:span></text:p>
      <text:p text:style-name="P2"><text:span text:style-name="T2">Article 26 <text:s/>　 </text:span></text:p>
      <text:p text:style-name="P2"><text:span text:style-name="T2">Tourist hotels shall determine their room rates and submit them to the MOTC for reference and also provide the local tourist hotel association with a duplicate. The same procedure shall apply when changes are made.</text:span></text:p>
      <text:p text:style-name="P2"><text:span text:style-name="T2">Tourist hotels shall post the room rates, hotel guest notices and emergency shelter location chart at noticeable locations in each guest room.</text:span></text:p>
      <text:p text:style-name="P2"><text:span text:style-name="T2"><text:s/></text:span></text:p>
      <text:p text:style-name="P2"><text:span text:style-name="T2">Article 27 <text:s/>　 </text:span></text:p>
      <text:p text:style-name="P2"><text:span text:style-name="T2">Each tourist hotel shall post its official tourist hotel label at a noticeable location in the lobby.</text:span></text:p>
      <text:p text:style-name="P2"><text:span text:style-name="T2">Tourist hotels receiving approval to cancel their business licenses or sanctioned to suspend operation or having their business licenses revoked by authorities shall return their official tourist hotel labels.</text:span></text:p>
      <text:p text:style-name="P2"><text:soft-page-break/><text:span text:style-name="T2">The MOTC shall public announce cancellation of the official tourist hotel labels of tourist hotels failing to return their official tourist hotel labels as described in the preceding paragraph and such tourist hotels may not continue to use the official tourist hotel labels.</text:span></text:p>
      <text:p text:style-name="P2"><text:span text:style-name="T2"><text:s/></text:span></text:p>
      <text:p text:style-name="P2"><text:span text:style-name="T2">Article 28 <text:s/>　 </text:span></text:p>
      <text:p text:style-name="P2"><text:span text:style-name="T2">Tourist hotels charging corkage fees shall indicate the charge standards and related matters on their websites, menus and noticeable locations in the restaurants in the hotel.</text:span></text:p>
      <text:p text:style-name="P2"><text:span text:style-name="T2"><text:s/></text:span></text:p>
      <text:p text:style-name="P2"><text:span text:style-name="T2">Article 29 <text:s/>　 </text:span></text:p>
      <text:p text:style-name="P2"><text:span text:style-name="T2">A tourist hotel may not offer guaranteed rentals or profits as an enticement to sell the entire or part of the hotel facilities and equipment before or during operation.</text:span></text:p>
      <text:p text:style-name="P2"><text:span text:style-name="T2"><text:s/></text:span></text:p>
      <text:p text:style-name="P2"><text:span text:style-name="T2">Article 30 <text:s/>　 </text:span></text:p>
      <text:p text:style-name="P2"><text:span text:style-name="T2">After beginning operation, a tourist hotel shall provide the MOTC and the municipality government with jurisdiction over the hotel with the following information within the periods specified:</text:span></text:p>
      <text:p text:style-name="P2"><text:span text:style-name="T2">1. The business income, guest room occupancy rate, total number of hotel guests and foreign currencies received each month before the 20th of the following month</text:span></text:p>
      <text:p text:style-name="P2"><text:span text:style-name="T2">2. The balance sheet and income statement before June 30 the following year</text:span></text:p>
      <text:p text:style-name="P2"><text:span text:style-name="T2"><text:s/></text:span></text:p>
      <text:p text:style-name="P2"><text:span text:style-name="T2">Article 31 <text:s/>　 </text:span></text:p>
      <text:p text:style-name="P2"><text:span text:style-name="T2">Tourist hotel facilities approved in accordance with these Regulations may be assigned as one entity only.</text:span></text:p>
      <text:p text:style-name="P2"><text:span text:style-name="T2">If a tourist hotel intends to rent out or assign the entire facilities and equipment to another operator, both parties shall submit the following documents to apply to the MOTC for approval in advance:</text:span></text:p>
      <text:p text:style-name="P2"><text:span text:style-name="T2">1. The Tourist Hotel Assignment Approval Application</text:span></text:p>
      <text:p text:style-name="P2"><text:span text:style-name="T2">2. Duplicate of related agreements</text:span></text:p>
      <text:p text:style-name="P2"><text:span text:style-name="T2">3. The shareholders’ meeting minutes or letter of consent from the lessor or assigner</text:span></text:p>
      <text:p text:style-name="P2"><text:span text:style-name="T2">4. The business plan and financial plan of the lessee or assignee</text:span></text:p>
      <text:p text:style-name="P2"><text:span text:style-name="T2">The lessee or assignee shall complete company registration or ownership change registration according to law within two months after such an application is approved and both parties shall submit the following documents to apply to the MOTC for a tourist hotel business license:</text:span></text:p>
      <text:p text:style-name="P2"><text:soft-page-break/><text:span text:style-name="T2">1. The Tourist Hotel License Application</text:span></text:p>
      <text:p text:style-name="P2"><text:span text:style-name="T2">2. The original tourist hotel license issued</text:span></text:p>
      <text:p text:style-name="P2"><text:span text:style-name="T2">3. Photocopies of the corporate charter and company registration and a list of directors and supervisors of the lessee or assignee</text:span></text:p>
      <text:p text:style-name="P2"><text:span text:style-name="T2">When there are justifiable reasons, the lessee or assignee may apply for a two-month extension of the period specified in the preceding paragraph and such application may be filed once only.</text:span></text:p>
      <text:p text:style-name="P2"><text:span text:style-name="T2"><text:s/></text:span></text:p>
      <text:p text:style-name="P2"><text:span text:style-name="T2">Article 32 <text:s/>　 </text:span></text:p>
      <text:p text:style-name="P2"><text:span text:style-name="T2">When the entire facilities and equipment of a tourist hotel are taken over by the surviving company or newly created company as a result of merger, the surviving company or new company shall submit the following documents and apply to the MOTC for approval:</text:span></text:p>
      <text:p text:style-name="P2"><text:span text:style-name="T2">1. The shareholders’ meeting minutes and board of directors meeting minutes indicating the resolution on the merger or a letter of consent form the shareholders</text:span></text:p>
      <text:p text:style-name="P2"><text:span text:style-name="T2">2. Proof of company merger registration and a duplicate of the merger agreement</text:span></text:p>
      <text:p text:style-name="P2"><text:span text:style-name="T2">3. Proof of land and building ownership transfer registration</text:span></text:p>
      <text:p text:style-name="P2"><text:span text:style-name="T2">4. The surviving company or new company’s business plan and financial plan</text:span></text:p>
      <text:p text:style-name="P2"><text:span text:style-name="T2">After the application described in the preceding paragraph is approved, the surviving company or new company shall complete company change registration according to law within two months and also submit the following documents to apply to the MOTC for a new tourist hotel license.</text:span></text:p>
      <text:p text:style-name="P2"><text:span text:style-name="T2">1. The Tourist Hotel License Application</text:span></text:p>
      <text:p text:style-name="P2"><text:span text:style-name="T2">2. The original tourist hotel license issued</text:span></text:p>
      <text:p text:style-name="P2"><text:span text:style-name="T2">3. The corporate charter of the surviving company or new company, a photocopy of the company registration and a list of directors and supervisors</text:span></text:p>
      <text:p text:style-name="P2"><text:span text:style-name="T2">When there are justifiable reasons, the surviving company or new company may apply for a two-month extension of the period specified in the preceding paragraph and such application may be filed once only. .</text:span></text:p>
      <text:p text:style-name="P2"><text:span text:style-name="T2"><text:s/></text:span></text:p>
      <text:p text:style-name="P2"><text:span text:style-name="T2">Article 33 <text:s/>　 </text:span></text:p>
      <text:p text:style-name="P2"><text:span text:style-name="T2">When the facilities of a tourist hotel are auctioned off by a judicial court or taken over by creditors and the buyers or parties taking over apply for approval to continue the operation of the hotel, they shall act according to hotel establishment preparation application regulations and submit the certificates of real estate rights transfer and deeds to the MOTC for approval to begin preparation and a tourist hotel license. The same procedure shall apply when a third party is assigned or delegated by the buyers or parties taking over to manage the tourist hotel.</text:span></text:p>
      <text:p text:style-name="P2"><text:span text:style-name="T2">If the facilities of the tourist hotel described in the preceding paragraph are constructed on the same base with other buildings, letters of consent for use of the land outside the hotel area shall not be required.</text:span></text:p>
      <text:p text:style-name="P2"><text:span text:style-name="T2">If the purposes of the facilities and equipment involved in applications described in the two preceding paragraphs have not been changed, the regulations governing the original preparation approval shall apply; otherwise, existing regulations at the time of application shall apply.</text:span></text:p>
      <text:p text:style-name="P2"><text:soft-page-break/><text:span text:style-name="T2"><text:s/></text:span></text:p>
      <text:p text:style-name="P2"><text:span text:style-name="T2">Article 34 <text:s/>　 </text:span></text:p>
      <text:p text:style-name="P2"><text:span text:style-name="T2">Tourist hotels suspending operation for over one month shall submit the shareholders’ meeting minutes or letter of consent to the MOTC for reference within 15 days after suspension begins.</text:span></text:p>
      <text:p text:style-name="P2"><text:span text:style-name="T2">The business operation suspension described in the preceding paragraph may not exceed one year. A tourist hotel with justifiable reason may apply for extension once for up to one year and the application shall be filed within 15 days before the original period allowed expires. After the business suspension period expires, the tourist hotel shall apply to the MOTC for resumption of operation.</text:span></text:p>
      <text:p text:style-name="P2"><text:span text:style-name="T2">A tourist hotel terminating its operation as a result of building destruction or other reasons shall submit the following documents and apply to the MOTC for cancellation of its tourist hotel license:</text:span></text:p>
      <text:p text:style-name="P2"><text:span text:style-name="T2">1. The original tourist hotel license, the official tourist hotel label and the hotel rating label issued</text:span></text:p>
      <text:p text:style-name="P2"><text:span text:style-name="T2">2. The shareholders’ meeting minutes or letter of consent indicating the operation termination decision</text:span></text:p>
      <text:p text:style-name="P2"><text:span text:style-name="T2">The MOTC may cancel the tourist hotel license, official tourist hotel label and hotel rating label of a tourist hotel when the tourist hotel fails to apply for cancellation within the given period as specified in the preceding paragraph.</text:span></text:p>
      <text:p text:style-name="P2"><text:span text:style-name="T2"><text:s/></text:span></text:p>
      <text:p text:style-name="P2"><text:span text:style-name="T2">Article 35 <text:s/>　 </text:span></text:p>
      <text:p text:style-name="P2"><text:span text:style-name="T2">A tourist hotel may not lease out all or part of its guest rooms to be managed by others. When the restaurants, meeting venues and other facilities of a tourist hotel are leased out to be managed by others, the lessees and their employees shall abide by these Regulations. If there are violations, the tourist hotel shall be held liable in accordance with these Regulations.</text:span></text:p>
      <text:p text:style-name="P2"><text:span text:style-name="T2"><text:s/></text:span></text:p>
      <text:p text:style-name="P2"><text:span text:style-name="T2">Article 36 <text:s/>　 </text:span></text:p>
      <text:p text:style-name="P2"><text:span text:style-name="T2">Tourist hotels joining a domestic or international hotel chains or delegating their hotel management to others shall follow the procedures specified in related regulations as well as submit such contracts and related documents to the MOTC for reference.</text:span></text:p>
      <text:p text:style-name="P2"><text:span text:style-name="T2"><text:s/></text:span></text:p>
      <text:p text:style-name="P2"><text:span text:style-name="T2">Article 37 <text:s/>　 </text:span></text:p>
      <text:p text:style-name="P2"><text:span text:style-name="T2">Tourist hotels shall collaborate and participate in related promotional activities held by the MOTC or international tourism organizations.</text:span></text:p>
      <text:p text:style-name="P2"><text:span text:style-name="T2"><text:s/></text:span></text:p>
      <text:p text:style-name="P2"><text:span text:style-name="T2">Article 38 <text:s/>　 </text:span></text:p>
      <text:p text:style-name="P2"><text:span text:style-name="T2">Tourist hotels shall conduct orientation and on-the-job training for their employees; the MOTC may provide assistance if necessary.</text:span></text:p>
      <text:p text:style-name="P2"><text:span text:style-name="T2">Tourist hotels shall act according to related regulations and send employees to participate in the MOTC’s training programs designed to improve the quality of tourist hotel service personnel and such trainees shall abide by related regulations.</text:span></text:p>
      <text:p text:style-name="P2"><text:soft-page-break/><text:span text:style-name="T2"><text:s/></text:span></text:p>
      <text:p text:style-name="P2"><text:span text:style-name="T2">Chapter IV Tourist Hotel Personnel Administration</text:span></text:p>
      <text:p text:style-name="P2"><text:span text:style-name="T2"><text:s/></text:span></text:p>
      <text:p text:style-name="P2"><text:span text:style-name="T2">Article 39 <text:s/>　 </text:span></text:p>
      <text:p text:style-name="P2"><text:span text:style-name="T2">Managers of tourist hotels shall have the professional knowledge and capacity required for tourist hotel management.</text:span></text:p>
      <text:p text:style-name="P2"><text:span text:style-name="T2"><text:s/></text:span></text:p>
      <text:p text:style-name="P2"><text:span text:style-name="T2">Article 40 <text:s/>　 </text:span></text:p>
      <text:p text:style-name="P2"><text:span text:style-name="T2">A tourist hotel shall create different departments in accordance with its operations, appoint a manager for each department and submit the results to the MOTC for reference within 15 days after the personnel appointments are approved by the competent authority. The same procedure shall apply when changes of managers are made.</text:span></text:p>
      <text:p text:style-name="P2"><text:span text:style-name="T2"><text:s/></text:span></text:p>
      <text:p text:style-name="P2"><text:span text:style-name="T2">Article 41 <text:s/>　 </text:span></text:p>
      <text:p text:style-name="P2"><text:span text:style-name="T2">Tourist hotels may assign business representatives to be stationed in important locations overseas to promote business internationally and also file with the MOTC for reference within one month after the personnel assignments are completed.</text:span></text:p>
      <text:p text:style-name="P2"><text:span text:style-name="T2"><text:s/></text:span></text:p>
      <text:p text:style-name="P2"><text:span text:style-name="T2">Article 42 <text:s/>　 </text:span></text:p>
      <text:p text:style-name="P2"><text:span text:style-name="T2">Tourist hotels shall conduct proper personnel management, record personnel changes and assure their employees abide by these Regulations.</text:span></text:p>
      <text:p text:style-name="P2"><text:span text:style-name="T2">Tourist hotels shall pay their employees reasonable salaries and wages; shares of tips may not be regarded part of employees’ pay.</text:span></text:p>
      <text:p text:style-name="P2"><text:span text:style-name="T2"><text:s/></text:span></text:p>
      <text:p text:style-name="P2"><text:span text:style-name="T2">Article 43 <text:s/>　 </text:span></text:p>
      <text:p text:style-name="P2"><text:span text:style-name="T2">Tourist hotels shall issue uniforms and easily identifiable badges for their employees.</text:span></text:p>
      <text:p text:style-name="P2"><text:span text:style-name="T2">Tourist hotel employees shall wear uniforms and badges bearing their names or code numbers when working and may not engage in any of the following conduct:</text:span></text:p>
      <text:p text:style-name="P2"><text:span text:style-name="T2">1. Acting as sexual service agents, finding dance partners or escorts for hotel guests or engaging in conduct in violation of social decency</text:span></text:p>
      <text:p text:style-name="P2"><text:span text:style-name="T2">2. Stealing or embezzling hotel guests’ property</text:span></text:p>
      <text:p text:style-name="P2"><text:soft-page-break/><text:span text:style-name="T2">3. Defrauding hotel guests</text:span></text:p>
      <text:p text:style-name="P2"><text:span text:style-name="T2">4. Demanding hotel guests for extra charges</text:span></text:p>
      <text:p text:style-name="P2"><text:span text:style-name="T2">5. Conducting foreign currency exchange privately</text:span></text:p>
      <text:p text:style-name="P2"><text:span text:style-name="T2"><text:s/></text:span></text:p>
      <text:p text:style-name="P2"><text:span text:style-name="T2">Chapter V Awards and Penalties</text:span></text:p>
      <text:p text:style-name="P2"><text:span text:style-name="T2"><text:s/></text:span></text:p>
      <text:p text:style-name="P2"><text:span text:style-name="T2">Article 44 <text:s/>　 </text:span></text:p>
      <text:p text:style-name="P2"><text:span text:style-name="T2">The MOTC may act according to law and coordinate with land administration agencies to lease or sell public land for construction of tourist hotels if necessary.</text:span></text:p>
      <text:p text:style-name="P2"><text:span text:style-name="T2"><text:s/></text:span></text:p>
      <text:p text:style-name="P2"><text:span text:style-name="T2">Article 45 <text:s/>　 </text:span></text:p>
      <text:p text:style-name="P2"><text:span text:style-name="T2">The MOTC may award or publicly commend tourist hotels with any of the following achievements:</text:span></text:p>
      <text:p text:style-name="P2"><text:span text:style-name="T2">1. Having special contributions in protection of national honor or social security</text:span></text:p>
      <text:p text:style-name="P2"><text:span text:style-name="T2">2. Participating in international promotion activities with outstanding performance in enhancement of international friendships</text:span></text:p>
      <text:p text:style-name="P2"><text:span text:style-name="T2">3. Exhibiting excellent performance in management improvement and service quality upgrades</text:span></text:p>
      <text:p text:style-name="P2"><text:span text:style-name="T2">4. Showing excellent performance in earning foreign currencies</text:span></text:p>
      <text:p text:style-name="P2"><text:span text:style-name="T2">5. Having other commendable deeds</text:span></text:p>
      <text:p text:style-name="P2"><text:span text:style-name="T2"><text:s/></text:span></text:p>
      <text:p text:style-name="P2"><text:span text:style-name="T2">Article 46 <text:s/>　 </text:span></text:p>
      <text:p text:style-name="P2"><text:span text:style-name="T2">The MOTC may award or publicly commend tourist hotel employees with any of the following achievements:</text:span></text:p>
      <text:p text:style-name="P2"><text:span text:style-name="T2">1. Showing extraordinary performance in promotion of tourism</text:span></text:p>
      <text:p text:style-name="P2"><text:span text:style-name="T2">2. Having outstanding performance in tourist hotel management research and development</text:span></text:p>
      <text:p text:style-name="P2"><text:soft-page-break/><text:span text:style-name="T2">3. Providing excellent service highly appreciated by hotel guests or accomplishing impressive deeds</text:span></text:p>
      <text:p text:style-name="P2"><text:span text:style-name="T2">4. Having outstanding performance in protection of national honor and enhancement of international friendships</text:span></text:p>
      <text:p text:style-name="P2"><text:span text:style-name="T2">5. Having served in the same business entity for 15 years or longer with impeccable work ethics</text:span></text:p>
      <text:p text:style-name="P2"><text:span text:style-name="T2">6. Having other commendable deeds</text:span></text:p>
      <text:p text:style-name="P2"><text:span text:style-name="T2"><text:s/></text:span></text:p>
      <text:p text:style-name="P2"><text:span text:style-name="T2">Chapter VI Supplementary Provisions</text:span></text:p>
      <text:p text:style-name="P2"><text:span text:style-name="T2"><text:s/></text:span></text:p>
      <text:p text:style-name="P2"><text:span text:style-name="T2">Article 47 <text:s/>　 </text:span></text:p>
      <text:p text:style-name="P2"><text:span text:style-name="T2">The criteria for fees to be collected by the MOTC in accordance with these Regulations are as follows:</text:span></text:p>
      <text:p text:style-name="P2"><text:span text:style-name="T2">1. NT$3,000 for issuance of each tourist hotel license</text:span></text:p>
      <text:p text:style-name="P2"><text:span text:style-name="T2">2. NT$1,500 for each tourist hotel license renewed or reissued</text:span></text:p>
      <text:p text:style-name="P2"><text:span text:style-name="T2">3. NT$23,000 for each official international tourist hotel label issued or reissued; NT$21,000 for each official standard tourist hotel label issued or reissued</text:span></text:p>
      <text:p text:style-name="P2"><text:span text:style-name="T2">4. Tourist hotel application review fees:</text:span></text:p>
      <text:p text:style-name="P2"><text:span text:style-name="T2">(1) NT$16,000 for each hotel establishment application and NT$8,000 for each application for approval of changes.</text:span></text:p>
      <text:p text:style-name="P2"><text:span text:style-name="T2">(2) NT$36,000 for each application for approval to begin preparation of a hotel with less than (including) 100 guest rooms and NT$6,000 for each increase of 100 rooms (increase of less than 100 rooms considered 100 rooms); NT$6,000 for each application for approval of changes and NT3,000 for each increase of 100 rooms (increase of less than 100 rooms considered 100 rooms)</text:span></text:p>
      <text:p text:style-name="P2"><text:span text:style-name="T2">(3) NT$6,000 for each application for approval of changes to be made to a tourist hotel in operation; no charges for applications involving guest room type adjustments</text:span></text:p>
      <text:p text:style-name="P2"><text:span text:style-name="T2">(4) NT$6,000 for each application for approval to lease or assign the entire facilities and equipment</text:span></text:p>
      <text:p text:style-name="P2"><text:span text:style-name="T2">(5) NT$6,000 for each merger case</text:span></text:p>
      <text:p text:style-name="P2"><text:span text:style-name="T2">5. NT$200 of each hotel employee registering for a professional training course and NT$200 for issuance of each training certificate</text:span></text:p>
      <text:p text:style-name="P2"><text:span text:style-name="T2">No charges for license renewal applications filed as a result of address changes due to administrative district or house number adjustment</text:span></text:p>
      <text:p text:style-name="P2"><text:span text:style-name="T2"><text:s/></text:span></text:p>
      <text:p text:style-name="P2"><text:soft-page-break/><text:span text:style-name="T2">Article 48 <text:s/>　 </text:span></text:p>
      <text:p text:style-name="P2"><text:span text:style-name="T2">These Regulations shall take effect on the day of promulg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毓如</meta:initial-creator>
    <dc:creator>胡毓如</dc:creator>
    <meta:editing-cycles>1</meta:editing-cycles>
    <meta:creation-date>2016-05-06T09:09:00</meta:creation-date>
    <dc:date>2016-05-06T09:15:00</dc:date>
    <meta:editing-duration>PT6M</meta:editing-duration>
    <meta:generator>LibreOffice/6.0.4.2$MacOSX_X86_64 LibreOffice_project/9b0d9b32d5dcda91d2f1a96dc04c645c450872bf</meta:generator>
    <meta:document-statistic meta:table-count="0" meta:image-count="0" meta:object-count="0" meta:page-count="16" meta:paragraph-count="313" meta:word-count="5249" meta:character-count="33634" meta:non-whitespace-character-count="284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