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font-name-complex="Times New Roman1"/>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fo:font-weight="bold" style:font-size-asian="14pt" style:font-weight-asian="bold" style:font-name-complex="Times New Roman1"/>
    </style:style>
    <style:style style:name="T2"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gulations Governing Travel Agencies</text:span></text:p>
      <text:p text:style-name="P1"/>
      <text:p text:style-name="Standard"><text:span text:style-name="T2">1. Promulgated on October 27, 1953</text:span></text:p>
      <text:p text:style-name="Standard"><text:span text:style-name="T2">2. Amended on October 21, 1954</text:span></text:p>
      <text:p text:style-name="Standard"><text:span text:style-name="T2">3. Amended on July 19, 1956</text:span></text:p>
      <text:p text:style-name="Standard"><text:span text:style-name="T2">4. Amended on June 29, 1960</text:span></text:p>
      <text:p text:style-name="Standard"><text:span text:style-name="T2">5. Amended on Novenber 29, 1961</text:span></text:p>
      <text:p text:style-name="Standard"><text:span text:style-name="T2">6. Amended on July 12, 1963</text:span></text:p>
      <text:p text:style-name="Standard"><text:span text:style-name="T2">7. Amended on July 07, 1969</text:span></text:p>
      <text:p text:style-name="Standard"><text:span text:style-name="T2">8. Amended on December 29, 1969</text:span></text:p>
      <text:p text:style-name="Standard"><text:span text:style-name="T2">9. Amended on February 02, 1972</text:span></text:p>
      <text:p text:style-name="Standard"><text:span text:style-name="T2">10. Amended on Novenber 19, 1975</text:span></text:p>
      <text:p text:style-name="Standard"><text:span text:style-name="T2">11. Amended on December 16, 1976</text:span></text:p>
      <text:p text:style-name="Standard"><text:span text:style-name="T2">12. Amended on February 20, 1979</text:span></text:p>
      <text:p text:style-name="Standard"><text:span text:style-name="T2">13. Amended on September 22, 1979</text:span></text:p>
      <text:p text:style-name="Standard"><text:span text:style-name="T2">14. Amended on September 19, 1981</text:span></text:p>
      <text:p text:style-name="Standard"><text:span text:style-name="T2">15. Amended on December 14, 1982</text:span></text:p>
      <text:p text:style-name="Standard"><text:span text:style-name="T2">16. Amended on December 19, 1984</text:span></text:p>
      <text:p text:style-name="Standard"><text:span text:style-name="T2">17. Amended on December 15, 1987</text:span></text:p>
      <text:p text:style-name="Standard"><text:span text:style-name="T2">18. Amended on April 15, 1991</text:span></text:p>
      <text:p text:style-name="Standard"><text:soft-page-break/><text:span text:style-name="T2">19. Amended on April 15, 1992</text:span></text:p>
      <text:p text:style-name="Standard"><text:span text:style-name="T2">20. Amended on June 24, 1995</text:span></text:p>
      <text:p text:style-name="Standard"><text:span text:style-name="T2">21. Amended on May 29, 1996</text:span></text:p>
      <text:p text:style-name="Standard"><text:span text:style-name="T2">22. Amended on January 09, 1997</text:span></text:p>
      <text:p text:style-name="Standard"><text:span text:style-name="T2">23. Amended on June 29, 1999</text:span></text:p>
      <text:p text:style-name="Standard"><text:span text:style-name="T2">24. Amended on December 30, 1999</text:span></text:p>
      <text:p text:style-name="Standard"><text:span text:style-name="T2">25. Amended on February 20, 2001</text:span></text:p>
      <text:p text:style-name="Standard"><text:span text:style-name="T2">26. Amended on August 03, 2001</text:span></text:p>
      <text:p text:style-name="Standard"><text:span text:style-name="T2">27. Amended on April 25, 2003</text:span></text:p>
      <text:p text:style-name="Standard"><text:span text:style-name="T2">28. Re-edited all articles promulgated on May 30, 2003</text:span></text:p>
      <text:p text:style-name="Standard"><text:span text:style-name="T2">29. Amendment to Article 10,23,26,28,36,38,41~44,49,53,54,56 and augment to Article 15-1 ~15-9 promulgated on April 19, 2005</text:span></text:p>
      <text:p text:style-name="Standard"><text:span text:style-name="T2">30. Amendment to Article 3,37 promulgated on February 27,2007</text:span></text:p>
      <text:p text:style-name="Standard"><text:span text:style-name="T2">31. Amendment to Article12,49,53,56 promulgated on June 15, 2007</text:span></text:p>
      <text:p text:style-name="Standard"><text:span text:style-name="T2">32. Amendment to Article 53 and augment to Article 53-1 promulgated on January 31, 2008</text:span></text:p>
      <text:p text:style-name="Standard"><text:span text:style-name="T2">33. Amendment to Article 3 and 18 promulgated on March 12, 2009</text:span></text:p>
      <text:p text:style-name="Standard"><text:span text:style-name="T2">34. Amended and promulgated Article 12 and 53 on September 2, 2010.</text:span></text:p>
      <text:p text:style-name="Standard"><text:span text:style-name="T2">35. Amendments to Articles 3,5~8,13,15~15-3,15-5,15-7,15-8,17,19,20,23,36,37,39,43,46,47,49,53,56,60,addition to Article 23-1 and deletion of Article 61 promulgated on March 5, 2012.</text:span></text:p>
      <text:p text:style-name="Standard"><text:span text:style-name="T2">36. Amendment to Articles 22 and 54 promulgated on September 5, 2012</text:span></text:p>
      <text:p text:style-name="Standard"><text:span text:style-name="T2">37. Amendments to Articles 11,12,30,32,34,37,47,53,56 and deletion of Article 54 promulgated on May 21, 2014.</text:span></text:p>
      <text:p text:style-name="Standard"><text:span text:style-name="T2">38.Amendment to Article 2、10、20、23-1、39、40、46、49、50、51、53、56、57 on January 14, 2015</text:span></text:p>
      <text:p text:style-name="Standard"><text:span text:style-name="T2">39.Amendment to Article 23 and 56 promulgated on November 24, 2015</text:span></text:p>
      <text:p text:style-name="P1"><text:soft-page-break/></text:p>
      <text:p text:style-name="P2"><text:span text:style-name="T2">Chapter I General Provisions</text:span></text:p>
      <text:p text:style-name="P2"><text:span text:style-name="T2"><text:s/></text:span></text:p>
      <text:p text:style-name="P2"><text:span text:style-name="T2">Article 1 <text:s/>　 </text:span></text:p>
      <text:p text:style-name="P2"><text:span text:style-name="T2">These regulations are promulgated in accordance with Paragraph 3, Article 66 of the Statute for the Development of Tourism (hereinafter “the Statute”)</text:span></text:p>
      <text:p text:style-name="P2"><text:span text:style-name="T2"><text:s/></text:span></text:p>
      <text:p text:style-name="P2"><text:span text:style-name="T2">Article 2 <text:s/>　 </text:span></text:p>
      <text:p text:style-name="P2"><text:span text:style-name="T2">The establishment, change or dissolution of travel agencies, issuance of operating licenses, operation and management, punishing and rewarding, and management and the training of travel agency managers and staff shall be administered by the Tourism Bureau under the commission of the Ministry of Transportation and Communications (hereinafter“the MOTC”).Commissioned operations along with related legal grounds shall be announced and publicized in government bulletins or newspapers.</text:span></text:p>
      <text:p text:style-name="P2"><text:span text:style-name="T2"><text:s/></text:span></text:p>
      <text:p text:style-name="P2"><text:span text:style-name="T2">Article 3 <text:s/>　 </text:span></text:p>
      <text:p text:style-name="P2"><text:span text:style-name="T2">Travel agencies are divided into consolidated travel agencies, Class-A travel agencies, and Class-B travel agencies.</text:span></text:p>
      <text:p text:style-name="P2"><text:span text:style-name="T2">The business scope of consolidated travel agencies shall consist of the following:</text:span></text:p>
      <text:p text:style-name="P2"><text:span text:style-name="T2">1.) Being commissioned to sell passenger tickets for domestic or foreign land, sea, and air transportation operators, or to buy domestic or overseas passenger tickets and to handle shipment of luggage for travelers.</text:span></text:p>
      <text:p text:style-name="P2"><text:span text:style-name="T2">2.) Being commissioned to handle inbound and outbound procedures and visa applications for travelers.</text:span></text:p>
      <text:p text:style-name="P2"><text:span text:style-name="T2">3.) Soliciting of business from or receiving domestic and overseas tourists, and arranging for their tours, food, accommodation, and transportation.</text:span></text:p>
      <text:p text:style-name="P2"><text:span text:style-name="T2">4.) Arranging domestic and overseas tours, food and accommodation, and transportation for travelers as well as related services, through chartered or self-organized tour packages.</text:span></text:p>
      <text:p text:style-name="P2"><text:span text:style-name="T2">5.) Commissioning of Class-A travel agencies to solicit business as indicated in the preceding sub-paragraph.</text:span></text:p>
      <text:p text:style-name="P2"><text:span text:style-name="T2">6.) Commissioning of Class-B travel agencies to solicit domestic tour group business as indicated in sub-paragraph 4 of this article.</text:span></text:p>
      <text:p text:style-name="P2"><text:span text:style-name="T2">7.) Handling of communication, promotion, and price quotation on behalf of foreign travel agencies.</text:span></text:p>
      <text:p text:style-name="P2"><text:span text:style-name="T2">8.) Planning of domestic and overseas tours, and arranging for tour guides or tour managers.</text:span></text:p>
      <text:p text:style-name="P2"><text:span text:style-name="T2">9.) Providing of advice on domestic and overseas tours.</text:span></text:p>
      <text:p text:style-name="P2"><text:soft-page-break/><text:span text:style-name="T2">10.) Operating other domestic and overseas tour-related businesses as approved by the central administrative authority.</text:span></text:p>
      <text:p text:style-name="P2"><text:span text:style-name="T2">The business scope of Class-A travel agencies shall consist of the following:</text:span></text:p>
      <text:p text:style-name="P2"><text:span text:style-name="T2">1.) Being commissioned to sell passenger tickets for domestic or foreign land, sea, and air transportation operators, or to buy domestic or overseas passenger tickets and to handle shipment of luggage for the traveler.</text:span></text:p>
      <text:p text:style-name="P2"><text:span text:style-name="T2">2.) Being commissioned to handle inbound and outbound procedures and visa applications for travelers.</text:span></text:p>
      <text:p text:style-name="P2"><text:span text:style-name="T2">3.) Soliciting of business from or receiving domestic and overseas tourists; arranging for their tour, food, accommodation, and transportation.</text:span></text:p>
      <text:p text:style-name="P2"><text:span text:style-name="T2">4.) Arranging of overseas tours, food and accommodation, and transportation for travelers as well as provision of related services, through self-organized tour packages.</text:span></text:p>
      <text:p text:style-name="P2"><text:span text:style-name="T2">5.) Soliciting of businesses as indicated in sub-paragraph 5 of the preceding paragraph on behalf of consolidated travel agencies.</text:span></text:p>
      <text:p text:style-name="P2"><text:span text:style-name="T2">6.) Handling of communication, promotion, and price quotation on behalf of foreign travel agencies.</text:span></text:p>
      <text:p text:style-name="P2"><text:span text:style-name="T2">7.) Planning of domestic and overseas tours, and arranging for tour guides or tour managers.</text:span></text:p>
      <text:p text:style-name="P2"><text:span text:style-name="T2">8.) Providing of advice on domestic and overseas tours.</text:span></text:p>
      <text:p text:style-name="P2"><text:span text:style-name="T2">9.) Operating other domestic and overseas tour-related businesses as approved by the central administrative authority.</text:span></text:p>
      <text:p text:style-name="P2"><text:span text:style-name="T2">The business scope of Class-B travel agencies shall consist of the following:</text:span></text:p>
      <text:p text:style-name="P2"><text:span text:style-name="T2">1.) Being commissioned to sell passenger tickets for domestic land, sea, and air transportation operators, or to buy domestic passenger tickets and handle shipment of luggage on behalf of travelers.</text:span></text:p>
      <text:p text:style-name="P2"><text:span text:style-name="T2">2.) Soliciting of business from or receiving domestic tourists; arranging for tours, food and accommodation, and transportation; and providing of related services.</text:span></text:p>
      <text:p text:style-name="P2"><text:span text:style-name="T2">3.) Soliciting of businesses related to domestic group tours on behalf of consolidated travel agencies as indicated in sub-paragraph 6 of Paragraph 2 of this Article.</text:span></text:p>
      <text:p text:style-name="P2"><text:span text:style-name="T2">4.) Planning of domestic tours.</text:span></text:p>
      <text:p text:style-name="P2"><text:span text:style-name="T2">5.) Providing of advice on domestic tours.</text:span></text:p>
      <text:p text:style-name="P2"><text:span text:style-name="T2">6.) Operation of other domestic tour-related businesses as approved by the central administrative authority.</text:span></text:p>
      <text:p text:style-name="P2"><text:span text:style-name="T2">The businesses as stipulated by the preceding three paragraphs may not be conducted unless the operator has duly received travel agency operating license. Such restriction shall not apply to the selling of passenger tickets for ordinary domestic sea, land or air transportation.</text:span></text:p>
      <text:p text:style-name="P2"><text:span text:style-name="T2"><text:s/></text:span></text:p>
      <text:p text:style-name="P2"><text:span text:style-name="T2">Article 4 <text:s/>　 </text:span></text:p>
      <text:p text:style-name="P2"><text:soft-page-break/><text:span text:style-name="T2">A travel agency shall be incorporated and operated exclusively for travel businesses, and the name of the incorporated travel agency shall include the Chinese words for travel agency, “Lu Sing She”.</text:span></text:p>
      <text:p text:style-name="P2"><text:span text:style-name="T2"><text:s/></text:span></text:p>
      <text:p text:style-name="P2"><text:span text:style-name="T2">Chapter II Registration of Travel Agencies</text:span></text:p>
      <text:p text:style-name="P2"><text:span text:style-name="T2"><text:s/></text:span></text:p>
      <text:p text:style-name="P2"><text:span text:style-name="T2">Article 5 <text:s/>　 </text:span></text:p>
      <text:p text:style-name="P2"><text:span text:style-name="T2">A travel agency shall produce the following documents when applying to the Tourism Bureau of the MOTC (hereinafter “the Tourism Bureau”) for establishment:</text:span></text:p>
      <text:p text:style-name="P2"><text:span text:style-name="T2">1.) Application form for travel agency establishment.</text:span></text:p>
      <text:p text:style-name="P2"><text:span text:style-name="T2">2.) List of founders.</text:span></text:p>
      <text:p text:style-name="P2"><text:span text:style-name="T2">3.) List of managers and photocopies of managers’ certificates of completion.</text:span></text:p>
      <text:p text:style-name="P2"><text:span text:style-name="T2">4.) Business plan.</text:span></text:p>
      <text:p text:style-name="P2"><text:span text:style-name="T2">5.) Documentary proof of use permit of business premises concerned.</text:span></text:p>
      <text:p text:style-name="P2"><text:span text:style-name="T2"><text:s/></text:span></text:p>
      <text:p text:style-name="P2"><text:span text:style-name="T2">Article 6 <text:s/>　 </text:span></text:p>
      <text:p text:style-name="P2"><text:span text:style-name="T2">A travel agency, after having been approved for establishment, shall complete corporate registration within two months. It shall pay a Travel Agency Guarantee Deposit together with registration fee, and apply for registration with the Tourism Bureau by presenting the documents listed below. Failure to comply within the time limit shall result in the revocation of the establishment approval. However, in case there is valid reason for such delay, the applicant may apply for a single extension.</text:span></text:p>
      <text:p text:style-name="P2"><text:span text:style-name="T2">1.) Application form for travel agency registration.</text:span></text:p>
      <text:p text:style-name="P2"><text:span text:style-name="T2">2.) Documents proving corporate registration.</text:span></text:p>
      <text:p text:style-name="P2"><text:span text:style-name="T2">3.) Corporate charter.</text:span></text:p>
      <text:p text:style-name="P2"><text:span text:style-name="T2">4.) Travel agency establishment and registration card detailing the business items.</text:span></text:p>
      <text:p text:style-name="P2"><text:span text:style-name="T2">A travel agency may not commence business unless the aforesaid application has been approved, the travel agency registration has been issued, and a designated serial number for registration has been given.</text:span></text:p>
      <text:p text:style-name="P2"><text:span text:style-name="T2"><text:s/></text:span></text:p>
      <text:p text:style-name="P2"><text:span text:style-name="T2">Article 7 <text:s/>　 </text:span></text:p>
      <text:p text:style-name="P2"><text:soft-page-break/><text:span text:style-name="T2">To establish a branch company, a travel agency shall apply to the Tourism Bureau by presenting the following documents:</text:span></text:p>
      <text:p text:style-name="P2"><text:span text:style-name="T2">1.) Application form for the establishment of the branch company.</text:span></text:p>
      <text:p text:style-name="P2"><text:span text:style-name="T2">2.) Minutes of the board of directors meeting, or written agreement of stockholders.</text:span></text:p>
      <text:p text:style-name="P2"><text:span text:style-name="T2">3.) Corporate charter.</text:span></text:p>
      <text:p text:style-name="P2"><text:span text:style-name="T2">4.) Business plan of the branch company.</text:span></text:p>
      <text:p text:style-name="P2"><text:span text:style-name="T2">5.) List of managers and documentary proof of their educational background,and photocopy of graduation certificates of travel agency managers.</text:span></text:p>
      <text:p text:style-name="P2"><text:span text:style-name="T2">6.) Documentary proof of use permit for business premises concerned.</text:span></text:p>
      <text:p text:style-name="P2"><text:span text:style-name="T2"><text:s/></text:span></text:p>
      <text:p text:style-name="P2"><text:span text:style-name="T2">Article 8 <text:s/>　 </text:span></text:p>
      <text:p text:style-name="P2"><text:span text:style-name="T2">A travel agency, after having been approved for the establishment of the branch company, shall duly complete registration procedures for the establishment of the branch company, and shall pay a Travel Agency Guarantee Deposit and registration fee, and apply for registration with the Tourism Bureau by presenting the documents listed below. Failure to comply within the time limit shall result in the revocation of the establishment approval. However, in case there is valid reason for such delay, the applicant may apply for a single extension.</text:span></text:p>
      <text:p text:style-name="P2"><text:span text:style-name="T2">1.) Application for registration of the branch company.</text:span></text:p>
      <text:p text:style-name="P2"><text:span text:style-name="T2">2.) Documentary proof of corporate registration of the branch company.</text:span></text:p>
      <text:p text:style-name="P2"><text:span text:style-name="T2">Paragraph 2 of Article 6 shall apply mutatis mutandis to the application for establishment of a branch company.</text:span></text:p>
      <text:p text:style-name="P2"><text:span text:style-name="T2"><text:s/></text:span></text:p>
      <text:p text:style-name="P2"><text:span text:style-name="T2">Article 9 <text:s/>　 </text:span></text:p>
      <text:p text:style-name="P2"><text:span text:style-name="T2">In the event of any change in the organizational structure, name, type, invested capital, address, representative, board directors, supervisors, or managers of a travel agency, or if a travel agency is merged with other travel agencies, the travel agency concerned shall, within fifteen days after such change or merger, apply with the Tourism Bureau for approval by presenting the documents listed below. It shall then complete registration of such corporate changes in accordance with the Company Law, and apply for replacement of the operating license within two months by presenting the related documents.</text:span></text:p>
      <text:p text:style-name="P2"><text:span text:style-name="T2">1.) Application form for changes in corporate registration.</text:span></text:p>
      <text:p text:style-name="P2"><text:span text:style-name="T2">2.) Other related documents.</text:span></text:p>
      <text:p text:style-name="P2"><text:span text:style-name="T2">The regulation in the preceding paragraph shall apply mutatis mutandis to changes in the address or managers of branch companies of a travel agency.</text:span></text:p>
      <text:p text:style-name="P2"><text:span text:style-name="T2">Transfer of stocks or invested capital of a travel agency to another party shall be conducted in accordance with due procedures for registration of stock transference or for change in invested capital, and shall be reported to the Tourism Bureau.</text:span></text:p>
      <text:p text:style-name="P2"><text:span text:style-name="T2"><text:s/></text:span></text:p>
      <text:p text:style-name="P2"><text:soft-page-break/><text:span text:style-name="T2">Article 10 <text:s/>　 </text:span></text:p>
      <text:p text:style-name="P2"><text:span text:style-name="T2">A Consolidated travel agency or Class-A travel agency which intends to establish a branch institution or to operate a travel business in a foreign country, Hong Kong, Macau or mainland China, cooperate with a travel agency in a foreign country, Hong Kong, Macau or mainland China, shall follow the provisions of related laws and regulations and report such venture to the Tourism Bureau.</text:span></text:p>
      <text:p text:style-name="P2"><text:span text:style-name="T2"><text:s/></text:span></text:p>
      <text:p text:style-name="P2"><text:span text:style-name="T2">Article 11 <text:s/>　 </text:span></text:p>
      <text:p text:style-name="P2"><text:span text:style-name="T2">The minimum amount of the paid-in capital of a travel agency shall be as follows:</text:span></text:p>
      <text:p text:style-name="P2"><text:span text:style-name="T2">1.) Consolidated travel agencies: NT$30 million.</text:span></text:p>
      <text:p text:style-name="P2"><text:span text:style-name="T2">2.) Class-A travel agencies: NT$6 million.</text:span></text:p>
      <text:p text:style-name="P2"><text:span text:style-name="T2">3.) Class-B travel agencies: NT$3 million.</text:span></text:p>
      <text:p text:style-name="P2"><text:span text:style-name="T2">A capital increase of NT$1.5 million shall be required for each new domestic branch company of a consolidated travel agency. A capital increase of NT$1 million shall be required for each new domestic branch company of a Class-A travel agency. A capital increase of NT$750,000 shall be required for each new domestic branch company of a Class-B travel agency. A travel agency that has an original invested capital sufficient to cover the capital increment required for such establishment of a new branch company is exempt from these provisions.</text:span></text:p>
      <text:p text:style-name="P2"><text:span text:style-name="T2">Consolidated travel agencies whose paid in capital prior to the coming into effect of the amendments on May 21, 2014 does not comply with the subparagraph 1 of provisions herein, has one year to increase its capital up to the specified levels at the amendments come into effect.</text:span></text:p>
      <text:p text:style-name="P2"><text:span text:style-name="T2"><text:s/></text:span></text:p>
      <text:p text:style-name="P2"><text:span text:style-name="T2">Article 12 <text:s/>　 </text:span></text:p>
      <text:p text:style-name="P2"><text:span text:style-name="T2">A travel agency shall pay a registration fee and Travel Agency Guarantee Deposit in accordance with the following provisions:</text:span></text:p>
      <text:p text:style-name="P2"><text:span text:style-name="T2">1.) Registration fee:</text:span></text:p>
      <text:p text:style-name="P2"><text:span text:style-name="T2">(A). One-thousandth of total invested capital.</text:span></text:p>
      <text:p text:style-name="P2"><text:span text:style-name="T2">(B). One-thousandth of capital increase for a branch company.</text:span></text:p>
      <text:p text:style-name="P2"><text:span text:style-name="T2">2.) Guarantee deposit:</text:span></text:p>
      <text:p text:style-name="P2"><text:span text:style-name="T2">(A). NT$10 million for Consolidated travel agencies.</text:span></text:p>
      <text:p text:style-name="P2"><text:span text:style-name="T2">(B). NT$1.5 million for Class-A travel agencies.</text:span></text:p>
      <text:p text:style-name="P2"><text:span text:style-name="T2">(C). NT$600,000 for Class-B travel agencies.</text:span></text:p>
      <text:p text:style-name="P2"><text:span text:style-name="T2">(D). NT$300,000 for each branch company of consolidated or Class-A travel agencies.</text:span></text:p>
      <text:p text:style-name="P2"><text:soft-page-break/><text:span text:style-name="T2">(E). NT$150,000 for each branch company of Class-B travel agencies.</text:span></text:p>
      <text:p text:style-name="P2"><text:span text:style-name="T2">(F). For a travel agency that has no record of business suspension for the last two years, that has not been subject to compulsory execution of the Travel Agency Guarantee Deposit, and that has obtained membership in a public-interest association for tourism that is recognized by the central administrative authority as a competent agent for safeguarding the interests of tourists, the guarantee deposit may be reduced to one-tenth of the mandatory amount for same type of travel agency as indicated in Item A to Item E.</text:span></text:p>
      <text:p text:style-name="P2"><text:span text:style-name="T2">In the event of any of the following changes in a travel agency, the starting point of the two-year period as indicated in item F of subparagraph 2 shall be changed to the time of occurrence of such change:</text:span></text:p>
      <text:p text:style-name="P2"><text:span text:style-name="T2">1.) Change in the name of travel agency.</text:span></text:p>
      <text:p text:style-name="P2"><text:span text:style-name="T2">2.) Change of representative, with the new representative being other than an original stockholder of the agency and has qualified as a stockholder the less than a year.</text:span></text:p>
      <text:p text:style-name="P2"><text:span text:style-name="T2">Payment of the Travel Agency Guarantee Deposit shall be made in the form of a certificate of deposit issued by a bank.</text:span></text:p>
      <text:p text:style-name="P2"><text:span text:style-name="T2">The charge for licensing, replacement, or reissuance of a travel agency operating license shall be NT$1,000.</text:span></text:p>
      <text:p text:style-name="P2"><text:span text:style-name="T2">The renewal or reissuance of an operating license for a travel agency, necessitated by a change of address caused by the rezoning of the administrative district or by a change in the property numbering system affecting the travel agency in question, shall be without charge.</text:span></text:p>
      <text:p text:style-name="P2"><text:span text:style-name="T2"><text:s/></text:span></text:p>
      <text:p text:style-name="P2"><text:span text:style-name="T2">Article 13 <text:s/>　 </text:span></text:p>
      <text:p text:style-name="P2"><text:span text:style-name="T2">A travel agency and its subsidiaries shall each assign at least one manager to be responsible for supervision and administration of its business.</text:span></text:p>
      <text:p text:style-name="P2"><text:span text:style-name="T2">The managers of a travel agency as indicated in the preceding paragraph shall work exclusively for the travel enterprise on a full-time basis. They may not work as a part-time manager of another travel agency, nor may they operate another travel agency owned by themselves or other persons.</text:span></text:p>
      <text:p text:style-name="P2"><text:span text:style-name="T2"><text:s/></text:span></text:p>
      <text:p text:style-name="P2"><text:span text:style-name="T2">Article 14 <text:s/>　 </text:span></text:p>
      <text:p text:style-name="P2"><text:span text:style-name="T2">A person having engaged in any of the following acts may not assume the post of founder, board director, supervisor, manager, or stockholder in the capacity of business executive or corporate representative, and, if already assumed, shall be discharged ipso facto of such post. In such cases, the Tourism Bureau shall revoke or annul the pertinent travel agency registration and notify the administrative authority of corporate registration.</text:span></text:p>
      <text:p text:style-name="P2"><text:span text:style-name="T2">1.) Having been convicted under the Organized Crime Protection Act, and having completed the sentence less than five years ago.</text:span></text:p>
      <text:p text:style-name="P2"><text:span text:style-name="T2">2.) Having been sentenced to imprisonment for one year or more for the crime of fraud, breach of faith, or embezzlement, and having completed the sentence less than two years ago.</text:span></text:p>
      <text:p text:style-name="P2"><text:span text:style-name="T2">3.) Having been convicted of embezzlement in the capacity of a public servant, and having completed the sentence less than two years ago.</text:span></text:p>
      <text:p text:style-name="P2"><text:span text:style-name="T2">4.) Having not been reinstated from pronounced bankruptcy.</text:span></text:p>
      <text:p text:style-name="P2"><text:span text:style-name="T2">5.) Having not completed the prescribed dishonor period by a bank.</text:span></text:p>
      <text:p text:style-name="P2"><text:span text:style-name="T2">6.) Lacking full capacity to execute legal transactions.</text:span></text:p>
      <text:p text:style-name="P2"><text:soft-page-break/><text:span text:style-name="T2">7.) Having operated another travel agency, whose operating license has been revoked or annulled less than five years ago.</text:span></text:p>
      <text:p text:style-name="P2"><text:span text:style-name="T2"><text:s/></text:span></text:p>
      <text:p text:style-name="P2"><text:span text:style-name="T2">Article 15 <text:s/>　 </text:span></text:p>
      <text:p text:style-name="P2"><text:span text:style-name="T2">Managers of a travel agency shall meet one of the following qualification conditions, and may not assume their post until they have obtained the pertinent certificate upon successful completion of a training course organized by the Tourism Bureau or by an authorized organization or group under the commission of the Tourism Bureau.</text:span></text:p>
      <text:p text:style-name="P2"><text:span text:style-name="T2">1.) Having graduated from college or above, or having passed the senior civil service examination, and having served as the representative of a travel agency for more than two years.</text:span></text:p>
      <text:p text:style-name="P2"><text:span text:style-name="T2">2.) Having graduated from college or above, or having passed the senior civil service examination, and having been in charge of the operating unit of an enterprise providing sea, air, or land transportation services for passengers for more than three years.</text:span></text:p>
      <text:p text:style-name="P2"><text:span text:style-name="T2">3.) Having graduated from college or above, or having passed the senior civil service examination, and having worked for a travel agency as a full-time employee for more than four years, or as a tour manager or tour guide for more than six years.</text:span></text:p>
      <text:p text:style-name="P2"><text:span text:style-name="T2">4.) Having graduated from senior high school, having passed the junior civil service examination, having completed at least two-thirds of the required credits at two-year vocational college, three-year vocational college, or university, or five-year vocational junior college, and having worked for a travel agency as a representative for more than four years, as a full-time employee for more than six years, or as a tour manager or tour guide for more than eight years.</text:span></text:p>
      <text:p text:style-name="P2"><text:span text:style-name="T2">5.) Having worked as a full-time employee at a travel agency for more than ten years.</text:span></text:p>
      <text:p text:style-name="P2"><text:span text:style-name="T2">6.) Having graduated from college or above, or having passed the senior civil service examination, and having taught courses in professional tourism at a domestic or overseas university or college for more than two years.</text:span></text:p>
      <text:p text:style-name="P2"><text:span text:style-name="T2">7.) Having graduated from college or above, or having passed the senior civil service examination, and having worked as a full-time employee at an operating unit of a tourism administrative agency for more than three years, or having graduated from senior high school and having worked as a full-time employee at an operation unit of a tourism administrative agency or an association of travel agencies for more than five years.</text:span></text:p>
      <text:p text:style-name="P2"><text:span text:style-name="T2">Seniority qualifications as indicated in sub-paragraph 2 to sub-paragraph 4 of the preceding paragraph shall be reduced by one year for a person who has graduated from the tourism department of a senior high school, college or higher institution of education.</text:span></text:p>
      <text:p text:style-name="P2"><text:span text:style-name="T2">Those who have successfully completed a training course as indicated in sub-paragraph 1 but have not been employed by a travel agency for following three years, may not be employed as manger unless they have retaken and successfully completed the training course.</text:span></text:p>
      <text:p text:style-name="P2"><text:span text:style-name="T2"><text:s/></text:span></text:p>
      <text:p text:style-name="P2"><text:span text:style-name="T2">Article 15-1 <text:s/>　 </text:span></text:p>
      <text:p text:style-name="P2"><text:span text:style-name="T2">The training of travel agency managers shall be undertaken by the Tourism Bureau or a related organization or institution appointed thereby.</text:span></text:p>
      <text:p text:style-name="P2"><text:span text:style-name="T2">The appointed organization or institution in the preceding paragraph must meet one of the following qualifications:</text:span></text:p>
      <text:p text:style-name="P2"><text:span text:style-name="T2">1.) It must be a tourism organization connected with the travel industry or travel agency managers, and within the preceding two years, either on its own initiative or under mandate of the Tourism Bureau, must have undertaken relevant training of persons pursuing employment in the travel industry.</text:span></text:p>
      <text:p text:style-name="P2"><text:span text:style-name="T2">2.) It must be a school at tertiary level or above that has established a tourism related department, and within the preceding two years, either on its own initiative or under mandate of the Tourism Bureau, must have undertaken relevant training of persons pursuing employment in the travel industry.</text:span></text:p>
      <text:p text:style-name="P2"><text:span text:style-name="T2"><text:s/></text:span></text:p>
      <text:p text:style-name="P2"><text:span text:style-name="T2">Article 15-2 <text:s/>　 </text:span></text:p>
      <text:p text:style-name="P2"><text:soft-page-break/><text:span text:style-name="T2">The methods, curriculum, fees and related rules of travel agency manager training shall be stipulated by the Tourism Bureau or mapped out by a related organization or institution appointed by the Tourism Bureau and submitted to the Tourism Bureau for approval.</text:span></text:p>
      <text:p text:style-name="P2"><text:span text:style-name="T2"><text:s/></text:span></text:p>
      <text:p text:style-name="P2"><text:span text:style-name="T2">Article 15-3 <text:s/>　 </text:span></text:p>
      <text:p text:style-name="P2"><text:span text:style-name="T2">Applicants to participate in travel agency manager training shall submit an application with appended certification of qualification and payment of the training fees to the Tourism Bureau or the related organization or institution appointed thereby, and shall report to receive training at the appointed training time.</text:span></text:p>
      <text:p text:style-name="P2"><text:span text:style-name="T2">Participants in travel agency manager training may, after paying registration fees and up to seven days prior to commencement of training, cancel their registration and apply for reimbursement of seventy percent of training fees, but shall not be entitled to reimbursement for later cancellation. However, if they are unable to attend training owing to maternity leave, serious illness, or other proper cause, they may apply for reimbursement of the whole of the training fees.</text:span></text:p>
      <text:p text:style-name="P2"><text:span text:style-name="T2"><text:s/></text:span></text:p>
      <text:p text:style-name="P2"><text:span text:style-name="T2">Article 15-4 <text:s/>　 </text:span></text:p>
      <text:p text:style-name="P2"><text:span text:style-name="T2">Travel agency manager training shall consist of sixty lessons, each of fifty minutes in duration.</text:span></text:p>
      <text:p text:style-name="P2"><text:span text:style-name="T2">Trainees may not be absent from class at training times for more than ten percent of the lessons. Each time a trainee is more than ten minutes late for a lesson or leaves a lesson more than ten minutes early shall be counted as an absence from the lesson.</text:span></text:p>
      <text:p text:style-name="P2"><text:span text:style-name="T2"><text:s/></text:span></text:p>
      <text:p text:style-name="P2"><text:span text:style-name="T2">Article 15-5 <text:s/>　 </text:span></text:p>
      <text:p text:style-name="P2"><text:span text:style-name="T2">Test results of travel agency manager training shall be marked out of one hundred points, with seventy points as the pass mark.</text:span></text:p>
      <text:p text:style-name="P2"><text:span text:style-name="T2">Those who fail to obtain a passing mark shall apply for retesting one time within seven days; those who fail to obtain a passing mark on retesting shall not complete the training course.</text:span></text:p>
      <text:p text:style-name="P2"><text:span text:style-name="T2">Those who, owing to maternity leave, serious illness, or other proper cause, obtain approval to postpone being tested shall apply for testing within one year; and those who fail the test shall be subject to the provisions in the preceding paragraph.</text:span></text:p>
      <text:p text:style-name="P2"><text:span text:style-name="T2"><text:s/></text:span></text:p>
      <text:p text:style-name="P2"><text:span text:style-name="T2">Article 15-6 <text:s/>　 </text:span></text:p>
      <text:p text:style-name="P2"><text:span text:style-name="T2">If any of the following situations applies to a person receiving travel agency manager training during the training period, the person shall withdraw from the training, and may not apply for reimbursement of any training fees already paid: </text:span></text:p>
      <text:p text:style-name="P2"><text:span text:style-name="T2">1.) The trainee is absent from more than ten percent of the lessons.</text:span></text:p>
      <text:p text:style-name="P2"><text:span text:style-name="T2">2.) Someone else attends the training in the trainee’s name.</text:span></text:p>
      <text:p text:style-name="P2"><text:span text:style-name="T2">3.) A certificate of qualification submitted with the trainee’s registration is forged or has been altered.</text:span></text:p>
      <text:p text:style-name="P2"><text:span text:style-name="T2">4.) The trainee acts violently or threateningly toward an instructor, a training assistant or any other training personnel during the training period. A serious instance of other concrete fact sufficient for inferring that the trainee’s moral conduct violates the code of professional ethics.</text:span></text:p>
      <text:p text:style-name="P2"><text:soft-page-break/><text:span text:style-name="T2"><text:s/></text:span></text:p>
      <text:p text:style-name="P2"><text:span text:style-name="T2">Article 15-7 <text:s/>　 </text:span></text:p>
      <text:p text:style-name="P2"><text:span text:style-name="T2">An organization or institution appointed to conduct travel agency manager training shall implement the training program as approved by the Tourism Bureau, and within fifteen days of the completion of the training shall submit for reference to the Tourism Bureau a list of the trainees’ results and the numbers of trainees who have completed and withdrawn from training.</text:span></text:p>
      <text:p text:style-name="P2"><text:span text:style-name="T2"><text:s/></text:span></text:p>
      <text:p text:style-name="P2"><text:span text:style-name="T2">Article 15-8 <text:s/>　 </text:span></text:p>
      <text:p text:style-name="P2"><text:span text:style-name="T2">If an organization or institution appointed to conduct travel agency manager training fails to comply with the requirements in the preceding Article, the Tourism Bureau may notify it to make correction within a set time; and if it fails to make correction within the set time, its appointment may be revoked, and it may not participate in selection for training appointment within the ensuing two years.</text:span></text:p>
      <text:p text:style-name="P2"><text:span text:style-name="T2"><text:s/></text:span></text:p>
      <text:p text:style-name="P2"><text:span text:style-name="T2">Article 15-9 <text:s/>　 </text:span></text:p>
      <text:p text:style-name="P2"><text:span text:style-name="T2">After completion of travel agency manager training, trainees who have been affirmed as achieving the requisite pass mark and have paid the certification fee shall be issued with certificates of completion by the Tourism Bureau.</text:span></text:p>
      <text:p text:style-name="P2"><text:span text:style-name="T2">The aforementioned certification fee shall be NT$500 per copy; and the same shall apply to the issuance of replacement copies.</text:span></text:p>
      <text:p text:style-name="P2"><text:span text:style-name="T2"><text:s/></text:span></text:p>
      <text:p text:style-name="P2"><text:span text:style-name="T2">Article 16 <text:s/>　 </text:span></text:p>
      <text:p text:style-name="P2"><text:span text:style-name="T2">A travel agency shall have permanent business premises, which shall not be shared by another profit-making enterprise, except for an affiliated enterprise as defined by the Company Law.</text:span></text:p>
      <text:p text:style-name="P2"><text:span text:style-name="T2"><text:s/></text:span></text:p>
      <text:p text:style-name="P2"><text:span text:style-name="T2">Article 17 <text:s/>　 </text:span></text:p>
      <text:p text:style-name="P2"><text:span text:style-name="T2">A foreign travel agency that intends to establish a branch company in the ROC may not commence business unless it has applied with the Tourism Bureau for approval, followed through with the procedures specified by law for certification and registration of a branch company, and obtained an operating license. Regulations governing the head company of a ROC travel agency shall apply mutatis mutandis to the business scope, funds for business operation within the ROC, Travel Agency Guarantee Deposit, registration fee, and license replacement fee for such company.</text:span></text:p>
      <text:p text:style-name="P2"><text:span text:style-name="T2"><text:s/></text:span></text:p>
      <text:p text:style-name="P2"><text:span text:style-name="T2">Article 18 <text:s/>　 </text:span></text:p>
      <text:p text:style-name="P2"><text:span text:style-name="T2">When meeting the following conditions, a foreign travel agency that has not established a branch company in the ROC may appoint a business representative or entrust a domestic consolidated travel enterprise or a Class-A travel agency to handle communication, promotion, and price quotation on its behalf, but may not practice business by itself:</text:span></text:p>
      <text:p text:style-name="P2"><text:span text:style-name="T2">1.) Being a corporation for international travel businesses established in accordance with the related laws of its home country.</text:span></text:p>
      <text:p text:style-name="P2"><text:span text:style-name="T2">2.) Having been forbidden by the pertinent administrative authorities from doing business</text:span></text:p>
      <text:p text:style-name="P2"><text:soft-page-break/><text:span text:style-name="T2">3.) Having no record of violating business principles of good faith.</text:span></text:p>
      <text:p text:style-name="P2"><text:span text:style-name="T2">The business representative as indicated in the preceding paragraph shall establish a representative office, and shall produce the following documents when applying with the Tourism Bureau for approval, upon which a report must be submitted in compliance with the Company Act to the central administrative authority for filing within two months:</text:span></text:p>
      <text:p text:style-name="P2"><text:span text:style-name="T2">1.) Application form.</text:span></text:p>
      <text:p text:style-name="P2"><text:span text:style-name="T2">2.) Authority of the business representative gave by the head office.</text:span></text:p>
      <text:p text:style-name="P2"><text:span text:style-name="T2">3.) Identification of the business representative.</text:span></text:p>
      <text:p text:style-name="P2"><text:span text:style-name="T2">4.) photocopy of travel agency’s permit and commence business papers and travel agency prove by an entity stationed abroad of the R.O.C</text:span></text:p>
      <text:p text:style-name="P2"><text:span text:style-name="T2">A foreign travel agency may entrust a domestic consolidated travel enterprise or a Class-A travel agency to handle communication, promotion, and price quotation on its behalf, and shall produce the following documents when applying with the Tourism Bureau for approval:</text:span></text:p>
      <text:p text:style-name="P2"><text:span text:style-name="T2">1.) Application form.</text:span></text:p>
      <text:p text:style-name="P2"><text:span text:style-name="T2">2.) Written agreement of the consolidated travel agency or the Class-A travel agency to serve as proxy for businesses.</text:span></text:p>
      <text:p text:style-name="P2"><text:span text:style-name="T2">3.) Photocopy of travel agency operating license and document certifying business practice notarized by an overseas representative office of the ROC.</text:span></text:p>
      <text:p text:style-name="P2"><text:span text:style-name="T2">The representative of a foreign travel agency may not be simultaneously employed by domestic travel agencies.</text:span></text:p>
      <text:p text:style-name="P2"><text:span text:style-name="T2">When the corporate name is used for the identification of the representative office as indicated in Paragraph 2 of this Article, the additional wording “business representative office” shall be added for clarification.</text:span></text:p>
      <text:p text:style-name="P2"><text:span text:style-name="T2"><text:s/></text:span></text:p>
      <text:p text:style-name="P2"><text:span text:style-name="T2">Article 19 <text:s/>　 </text:span></text:p>
      <text:p text:style-name="P2"><text:span text:style-name="T2">A travel agency, having been approved and registered, shall commence business within one month after obtaining its operating license. The travel agency may put up its signboard only after it has obtained its operating license. In the event of a change in its address, the travel agency shall remove the signboard at the original address before changing its operating license.</text:span></text:p>
      <text:p text:style-name="P2"><text:span text:style-name="T2">The stipulations of the preceding two paragraphs shall apply mutatis mutandis to the branch company of a travel agency.</text:span></text:p>
      <text:p text:style-name="P2"><text:span text:style-name="T2"><text:s/></text:span></text:p>
      <text:p text:style-name="P2"><text:span text:style-name="T2">Chapter III Operation</text:span></text:p>
      <text:p text:style-name="P2"><text:span text:style-name="T2"><text:s/></text:span></text:p>
      <text:p text:style-name="P2"><text:span text:style-name="T2">Article 20 <text:s/>　 </text:span></text:p>
      <text:p text:style-name="P2"><text:span text:style-name="T2">Before commencing business, a travel agency shall submit notification of the date of business commencement and a list of employees to the Tourism Bureau.</text:span></text:p>
      <text:p text:style-name="P2"><text:soft-page-break/><text:span text:style-name="T2">The list of employees mentioned in the preceding paragraph shall be consistent with the payroll list of the travel agency. In the event of any change in employed staff, the travel agency shall submit such change to the Tourism Bureau within ten days.</text:span></text:p>
      <text:p text:style-name="P2"><text:span text:style-name="T2">After commencing business, a travel agency shall, prior to June 30th every year, fill out a report on its financial and operational status in the form specified by the Tourism Bureau.</text:span></text:p>
      <text:p text:style-name="P2"><text:span text:style-name="T2"><text:s/></text:span></text:p>
      <text:p text:style-name="P2"><text:span text:style-name="T2">Article 21 <text:s/>　 </text:span></text:p>
      <text:p text:style-name="P2"><text:span text:style-name="T2">A travel agency that intends to suspend operations for more than one month shall submit an application, with reasons for suspension stated, along with the minutes of the shareholders’meeting or written agreement of the shareholders to the Tourism Bureau for filing within fifteen days following the suspension, and shall return all its registration and license.</text:span></text:p>
      <text:p text:style-name="P2"><text:span text:style-name="T2">An application as indicated in the preceding paragraph may not be made for a suspension of operations in excess of one year. A travel agency may however apply, with reasonable justifications, for an extension of suspension for up to one year. The application for extension should be filed within the final fifteen days of the original period of suspension.</text:span></text:p>
      <text:p text:style-name="P2"><text:span text:style-name="T2">After the suspension period expires, the travel agency should apply for business resumption with the Tourism Bureau within fifteen days and reclaim its registration and license.</text:span></text:p>
      <text:p text:style-name="P2"><text:span text:style-name="T2">Having applied for business suspension in accordance with the provisions of Paragraph 1 of this Article, a travel agency may not engage in any business during the suspension period unless it has applied for business resumption with the Tourism Bureau.</text:span></text:p>
      <text:p text:style-name="P2"><text:span text:style-name="T2"><text:s/></text:span></text:p>
      <text:p text:style-name="P2"><text:span text:style-name="T2">Article 22 <text:s/>　 </text:span></text:p>
      <text:p text:style-name="P2"><text:span text:style-name="T2">A travel agency shall set reasonable tariffs for its business. A travel agency may not engage in unfair competitive behavior by illicit means.</text:span></text:p>
      <text:p text:style-name="P2"><text:span text:style-name="T2">Airfares, prices for food and accommodation, and prices for means of transportation in the tour market shall be announced every three months by the Travel Quality Assurance Association R.O.C. for the reference of consumers.</text:span></text:p>
      <text:p text:style-name="P2"><text:span text:style-name="T2"><text:s/></text:span></text:p>
      <text:p text:style-name="P2"><text:span text:style-name="T2">Article 23 <text:s/>　 </text:span></text:p>
      <text:p text:style-name="P2"><text:span text:style-name="T2">A consolidated travel agency or Class-A travel agency receiving or guiding tourists from overseas, or from Hong Kong, Macau or mainland China, shall assign or hire licensed English-language, Japanese-language, other foreign-language or Chinese-language tour guides, according to the language used by the visiting tourists, to act as tour guides.</text:span></text:p>
      <text:p text:style-name="P2"><text:span text:style-name="T2">A consolidated travel agency or Class-A travel agency receiving or guiding non-Chinese-speaking foreign tourists as referred to in the preceding paragraph may not assign or hire a Chinese-language tour guide licensed only to receive mainland Chinese tourists to act as tour guide.</text:span></text:p>
      <text:p text:style-name="P2"><text:span text:style-name="T2">A consolidated travel agency or Class-A travel agency shall strengthen the supervision and management of the tour guides it assigns or hires, and shall not allow them to engage in tour guiding business for a non-travel-service operator. When a full-time tour guide for whom the aforesaid travel agency has obtained a tour guide license leaves the said travel agency’s employment, the travel agency shall within fifteen days thereof return the tour guide license to the Tourism Bureau or its appointed organization; if it fails to do so, the Tourism Bureau shall publicly announce the revocation of the license.</text:span></text:p>
      <text:p text:style-name="P2"><text:span text:style-name="T2"><text:s/></text:span></text:p>
      <text:p text:style-name="P2"><text:span text:style-name="T2">Article 23-1 <text:s/>　 </text:span></text:p>
      <text:p text:style-name="P2"><text:span text:style-name="T2">A travel agency shall sign contracts with tour guides or tour managers that it assigns or hires to conduct the receiving or guiding of tourists. A contract shall not violate the provisions announced as prohibited by the Tourism Bureau. </text:span></text:p>
      <text:p text:style-name="P2"><text:span text:style-name="T2">Remuneration that a travel agency pays to tour guides or tour managers may not be replaced by tips, shopping commissions, or the like in any other name.</text:span></text:p>
      <text:p text:style-name="P2"><text:soft-page-break/><text:span text:style-name="T2"><text:s/></text:span></text:p>
      <text:p text:style-name="P2"><text:span text:style-name="T2">Article 24 <text:s/>　 </text:span></text:p>
      <text:p text:style-name="P2"><text:span text:style-name="T2">A travel agency, when arranging a tour for a group or individual, shall enter into written travel services contract with the traveler, and shall attach its corporate name and serial number of corporate registration on its printed promotional documents.</text:span></text:p>
      <text:p text:style-name="P2"><text:span text:style-name="T2">A contract for group tour services shall specify the following particulars, and shall be implemented only after it has been reported to and approved by the Tourism Bureau.</text:span></text:p>
      <text:p text:style-name="P2"><text:span text:style-name="T2">1.) Corporate name, corporate address, name of representative, serial number of travel agency operating license, and serial number of corporate registration.</text:span></text:p>
      <text:p text:style-name="P2"><text:span text:style-name="T2">2.) Date and place of execution of the contract.</text:span></text:p>
      <text:p text:style-name="P2"><text:span text:style-name="T2">3.) Tour destinations, itinerary, and the tours starting and ending dates and places.</text:span></text:p>
      <text:p text:style-name="P2"><text:span text:style-name="T2">4.) Detailed descriptions of transportation, hotels, meals, excursions, and other services included in the planned itinerary.</text:span></text:p>
      <text:p text:style-name="P2"><text:span text:style-name="T2">5.) Minimum number of travelers required for a group tour.</text:span></text:p>
      <text:p text:style-name="P2"><text:span text:style-name="T2">6.) Total amount as well as terms and conditions of payment of tour expenses.</text:span></text:p>
      <text:p text:style-name="P2"><text:span text:style-name="T2">7.) Reasons and conditions under which the travelers may cancel the contract.</text:span></text:p>
      <text:p text:style-name="P2"><text:span text:style-name="T2">8.) Liability and compensation for damages caused to travelers due to tour accidents or breaches of contract by the travel agency.</text:span></text:p>
      <text:p text:style-name="P2"><text:span text:style-name="T2">9.) Rights of travelers under liability insurance and performance insurance.</text:span></text:p>
      <text:p text:style-name="P2"><text:span text:style-name="T2">10.) Other agreed items.</text:span></text:p>
      <text:p text:style-name="P2"><text:span text:style-name="T2">The stipulations of the preceding paragraph, except for those on meals and accommodation under sub-paragraph 4 and those under sub-paragraph 5, shall apply mutatis mutandis to a contract regarding tours for individuals.</text:span></text:p>
      <text:p text:style-name="P2"><text:span text:style-name="T2">A travel agency that has publicized the standardized contract promulgated by the Tourism Bureau and has it printed on the receipt of payment given to travelers, unless otherwise agreed upon, shall be deemed as having concluded the contract with the travelers in accordance with sub-paragraph 1.</text:span></text:p>
      <text:p text:style-name="P2"><text:span text:style-name="T2"><text:s/></text:span></text:p>
      <text:p text:style-name="P2"><text:span text:style-name="T2">Article 25 <text:s/>　 </text:span></text:p>
      <text:p text:style-name="P2"><text:span text:style-name="T2">Contents of the standardized travel services contract shall be separately formulated by the Tourism Bureau.</text:span></text:p>
      <text:p text:style-name="P2"><text:span text:style-name="T2">A travel agency that has prepared a travel services contract in accordance with the preceding paragraph shall be deemed as having reported to and been approved by the Tourism Bureau in accordance with paragraph 2 and paragraph 3 of the preceding article.</text:span></text:p>
      <text:p text:style-name="P2"><text:span text:style-name="T2">When operating travel businesses, a travel agency shall prepare delivery documents for the travelers and receipts for payment to be kept by both parties, and shall arrange the safekeeping of the aforesaid documents and receipts, along with the travel services contract signed by both parties, in a designated filing cabinet for one year.</text:span></text:p>
      <text:p text:style-name="P2"><text:soft-page-break/><text:span text:style-name="T2"><text:s/></text:span></text:p>
      <text:p text:style-name="P2"><text:span text:style-name="T2">Article 26 <text:s/>　 </text:span></text:p>
      <text:p text:style-name="P2"><text:span text:style-name="T2">When arranging domestic or overseas package group tours, a consolidated travel agencies enterprise shall prepare tour plans in advance, specifying tour destinations; itinerary; means of transportation, accommodation, and other services to be provided to the travelers; and expenses to be paid by the travelers, and shall prepare printed promotional documents before it starts soliciting travelers for the tour group or commission this business to Class-A travel agencies or Class-B travel agencies in accordance with sub-paragraph 5 and sub-paragraph 6 of Paragraph 2 of Article 3.</text:span></text:p>
      <text:p text:style-name="P2"><text:span text:style-name="T2"><text:s/></text:span></text:p>
      <text:p text:style-name="P2"><text:span text:style-name="T2">Article 27 <text:s/>　 </text:span></text:p>
      <text:p text:style-name="P2"><text:span text:style-name="T2">A Class-A travel agency that acts on behalf of a consolidated travel agency to solicit business as indicated in sub-paragraph 5 of Paragraph 2 of Article 3, or a Class-B travel enterprise that acts on behalf of a consolidated travel agency to solicit business as indicated sub-paragraph 6 of Paragraph 2 of Article 3, shall be commissioned by the consolidated travel agency concerned and shall conclude the travel services contract with the travelers in the name of that consolidated travel agency.</text:span></text:p>
      <text:p text:style-name="P2"><text:span text:style-name="T2">The travel services contract mentioned in the preceding paragraph shall be co-signed by the travel agency selling the travel services.</text:span></text:p>
      <text:p text:style-name="P2"><text:span text:style-name="T2"><text:s/></text:span></text:p>
      <text:p text:style-name="P2"><text:span text:style-name="T2">Article 28 <text:s/>　 </text:span></text:p>
      <text:p text:style-name="P2"><text:span text:style-name="T2">A travel agency, when providing tour group services initiated by itself, may not transfer such business to another travel agency without written agreement from the travelers.</text:span></text:p>
      <text:p text:style-name="P2"><text:span text:style-name="T2">The transferee agency, when undertaking transferred business as indicated in the preceding paragraph, shall conclude a new travel services contract with the travelers.</text:span></text:p>
      <text:p text:style-name="P2"><text:span text:style-name="T2">A Class-A travel agency or Class-B travel agency, when operating group tour business initiated by itself, may not place its promotional documents at another travel agency or commission the sales and solicitation of its businesses to another travel agency.</text:span></text:p>
      <text:p text:style-name="P2"><text:span text:style-name="T2"><text:s/></text:span></text:p>
      <text:p text:style-name="P2"><text:span text:style-name="T2">Article 29 <text:s/>　 </text:span></text:p>
      <text:p text:style-name="P2"><text:span text:style-name="T2">A travel agency, when operating domestic tours, shall assign designated service personnel to accompany tour groups.</text:span></text:p>
      <text:p text:style-name="P2"><text:span text:style-name="T2"><text:s/></text:span></text:p>
      <text:p text:style-name="P2"><text:span text:style-name="T2">Article 30 <text:s/>　 </text:span></text:p>
      <text:p text:style-name="P2"><text:span text:style-name="T2">A travel agency shall specify its corporate name, class, and corporate registration serial number in its advertisements in newspapers, magazines, the Internet, and other channels of mass communications. However, a consolidated travel agency may use its service trademark in place of its corporate name.</text:span></text:p>
      <text:p text:style-name="P2"><text:span text:style-name="T2">The aforementioned advertisements should conform to the content of travel documents. It is forbidden to exaggerate claims with falsified material as mislead the public in anyway.</text:span></text:p>
      <text:p text:style-name="P2"><text:span text:style-name="T2"><text:s/></text:span></text:p>
      <text:p text:style-name="P2"><text:span text:style-name="T2">Article 31 <text:s/>　 </text:span></text:p>
      <text:p text:style-name="P2"><text:soft-page-break/><text:span text:style-name="T2">A travel agency that intends to use a service trademark in soliciting travelers shall apply for trademark registration in accordance with applicable laws, and shall report to the Tourism Bureau for filing. However, travel services contracts shall still be signed in the name of the company. A travel agency may have only one trademark.</text:span></text:p>
      <text:p text:style-name="P2"><text:span text:style-name="T2"><text:s/></text:span></text:p>
      <text:p text:style-name="P2"><text:span text:style-name="T2">Article 32 <text:s/>　 </text:span></text:p>
      <text:p text:style-name="P2"><text:span text:style-name="T2">A travel agency that intends to operate its businesses on the Internet shall specify the following particulars on the homepage of its website and shall report the following to the Tourism Bureau:</text:span></text:p>
      <text:p text:style-name="P2"><text:span text:style-name="T2">1.) Name and address of the website.</text:span></text:p>
      <text:p text:style-name="P2"><text:span text:style-name="T2">2.) Corporate name, class of travel agency, address, registration number, and name of representative.</text:span></text:p>
      <text:p text:style-name="P2"><text:span text:style-name="T2">3.) Telephone number, fax number, e-mail address, and contact person.</text:span></text:p>
      <text:p text:style-name="P2"><text:span text:style-name="T2">4.) Items of business.</text:span></text:p>
      <text:p text:style-name="P2"><text:span text:style-name="T2">5.) Confirmation procedures for membership subscription.</text:span></text:p>
      <text:p text:style-name="P2"><text:span text:style-name="T2">A travel agency that goes through other internet platforms to sell its products and services must also specify these particulars in accordance with paragraph 1.</text:span></text:p>
      <text:p text:style-name="P2"><text:span text:style-name="T2"><text:s/></text:span></text:p>
      <text:p text:style-name="P2"><text:span text:style-name="T2">Article 33 <text:s/>　 </text:span></text:p>
      <text:p text:style-name="P2"><text:span text:style-name="T2">A travel agency that accepts online purchases from travelers over the Internet shall publicize pertinent travel services contracts on its website, and shall inform tourists in a honest manner of any restrictions on products and services as well as other matters concerning purchase confirmation procedures, contract termination or cancellation, and refunds.</text:span></text:p>
      <text:p text:style-name="P2"><text:span text:style-name="T2">Upon receiving payment from travelers, a travel agency shall deliver a receipt for payment to the travelers.</text:span></text:p>
      <text:p text:style-name="P2"><text:span text:style-name="T2"><text:s/></text:span></text:p>
      <text:p text:style-name="P2"><text:span text:style-name="T2">Article 34 <text:s/>　 </text:span></text:p>
      <text:p text:style-name="P2"><text:span text:style-name="T2">A travel agency and its employees when operating or implementing travel business must handle and use the collection of travelers personal information in a way that respect their individual rights .The information should be handled in a bona fide way. Collection of personal information should not exceed the scope of the travel business and should be reasonable and fair.</text:span></text:p>
      <text:p text:style-name="P2"><text:span text:style-name="T2"><text:s/></text:span></text:p>
      <text:p text:style-name="P2"><text:span text:style-name="T2">Article 35 <text:s/>　 </text:span></text:p>
      <text:p text:style-name="P2"><text:span text:style-name="T2">A travel agency may not establish a branch institution in a name other than that of a branch company, nor may it allow other parties or non-travel-service operators to operate travel businesses under its name.</text:span></text:p>
      <text:p text:style-name="P2"><text:span text:style-name="T2"><text:s/></text:span></text:p>
      <text:p text:style-name="P2"><text:soft-page-break/><text:span text:style-name="T2">Article 36 <text:s/>　 </text:span></text:p>
      <text:p text:style-name="P2"><text:span text:style-name="T2">A consolidated travel agency or Class-A travel agency operating the business of sending tour groups overseas shall, prior to a tour group’s departure, either provide each participating tourist with written information concerning travel safety and explanation of other circumstances as necessary, or organize a pre-departure orientation meeting. When a tour group is formed, the agency shall assign a tour manager to accompany and serve it throughout the tour.</text:span></text:p>
      <text:p text:style-name="P2"><text:span text:style-name="T2">A consolidated travel agency or Class-A travel agency operating the business of sending tour groups overseas as referred to in the preceding paragraph shall assign foreign-language tour managers to lead such groups, and shall not assign or hire Chinese-language tour managers to lead such groups.</text:span></text:p>
      <text:p text:style-name="P2"><text:span text:style-name="T2">A consolidated travel agency or Class-A travel agency shall strengthen the supervision and management of the tour managers it assigns or hires, and shall not allow them to engage in tour managing business for a non-travel-service operator. When a full-time tour manager for whom the aforesaid travel agency has obtained a tour manager license leaves the said travel agency’s employment, the travel agency shall within fifteen days thereof return the tour manager license to the Tourism Bureau or its appointed organization; if it fails to do so, the Tourism Bureau shall publicly announce the revocation of the license.</text:span></text:p>
      <text:p text:style-name="P2"><text:span text:style-name="T2"><text:s/></text:span></text:p>
      <text:p text:style-name="P2"><text:span text:style-name="T2">Article 37 <text:s/>　 </text:span></text:p>
      <text:p text:style-name="P2"><text:span text:style-name="T2">A travel agency and its assigned service personnel accompanying a tour group shall comply with the following provisions when operating a tour business:</text:span></text:p>
      <text:p text:style-name="P2"><text:span text:style-name="T2">1.) They may not speak or behave in a manner detrimental to the national interest.</text:span></text:p>
      <text:p text:style-name="P2"><text:span text:style-name="T2">2.) They may not leave the group without authorization or arbitrarily disband the group during the tour.</text:span></text:p>
      <text:p text:style-name="P2"><text:span text:style-name="T2">3.) They shall utilize only those amusement and accommodation facilities established by a lawful operator in accordance with applicable laws and regulations.</text:span></text:p>
      <text:p text:style-name="P2"><text:span text:style-name="T2">4.) They shall ensure the safety of tourists during the tour.</text:span></text:p>
      <text:p text:style-name="P2"><text:span text:style-name="T2">5.) Except in the instance of force majeure, they may not change the itinerary without prior request from the tourists.</text:span></text:p>
      <text:p text:style-name="P2"><text:span text:style-name="T2">6.) They may not keep passports and identification documents of the tourists for whatever reason without prior request from the tourists, except when handling necessary matters for tourists on a temporary basis.</text:span></text:p>
      <text:p text:style-name="P2"><text:span text:style-name="T2">7.) They shall arrange the safekeeping, and prevent any losses, of traveler passports and identification documents under their keeping.</text:span></text:p>
      <text:p text:style-name="P2"><text:span text:style-name="T2">8.) They shall use only lawful means of transport and qualified drivers provided by lawful operators. When renting a tour bus, they shall sign a rental contract, and shall check and fill out a record of the vehicle license, compulsory motor vehicle liability insurance, safety equipment, emergency escape drill, and the driver’s driving license details and mental state, etc., on the Tourism Bureau’s checklist form; and shall carry only members of the tour group on the bus, and shall not take on board any other passengers during the journey.</text:span></text:p>
      <text:p text:style-name="P2"><text:span text:style-name="T2">9.) They shall suitably arrange travel schedules, and shall not cause tour bus drivers to violate motor vehicle transport regulations concerning excessive working hours.</text:span></text:p>
      <text:p text:style-name="P2"><text:span text:style-name="T2"><text:s/></text:span></text:p>
      <text:p text:style-name="P2"><text:span text:style-name="T2">Article 38 <text:s/>　 </text:span></text:p>
      <text:p text:style-name="P2"><text:span text:style-name="T2">A consolidated travel agencies or Class-A travel agency, when operating an overseas group tour for ROC nationals, shall prudently select a registered foreign travel agency that has been duly certified by the local government of the host country, and shall secure a letter of commitment or guarantee documents from the foreign travel agency before commissioning reception or tour guide services. In the event of a breach of contract by the foreign travel agency resulting in damages to the rights and interests of the tourists, the domestic travel agency shall be responsible for reparations.</text:span></text:p>
      <text:p text:style-name="P2"><text:span text:style-name="T2"><text:s/></text:span></text:p>
      <text:p text:style-name="P2"><text:span text:style-name="T2">Article 39 <text:s/>　 </text:span></text:p>
      <text:p text:style-name="P2"><text:soft-page-break/><text:span text:style-name="T2">In the event of any emergency or accident involving a Taiwanese domestic or outbound tour group, or an inbound tour group from a foreign country, Hong Kong, Macau or mainland China, the responsible travel agency shall act promptly and appropriately to protect the rights and interests of the tourists, and shall provide all necessary assistance to the family members of injured tourists. It shall report to the Tourism Bureau within twenty-four hours following the occurrence of such emergency or accident, and report the development and state of handling of the emergency or accident.</text:span></text:p>
      <text:p text:style-name="P2"><text:span text:style-name="T2">An emergency or accident as referred to in the preceding paragraph means a natural disaster or any other kind of occurrence that causes the death, injury or detention of a tourist.</text:span></text:p>
      <text:p text:style-name="P2"><text:span text:style-name="T2">The report as referred to in the first paragraph should be made by filling out an emergency or accident report form, and submitting it along with a name list of the members of the tour group, the tour itinerary, the liability insurance policy, and other relevant materials. However, if the place where the accident occurs has no fax machine or internet facilities, thus preventing the report from being submitted immediately, the accident may first be reported by phone and an official report submitted later.</text:span></text:p>
      <text:p text:style-name="P2"><text:span text:style-name="T2"><text:s/></text:span></text:p>
      <text:p text:style-name="P2"><text:span text:style-name="T2">Article 40 <text:s/>　 </text:span></text:p>
      <text:p text:style-name="P2"><text:span text:style-name="T2">In order to supervise and administer travel agencies, the Tourism Bureau may send authorized personnel, on a regular or irregular basis, to the business premises of a travel agency or the place where its business personnel operate to inspect its business operations.</text:span></text:p>
      <text:p text:style-name="P2"><text:span text:style-name="T2">When the Tourism Bureau performs such inspection as indicated in the preceding paragraph, the travel agency or its business personnel shall provide reports and documents pertaining to its business operations, shall truthfully state its status of business operations, may not evade, obstruct, or reject the aforesaid inspection, and shall provide necessary assistance.</text:span></text:p>
      <text:p text:style-name="P2"><text:span text:style-name="T2">The documents as indicated in the preceding paragraph refer to traveler delivery documents, bills of payment, travel services contracts under Paragraph 3 of Article 25, and various record books and accounts, and certificates issued by the administrative authority for the tourism industry, and other related documents.</text:span></text:p>
      <text:p text:style-name="P2"><text:span text:style-name="T2">A travel agency shall fill out documents according to fact and maintain complete records.</text:span></text:p>
      <text:p text:style-name="P2"><text:span text:style-name="T2"><text:s/></text:span></text:p>
      <text:p text:style-name="P2"><text:span text:style-name="T2">Article 41 <text:s/>　 </text:span></text:p>
      <text:p text:style-name="P2"><text:span text:style-name="T2">When handling inbound or outbound procedures and visa application on behalf of clients, a consolidated travel agencies or Class-A travel agency shall meticulously check the authenticity of the application forms, related documents and photos of the applicant concerned, shall fill out documents according to fact, and may not allow a person other than the applicant to sign those documents that need to be signed by the applicant in person.</text:span></text:p>
      <text:p text:style-name="P2"><text:span text:style-name="T2"><text:s/></text:span></text:p>
      <text:p text:style-name="P2"><text:span text:style-name="T2">Article 42 <text:s/>　 </text:span></text:p>
      <text:p text:style-name="P2"><text:span text:style-name="T2">When handling inbound or outbound procedures and visa applications on behalf of clients, a consolidated or Class-A travel agency and its employees may not forge or alter related documents for the applicant.</text:span></text:p>
      <text:p text:style-name="P2"><text:span text:style-name="T2"><text:s/></text:span></text:p>
      <text:p text:style-name="P2"><text:span text:style-name="T2">Article 43 <text:s/>　 </text:span></text:p>
      <text:p text:style-name="P2"><text:span text:style-name="T2">When handling inbound or outbound procedures on behalf of the traveler, a consolidated or Class-A travel agency shall apply to the Tourism Bureau, or another travel industry related entity mandated by the Tourism Bureau, for the issuance of an identification pass for designated document delivery personnel, shall assign designated personnel for such delivery, and shall closely supervise such personnel.</text:span></text:p>
      <text:p text:style-name="P2"><text:span text:style-name="T2">A consolidated or Class-A travel agency shall arrange the safekeeping of its identification passes for designated document delivery personnel, shall not lend such passes to another travel agency or a non-travel services operator, and, in the event of damage to or loss or destruction of an identification pass, shall apply for its replacement or reissuance, submitting a written explanation of the reasons; and when a designated document deliverer is transferred, shall within ten days return that person’s pass to the Tourism Bureau or a travel industry related entity mandated by it.</text:span></text:p>
      <text:p text:style-name="P2"><text:span text:style-name="T2">A fee of one hundred and fifty New Taiwan dollars shall be payable for each issuance, replacement or reissuance of a designated document deliverer identification pass.</text:span></text:p>
      <text:p text:style-name="P2"><text:span text:style-name="T2">When a consolidated or Class-A travel agency handles inbound or outbound procedures on behalf of travelers, and commissions the delivery of documents to another travel agency, the two travel agencies shall execute a written commission contract.</text:span></text:p>
      <text:p text:style-name="P2"><text:soft-page-break/><text:span text:style-name="T2">Matters concerning the mandate referred to in the first paragraph of this article, and the legal basis thereof, shall be publicly announced and published in government bulletins or newspapers.</text:span></text:p>
      <text:p text:style-name="P2"><text:span text:style-name="T2"><text:s/></text:span></text:p>
      <text:p text:style-name="P2"><text:span text:style-name="T2">Article 44 <text:s/>　 </text:span></text:p>
      <text:p text:style-name="P2"><text:span text:style-name="T2">When handling inbound or outbound procedures and visa applications on behalf of clients, a consolidated travel agencies or Class-A travel agency shall arrange the safekeeping of certificates and documents of the clients. These documents shall be returned to the clients upon the completion of required procedures.</text:span></text:p>
      <text:p text:style-name="P2"><text:span text:style-name="T2">In the event of loss of the certificates and documents indicated in the preceding paragraph, the travel agency shall submit a report along with other related documents to the Tourism Bureau within twenty-four hours.</text:span></text:p>
      <text:p text:style-name="P2"><text:span text:style-name="T2"><text:s/></text:span></text:p>
      <text:p text:style-name="P2"><text:span text:style-name="T2">Article 45 <text:s/>　 </text:span></text:p>
      <text:p text:style-name="P2"><text:span text:style-name="T2">A travel agency that has been required to forfeit its guarantee deposit by the court or an administrative enforcement agency shall submit funds to make up the required amount of the guarantee deposit and improve its business operations in accordance with item 1 to item 5 of sub-paragraph 2, Paragraph 1 of Article 12 within fifteen days from the date on which notification from the Tourism Bureau is received.</text:span></text:p>
      <text:p text:style-name="P2"><text:span text:style-name="T2"><text:s/></text:span></text:p>
      <text:p text:style-name="P2"><text:span text:style-name="T2">Article 46 <text:s/>　 </text:span></text:p>
      <text:p text:style-name="P2"><text:span text:style-name="T2">Upon the dissolution of a travel agency, the travel agency shall, within fifteen days following the completion of registration procedures for corporate dissolution as required by law, remove its signboard and return its travel agency operating license and all identification passes obtained previously. Its corporate liquidator shall then apply for the return of guarantee deposit with the Tourism Bureau.</text:span></text:p>
      <text:p text:style-name="P2"><text:span text:style-name="T2">When a travel agency has its operating license revoked, its corporate liquidator shall comply with the preceding paragraph within fifteen days following confirmation of such punishment.</text:span></text:p>
      <text:p text:style-name="P2"><text:span text:style-name="T2">The provisions of Paragraph 1 of this article shall apply mutatis mutandis to the closure of a subsidiary of a travel agency by abolishing registration.</text:span></text:p>
      <text:p text:style-name="P2"><text:span text:style-name="T2"><text:s/></text:span></text:p>
      <text:p text:style-name="P2"><text:span text:style-name="T2">Article 47 <text:s/>　 </text:span></text:p>
      <text:p text:style-name="P2"><text:span text:style-name="T2">After a travel agency has been closed, it’s operating license revoked, goes into dissolution, or declare bankruptcy, applications to use to corporate name should follow Company Act Article 26-2.</text:span></text:p>
      <text:p text:style-name="P2"><text:span text:style-name="T2">When applying for the establishment of a travel agency, the name or service emblem of the travel agency may not have the same pronunciation of that of another travel agency. Also, its name or service emblem may not be the same as or similar to a name widely recognized by consumers, such as to cause confusion with the name of another travel agency; and after approval has first been obtained from the Tourism Bureau, shall be submitted to the Ministry of Economic Affairs for a name check as prescribed by law. This regulation also applies to applications for changing the name of a travel agency.</text:span></text:p>
      <text:p text:style-name="P2"><text:span text:style-name="T2">Before travel agencies from the mainland area have been approved to invest in Taiwan, if the situation in the preceding paragraph occurs in regard to the name of a travel agency and the name of a travel agency invested in by people from the mainland area, approval will not be given.</text:span></text:p>
      <text:p text:style-name="P2"><text:span text:style-name="T2"><text:s/></text:span></text:p>
      <text:p text:style-name="P2"><text:span text:style-name="T2">Article 48 <text:s/>　 </text:span></text:p>
      <text:p text:style-name="P2"><text:span text:style-name="T2">Operating personnel of a travel agency shall receive professional training organized by the Tourism Bureau and the administrative authority for the tourism industry of a special municipality under the direct jurisdiction of the Executive Yuan, and shall comply with related rules for trainees.</text:span></text:p>
      <text:p text:style-name="P2"><text:soft-page-break/><text:span text:style-name="T2">When organizing aforesaid training, the administrative authority for the tourism industry may charge a registration fee, tuition fee, and certification fee.</text:span></text:p>
      <text:p text:style-name="P2"><text:span text:style-name="T2">The administrative authority for the tourism industry may commission the task of organizing professional training as indicated in Paragraph 1 to a related organization or group.</text:span></text:p>
      <text:p text:style-name="P2"><text:span text:style-name="T2"><text:s/></text:span></text:p>
      <text:p text:style-name="P2"><text:span text:style-name="T2">Article 49 <text:s/>　 </text:span></text:p>
      <text:p text:style-name="P2"><text:span text:style-name="T2">A travel agency may not engage in any of the following behaviors:</text:span></text:p>
      <text:p text:style-name="P2"><text:span text:style-name="T2">1.) Handling inbound and outbound procedures or visa application on behalf of a tourist with prior knowledge of the untruthfulness of that tourist certificates or documents.</text:span></text:p>
      <text:p text:style-name="P2"><text:span text:style-name="T2">2.) Having discovered a violation of Article 27 of the Regulations Governing Tour Guides by a tour guide in its employment, and not denouncing such violation.</text:span></text:p>
      <text:p text:style-name="P2"><text:span text:style-name="T2">3.) Engaging in business with a foreign travel agency that has been disqualified by related government agencies.</text:span></text:p>
      <text:p text:style-name="P2"><text:span text:style-name="T2">4.) Allowing the representative office of a foreign travel agency to be established in its company without completing due reporting and approval procedures.</text:span></text:p>
      <text:p text:style-name="P2"><text:span text:style-name="T2">5.) Engaging in document delivery or collection for a non-travel services operator .</text:span></text:p>
      <text:p text:style-name="P2"><text:span text:style-name="T2">6.) Engaging in foreign exchange arbitrage or unauthorized foreign exchange in business operations.</text:span></text:p>
      <text:p text:style-name="P2"><text:span text:style-name="T2">7.) Commissioning travelers to carry goods for profit.</text:span></text:p>
      <text:p text:style-name="P2"><text:span text:style-name="T2">8.) Arranging tourist activities that violate laws and regulations of the ROC or of the local government of the tourist destination.</text:span></text:p>
      <text:p text:style-name="P2"><text:span text:style-name="T2">9.) Arranging tourist activities without consent from the tourists.</text:span></text:p>
      <text:p text:style-name="P2"><text:span text:style-name="T2">10.) Arranging for travelers to purchase goods at prices that do not reflect their quality, or forcing them to go into or purchase in a store.</text:span></text:p>
      <text:p text:style-name="P2"><text:span text:style-name="T2">11.) Taking payment from tourists for leaving the tour group during the tour, or demanding other extra undue charges.</text:span></text:p>
      <text:p text:style-name="P2"><text:span text:style-name="T2">12.) Taking a tour group overseas without having made appropriate arrangements for visas, airplane seats or accommodation as specified in the contract.</text:span></text:p>
      <text:p text:style-name="P2"><text:span text:style-name="T2">13.) Violating the principle of good faith in transaction.</text:span></text:p>
      <text:p text:style-name="P2"><text:span text:style-name="T2">14.) Collecting payment or capital from non-specific persons under false pretenses when no tour is organized.</text:span></text:p>
      <text:p text:style-name="P2"><text:span text:style-name="T2">15.) Failing to be present on the scheduled date for tour dispute settlement without justifiable reasons after having been duly notified by the Tourism Bureau.</text:span></text:p>
      <text:p text:style-name="P2"><text:span text:style-name="T2">16.) Failing to note the passenger’s name on the air ticket when selling air tickets.</text:span></text:p>
      <text:p text:style-name="P2"><text:soft-page-break/><text:span text:style-name="T2">17.) Failing to comply with administrative and supervisory rules set by the Tourism Bureau while operating travel businesses.</text:span></text:p>
      <text:p text:style-name="P2"><text:span text:style-name="T2"><text:s/></text:span></text:p>
      <text:p text:style-name="P2"><text:span text:style-name="T2">Article 50 <text:s/>　 </text:span></text:p>
      <text:p text:style-name="P2"><text:span text:style-name="T2">Employees of a travel agency may not engage in any of the following behaviors:</text:span></text:p>
      <text:p text:style-name="P2"><text:span text:style-name="T2">1.) Transferring to another travel agency before completing the leave procedures.</text:span></text:p>
      <text:p text:style-name="P2"><text:span text:style-name="T2">2.) Lending identification passes for designated document delivery personnel to be used by others.</text:span></text:p>
      <text:p text:style-name="P2"><text:span text:style-name="T2">3.) Being simultaneously employed by another travel agency.</text:span></text:p>
      <text:p text:style-name="P2"><text:span text:style-name="T2">4.) Covering up for an unqualified tour manger to lead tourist groups on an overseas tour.</text:span></text:p>
      <text:p text:style-name="P2"><text:span text:style-name="T2">5.) Covering up for an unqualified tour guide to receive or guide tourists visiting the ROC from overseas or mainland China.</text:span></text:p>
      <text:p text:style-name="P2"><text:span text:style-name="T2">6.) Conducting advertisement of tourism products through the internet without permission.</text:span></text:p>
      <text:p text:style-name="P2"><text:span text:style-name="T2">7.) Engaging in behavior indicated in sub-paragraph 1, sub-paragraph 2, sub-paragraph 5 to sub-paragraph 11 of the preceding article.</text:span></text:p>
      <text:p text:style-name="P2"><text:span text:style-name="T2"><text:s/></text:span></text:p>
      <text:p text:style-name="P2"><text:span text:style-name="T2">Article 51 <text:s/>　 </text:span></text:p>
      <text:p text:style-name="P2"><text:span text:style-name="T2">The actions of personnel assigned or hired by a travel agency within the business scope of the travel agency shall be deemed as the actions of the travel agency.</text:span></text:p>
      <text:p text:style-name="P2"><text:span text:style-name="T2"><text:s/></text:span></text:p>
      <text:p text:style-name="P2"><text:span text:style-name="T2">Article 52 <text:s/>　 </text:span></text:p>
      <text:p text:style-name="P2"><text:span text:style-name="T2">A travel agency may not commission a person that is not an employee of a travel enterprise to conduct travel businesses. However, those designated service personnel accompanying a tourist group in accordance with Article 39 may be exempt from such restriction.</text:span></text:p>
      <text:p text:style-name="P2"><text:span text:style-name="T2">Travel agency businesses engaged in by a person that is not an employee of a travel agency shall be deemed illegal.</text:span></text:p>
      <text:p text:style-name="P2"><text:span text:style-name="T2"><text:s/></text:span></text:p>
      <text:p text:style-name="P2"><text:span text:style-name="T2">Article 53 <text:s/>　 </text:span></text:p>
      <text:p text:style-name="P2"><text:span text:style-name="T2">When operating tours for groups or individuals, or receiving tourist groups or individuals from foreign countries or mainland China, a travel agency shall purchase liability insurance with the pertinent coverage and minimum insured value as specified below:</text:span></text:p>
      <text:p text:style-name="P2"><text:soft-page-break/><text:span text:style-name="T2">1.) Human death of accident, per traveler or accompanying service person: NT$2 million.</text:span></text:p>
      <text:p text:style-name="P2"><text:span text:style-name="T2">2.) Medical expenses for human bodily injury, per traveler or accompanying service person:NT$100,000.</text:span></text:p>
      <text:p text:style-name="P2"><text:span text:style-name="T2">3.) Necessary transportation expenses incurred by family members of travelers or accompanying service personnel going overseas or coming to the ROC to handle accident-related problems:NT$100,000 per person; for handling matters related to domestic travel：NT$50,000 per person.</text:span></text:p>
      <text:p text:style-name="P2"><text:span text:style-name="T2">4.) Reparation for loss of travelers’ or accompanying persons’ identification documents:NT$2,000 per person.</text:span></text:p>
      <text:p text:style-name="P2"><text:span text:style-name="T2">When operating domestic or overseas tours, a travel agency shall purchase a performance bond insurance policy, with the pertinent coverage and minimum insured value as specified below:</text:span></text:p>
      <text:p text:style-name="P2"><text:span text:style-name="T2">1.) NT$60 million for consolidated travel agencies.</text:span></text:p>
      <text:p text:style-name="P2"><text:span text:style-name="T2">2.) NT$20 million for Class-A travel agencies.</text:span></text:p>
      <text:p text:style-name="P2"><text:span text:style-name="T2">3.) NT$8 million for Class-B travel agencies.</text:span></text:p>
      <text:p text:style-name="P2"><text:span text:style-name="T2">4.) Additional insurance of NT$4 million shall be required for each branch company of a consolidated travel agencies or Class-A travel agency, and additional insurance of NT$2 million shall be required for each branch company of a Class-B travel agency.</text:span></text:p>
      <text:p text:style-name="P2"><text:span text:style-name="T2">A travel agency that has obtained membership in a public interest association for tourism that is recognized by the central administrative authority as a competent agent for safeguarding the interests of tourists is not applied to the preceding paragraph and shall purchase a performance bond insurance policy with the minimum insured value as specified below:</text:span></text:p>
      <text:p text:style-name="P2"><text:span text:style-name="T2">1.) NT$40 million for consolidated travel agencies.</text:span></text:p>
      <text:p text:style-name="P2"><text:span text:style-name="T2">2. NT$5 million for Class-A travel agencies.</text:span></text:p>
      <text:p text:style-name="P2"><text:span text:style-name="T2">3.) NT$2 million for Class-B travel agencies.</text:span></text:p>
      <text:p text:style-name="P2"><text:span text:style-name="T2">4.) Additional insurance of NT$1 million shall be required for each branch company of a consolidated travel agencies or Class-A travel agency, and additional insurance of NT$500,000 shall be required for each branch company of a Class-B travel agency.</text:span></text:p>
      <text:p text:style-name="P2"><text:span text:style-name="T2">The scope of the performance bond insurance shall cover required payments to travelers, within the amount of the insured value incurred on a travel agency that has failed to deliver part or all of the tourist programs originally arranged due to financial problems resulting in the inability of the agency to fund part or all of the necessary expenses for travel affairs.</text:span></text:p>
      <text:p text:style-name="P2"><text:span text:style-name="T2"><text:s/></text:span></text:p>
      <text:p text:style-name="P2"><text:span text:style-name="T2">Article 53-1 <text:s/>　 </text:span></text:p>
      <text:p text:style-name="P2"><text:bookmark text:name="_GoBack"/><text:span text:style-name="T2">In the event that a travel agency is found to have met any of the following conditions, the travel agency that has purchased a performance bond insurance policy in accordance with Paragraph 3 of the preceding article shall make up the required amount of purchasing a performance bond insurance policy as specified in sub-paragraph 1 to sub-paragraph 4 of Paragraph 2 of the same Article within 15 days after receiving notification from the Tourism Bureau:</text:span></text:p>
      <text:p text:style-name="P2"><text:span text:style-name="T2">1.) Having been imposed business suspension and within less than 2 years after the suspension expires.</text:span></text:p>
      <text:p text:style-name="P2"><text:span text:style-name="T2">2.) Having been disqualified as a member of a public-interest association for tourism recognized by the Tourism Bureau.</text:span></text:p>
      <text:p text:style-name="P2"><text:span text:style-name="T2">3.) Belonging to a public-interest association for tourism which has been dissolved or has been recognized by the central administrative authority as an incompetent agent for safeguarding the interests of tourists .</text:span></text:p>
      <text:p text:style-name="P2"><text:soft-page-break/><text:span text:style-name="T2"><text:s/></text:span></text:p>
      <text:p text:style-name="P2"><text:span text:style-name="T2">Article 54 <text:s/>　 （Delete）</text:span></text:p>
      <text:p text:style-name="P2"><text:span text:style-name="T2"><text:s/></text:span></text:p>
      <text:p text:style-name="P2"><text:span text:style-name="T2">Chapter IV Awards and Penalties</text:span></text:p>
      <text:p text:style-name="P2"><text:span text:style-name="T2"><text:s/></text:span></text:p>
      <text:p text:style-name="P2"><text:span text:style-name="T2">Article 55 <text:s/>　 </text:span></text:p>
      <text:p text:style-name="P2"><text:span text:style-name="T2">The administrative authority, or in coordination with the competent authority for related matters, may award or acknowledge the operator of a travel agency who has met any of the following conditions:</text:span></text:p>
      <text:p text:style-name="P2"><text:span text:style-name="T2">1.) Having performed in an outstanding manner in enthusiastic participation in international promotional campaigns or fostering international friendship.</text:span></text:p>
      <text:p text:style-name="P2"><text:span text:style-name="T2">2.) Having made special contributions to defending national honor or protecting tourist safety</text:span></text:p>
      <text:p text:style-name="P2"><text:span text:style-name="T2">3.) Having written reports or offered information deemed as valuable for reference or implementation.</text:span></text:p>
      <text:p text:style-name="P2"><text:span text:style-name="T2">4.) Having outstanding performance in domestic or overseas operations of travel, food and accommodation, and tourist guide services.</text:span></text:p>
      <text:p text:style-name="P2"><text:span text:style-name="T2">5.) Having other good conduct or practices deemed by the administrative authority as worthy of award and recognition.</text:span></text:p>
      <text:p text:style-name="P2"><text:span text:style-name="T2"><text:s/></text:span></text:p>
      <text:p text:style-name="P2"><text:span text:style-name="T2">Article 56 <text:s/>　 </text:span></text:p>
      <text:p text:style-name="P2"><text:span text:style-name="T2">When a travel agency violates provisions in paragraph 2 of Article 6, paragraph 2 of Article 8, paragraph 1 and paragraph 2 of Article 9, Article 10, paragraph 1 of Article 13, Article 16, paragraph 4 of Article 18, Article 19, Article 20, paragraph 1 and paragraph 4 of Article 21, paragraph 1 of Article 22, Article 23, Article 23-1, paragraphs 2 and 3 of Article 24, Article 25 to Article 38, paragraphs 1 and 3 of Article 39, Article 41 to Article 44, Article 49, paragraph 1 of Article 52, paragraph 1 of Article 53, and Article 62 of these Regulations, punishment shall be imposed by the Tourism Bureau in accordance with paragraph 2 of Article 55 of this Statute.</text:span></text:p>
      <text:p text:style-name="P2"><text:span text:style-name="T2"><text:s/></text:span></text:p>
      <text:p text:style-name="P2"><text:span text:style-name="T2">Article 57 <text:s/>　 </text:span></text:p>
      <text:p text:style-name="P2"><text:span text:style-name="T2">When employees of a travel agency violate provisions in Article 34, Article 37, paragraph 2 of Article 40, Article 42, paragraph 1 of Article 48, sub-paragraph 2 and sub-paragraph 4 to sub-paragraph 7 of　Article 50 of these Regulations, punishment shall be imposed by the Tourism Bureau in accordance with Article 58 of this Statute.</text:span></text:p>
      <text:p text:style-name="P2"><text:span text:style-name="T2"><text:s/></text:span></text:p>
      <text:p text:style-name="P2"><text:span text:style-name="T2">Article 58 <text:s/>　 </text:span></text:p>
      <text:p text:style-name="P2"><text:span text:style-name="T2">In the event that a travel agency is found to have met any of the following conditions, the travel agency that has originally submitted a guarantee deposit in accordance with item 6 of sub-paragraph 2 of Paragraph 1 of Article 12 shall make up the required amount of guarantee deposit as specified in item 1 to item 5 of the same sub-paragraph within 15 days after receiving notification from the Tourism Bureau:</text:span></text:p>
      <text:p text:style-name="P2"><text:soft-page-break/><text:span text:style-name="T2">1.) Having been imposed the punishment of business suspension.</text:span></text:p>
      <text:p text:style-name="P2"><text:span text:style-name="T2">2.) Having been imposed specific performance for its guarantee deposit.</text:span></text:p>
      <text:p text:style-name="P2"><text:span text:style-name="T2">3.) Having been disqualified as a member of a public-interest association for tourism recognized by the Tourism Bureau.</text:span></text:p>
      <text:p text:style-name="P2"><text:span text:style-name="T2">4.) Belonging to a public-interest association for tourism which has been dissolved.</text:span></text:p>
      <text:p text:style-name="P2"><text:span text:style-name="T2">5.) Having been in a condition as specified in Paragraph 2 of Article 12.</text:span></text:p>
      <text:p text:style-name="P2"><text:span text:style-name="T2"><text:s/></text:span></text:p>
      <text:p text:style-name="P2"><text:span text:style-name="T2">Chapter V Supplementary Provisions</text:span></text:p>
      <text:p text:style-name="P2"><text:span text:style-name="T2"><text:s/></text:span></text:p>
      <text:p text:style-name="P2"><text:span text:style-name="T2">Article 59 <text:s/>　 </text:span></text:p>
      <text:p text:style-name="P2"><text:span text:style-name="T2">The Tourism Bureau may publicly announce a travel agency that is found to have met any of the following conditions:</text:span></text:p>
      <text:p text:style-name="P2"><text:span text:style-name="T2">1). Having had its guarantee deposit seized or having been imposed specific performance for its guarantee deposit by the court or an administrative enforcement agency.</text:span></text:p>
      <text:p text:style-name="P2"><text:span text:style-name="T2">2). Having been imposed the punishment of business suspension or revocation of its travel agency operating license.</text:span></text:p>
      <text:p text:style-name="P2"><text:span text:style-name="T2">3). Having arbitrarily suspended business operations without justifiable reasons.</text:span></text:p>
      <text:p text:style-name="P2"><text:span text:style-name="T2">4). Having been dissolved.</text:span></text:p>
      <text:p text:style-name="P2"><text:span text:style-name="T2">5). Having been declared as a dishonored company by a clearinghouse.</text:span></text:p>
      <text:p text:style-name="P2"><text:span text:style-name="T2">6). Having failed to comply with provisions in Article 53.</text:span></text:p>
      <text:p text:style-name="P2"><text:span text:style-name="T2"><text:s/></text:span></text:p>
      <text:p text:style-name="P2"><text:span text:style-name="T2">Article 60 <text:s/>　 </text:span></text:p>
      <text:p text:style-name="P2"><text:span text:style-name="T2">When applying to convert into a consolidated travel agency, a Class-A travel agency that has no record of business suspension for the last two years, that has not been imposed specific performance for payment of guarantee deposit, and that has obtained membership in a public-interest association for tourism recognized by the central administrative authority as a competent agent for safeguarding interests of the tourist, shall be charged a guarantee deposit at one-tenth of the upward-adjusted guarantee deposit for consolidated travel agencies promulgated on June 24, 1995.</text:span></text:p>
      <text:p text:style-name="P2"><text:span text:style-name="T2">When the guarantee deposit for a consolidated travel enterprise as indicated in the preceding paragraph has been the object of imposed punishment of specific performance by the court or an administrative agency, the travel agency shall make up the guarantee deposit in accordance with Article 45 of these Regulations.</text:span></text:p>
      <text:p text:style-name="P2"><text:span text:style-name="T2"><text:s/></text:span></text:p>
      <text:p text:style-name="P2"><text:soft-page-break/><text:span text:style-name="T2">Article 61 <text:s/>　 （Delete）</text:span></text:p>
      <text:p text:style-name="P2"><text:span text:style-name="T2"><text:s/></text:span></text:p>
      <text:p text:style-name="P2"><text:span text:style-name="T2">Article 62 <text:s/>　 </text:span></text:p>
      <text:p text:style-name="P2"><text:span text:style-name="T2">A travel agency ordered to suspend its business shall return all licenses and certificates issued by the Tourism Bureau on the starting day of the suspension, and shall apply for business resumption and reclaim all licenses and certificates within fifteen days after the suspension period.</text:span></text:p>
      <text:p text:style-name="P2"><text:span text:style-name="T2"><text:s/></text:span></text:p>
      <text:p text:style-name="P2"><text:span text:style-name="T2">Article 63 <text:s/>　 </text:span></text:p>
      <text:p text:style-name="P2"><text:span text:style-name="T2">A legal person for public tourism interests established by a travel agency by law, when handling affairs of travel quality assurance for its members, shall be subject to the supervision of the Tourism Bureau.</text:span></text:p>
      <text:p text:style-name="P2"><text:span text:style-name="T2"><text:s/></text:span></text:p>
      <text:p text:style-name="P2"><text:span text:style-name="T2">Article 64 <text:s/>　 </text:span></text:p>
      <text:p text:style-name="P2"><text:span text:style-name="T2">A travel agency that meets conditions as specified in item 6 of sub-paragraph 2 of Paragraph 1 of Article 2 of these Regulations may produce documentary proof and apply for the refund of guarantee deposit with the Tourism Bureau.</text:span></text:p>
      <text:p text:style-name="P2"><text:span text:style-name="T2">In the event that wars, epidemic diseases, or other major disasters have caused severe negative impacts on the operations of a travel agency, the travel agency may apply with the Tourism Bureau for a temporary refund of 90% of its guarantee deposit in accordance with the preceding paragraph within one month following the date of such announcement by the Tourism Bureau, and shall be exempt from the two-year restriction provision as indicated in item 6 of sub-paragraph 2 of Paragraph 1 of Article 12.</text:span></text:p>
      <text:p text:style-name="P2"><text:span text:style-name="T2">A travel agency that has applied for temporary refund of guarantee deposit in accordance with the preceding paragraph shall re-pay the guarantee deposit in accordance with item 1 to item 5 of sub-paragraph 2 of Paragraph 1 of Article 12 within fifteen days following the expiration date of six months after the refund period. The period of applying for the guarantee deposit refund shall be excluded from the two-year period limitation specified in item 2 of subparagraph 2 of Paragraph 1 of Article 12.</text:span></text:p>
      <text:p text:style-name="P2"><text:span text:style-name="T2"><text:s/></text:span></text:p>
      <text:p text:style-name="P2"><text:span text:style-name="T2">Article 65 <text:s/>　 </text:span></text:p>
      <text:p text:style-name="P2"><text:span text:style-name="T2">All charges levied in accordance with these Regulations shall be administered in accordance with government budgeting procedures.</text:span></text:p>
      <text:p text:style-name="P2"><text:span text:style-name="T2"><text:s/></text:span></text:p>
      <text:p text:style-name="P2"><text:span text:style-name="T2">Article 66 <text:s/>　 </text:span></text:p>
      <text:p text:style-name="P2"><text:span text:style-name="T2">A Class-A travel agency established before April 15, 1992 may apply for the refund of part of Travel Agency Guarantee Deposit so as to be consistent with the required amounts as specified in item 2 and item 4 of sub-paragraph 2 of Paragraph 1 of Article 12.</text:span></text:p>
      <text:p text:style-name="P2"><text:span text:style-name="T2"><text:s/></text:span></text:p>
      <text:p text:style-name="P2"><text:span text:style-name="T2">Article 67 <text:s/>　 （Delete）</text:span></text:p>
      <text:p text:style-name="P2"><text:span text:style-name="T2"><text:s/></text:span></text:p>
      <text:p text:style-name="P2"><text:soft-page-break/><text:span text:style-name="T2">Article 68 <text:s/>　 </text:span></text:p>
      <text:p text:style-name="P2"><text:span text:style-name="T2">These Regulations shall become effective on the date of their promulg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毓如</meta:initial-creator>
    <dc:creator>胡毓如</dc:creator>
    <meta:editing-cycles>3</meta:editing-cycles>
    <meta:creation-date>2016-05-05T07:08:00</meta:creation-date>
    <dc:date>2016-05-05T07:22:00</dc:date>
    <meta:editing-duration>PT14M</meta:editing-duration>
    <meta:generator>LibreOffice/6.0.4.2$MacOSX_X86_64 LibreOffice_project/9b0d9b32d5dcda91d2f1a96dc04c645c450872bf</meta:generator>
    <meta:document-statistic meta:table-count="0" meta:image-count="0" meta:object-count="0" meta:page-count="26" meta:paragraph-count="524" meta:word-count="9790" meta:character-count="62750" meta:non-whitespace-character-count="530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