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text-align="center" style:justify-single-word="false"/>
      <style:text-properties style:font-name="Times New Roman" fo:font-weight="bold" style:font-weight-asian="bold" style:font-name-complex="Times New Roman1"/>
    </style:style>
    <style:style style:name="P2" style:family="paragraph" style:parent-style-name="Standard">
      <style:paragraph-properties fo:text-align="justify" style:justify-single-word="false"/>
      <style:text-properties style:font-name="Times New Roman" style:font-name-complex="Times New Roman1"/>
    </style:style>
    <style:style style:name="P3" style:family="paragraph" style:parent-style-name="Standard">
      <style:paragraph-properties fo:text-align="justify" style:justify-single-word="false"/>
    </style:style>
    <style:style style:name="P4" style:family="paragraph" style:parent-style-name="Standard" style:master-page-name="Standard">
      <style:paragraph-properties fo:text-align="center" style:justify-single-word="false" style:page-number="auto"/>
    </style:style>
    <style:style style:name="T1" style:family="text">
      <style:text-properties style:font-name="Times New Roman" fo:font-size="14pt" fo:font-weight="bold" style:font-size-asian="14pt" style:font-weight-asian="bold" style:font-name-complex="Times New Roman1"/>
    </style:style>
    <style:style style:name="T2" style:family="text">
      <style:text-properties style:font-name="Times New Roman" style:font-name-complex="Times New Roman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Regulations Governing Tour Guides</text:span><text:bookmark text:name="_GoBack"/></text:p>
      <text:p text:style-name="P1"/>
      <text:p text:style-name="P3"><text:span text:style-name="T2">1.Promulgated on June 28, 1968</text:span></text:p>
      <text:p text:style-name="P3"><text:span text:style-name="T2">2.Amended on December 19, 1969</text:span></text:p>
      <text:p text:style-name="P3"><text:span text:style-name="T2">3.Amended on February 02, 1972</text:span></text:p>
      <text:p text:style-name="P3"><text:span text:style-name="T2">4.Amended on Novenber 21, 1975</text:span></text:p>
      <text:p text:style-name="P3"><text:span text:style-name="T2">5.Amended on May 27, 1981</text:span></text:p>
      <text:p text:style-name="P3"><text:span text:style-name="T2">6.Amended on July 08, 1985</text:span></text:p>
      <text:p text:style-name="P3"><text:span text:style-name="T2">7.Amended on March 03, 1989</text:span></text:p>
      <text:p text:style-name="P3"><text:span text:style-name="T2">8.Amended on June 15, 1990</text:span></text:p>
      <text:p text:style-name="P3"><text:span text:style-name="T2">9.Amended on September 01, 1995</text:span></text:p>
      <text:p text:style-name="P3"><text:span text:style-name="T2">10.Amended on March 01, 2001</text:span></text:p>
      <text:p text:style-name="P3"><text:span text:style-name="T2">11.Amended and promulgated in accordance with Jiao Lu Fa No. 093B000014, on February 17,2004</text:span></text:p>
      <text:p text:style-name="P3"><text:span text:style-name="T2">12.Promulgated as per a Ministry of Transportation and Communications ordinance, Reference MOTC Integrated No. 0940085017, dated April 19, 2005.</text:span></text:p>
      <text:p text:style-name="P3"><text:span text:style-name="T2"><text:s/>Amended and promulgated in accordance with Jiao Lu Fa No. 0940085017, on April 19, 2005</text:span></text:p>
      <text:p text:style-name="P3"><text:span text:style-name="T2">13.Article 26 amended as per a Ministry of Transportation and Communications ordinance, reference MOTC Integrated No. 09400850611, dated January 19, 2006.</text:span></text:p>
      <text:p text:style-name="P3"><text:span text:style-name="T2">14.Article 27 amended and promulgated in accordance with Jiao Lu No. 0960085012, on February 27, 2007.</text:span></text:p>
      <text:p text:style-name="P3"><text:span text:style-name="T2">15.Article 27 Paragraph 16 amended and promulgated in accordance with MOTC ordinance, Jiao Lu No. 1000008330, on September 5, 2011.</text:span></text:p>
      <text:p text:style-name="P3"><text:span text:style-name="T2">16.Amendments to Articles 3,4,6,7,9,11,14,15,17,19,28,30 and deletion of Article 18 promulgated on March 5, 2012.</text:span></text:p>
      <text:p text:style-name="P3"><text:span text:style-name="T2">17.Amended to Article 30 on Sep 24, 2013.</text:span></text:p>
      <text:p text:style-name="P3"><text:soft-page-break/><text:span text:style-name="T2">18.Amendment to Article 6 and 28 promulgated on November 24, 2015</text:span></text:p>
      <text:p text:style-name="P2"/>
      <text:p text:style-name="P3"><text:span text:style-name="T2">Article 1 <text:s text:c="2"/></text:span></text:p>
      <text:p text:style-name="P3"><text:span text:style-name="T2">These regulations are promulgated in accordance with Paragraph 5, Article 66 of the Statute for the Development of Tourism (hereinafter “the Statute”).</text:span></text:p>
      <text:p text:style-name="P3"><text:span text:style-name="T2"><text:s/></text:span></text:p>
      <text:p text:style-name="P3"><text:span text:style-name="T2">Article 2 <text:s text:c="2"/></text:span></text:p>
      <text:p text:style-name="P3"><text:span text:style-name="T2">The training, licensing, management, and punishing and rewarding of tour guides shall be administered by the Tourism Bureau under commission by the Ministry of Transportation and Communications (hereinafter “the MOTC”). Commissioned matters along with related legal grounds shall be announced and published in government bulletins or newspapers.</text:span></text:p>
      <text:p text:style-name="P3"><text:span text:style-name="T2"><text:s/></text:span></text:p>
      <text:p text:style-name="P3"><text:span text:style-name="T2">Article 3 <text:s text:c="2"/></text:span></text:p>
      <text:p text:style-name="P3"><text:span text:style-name="T2">Tour guides may engage in tour guiding only when hired or assigned to do so by a travel agency or employed to do so by a government agency or institution.</text:span></text:p>
      <text:p text:style-name="P3"><text:span text:style-name="T2"><text:s/></text:span></text:p>
      <text:p text:style-name="P3"><text:span text:style-name="T2">Article 4 <text:s text:c="2"/></text:span></text:p>
      <text:p text:style-name="P3"><text:span text:style-name="T2">Tour guides may not undertake the work of tour guiding within five years of having their tour guide license revoked due to violation of these Regulations.</text:span></text:p>
      <text:p text:style-name="P3"><text:span text:style-name="T2"><text:s/></text:span></text:p>
      <text:p text:style-name="P3"><text:span text:style-name="T2">Article 5 <text:s text:c="2"/></text:span></text:p>
      <text:p text:style-name="P3"><text:span text:style-name="T2">Tour guides qualified through a certification examination or training prior to the amendment and promulgation of these Regulations on March 22, 2001 may receive or guide tourists from Mainland China only after they have attended and graduated from a training course, organized by the Tourism Bureau or by a pertinent organization under commission by the Tourism Bureau, on receiving or guiding travelers from Mainland China.</text:span></text:p>
      <text:p text:style-name="P3"><text:span text:style-name="T2"><text:s/></text:span></text:p>
      <text:p text:style-name="P3"><text:span text:style-name="T2">Article 6 <text:s text:c="2"/></text:span></text:p>
      <text:p text:style-name="P3"><text:span text:style-name="T2">Licenses for tour guides are divided into licenses for English-language tour guides, Japanese-language tour guides, other foreign-language tour guides, and Chinese-language tour guides.</text:span></text:p>
      <text:p text:style-name="P3"><text:span text:style-name="T2">Holders of tour guide licenses may engage in the business of receiving or guiding foreign tourists who use the same languages as those endorsed on their tour guide licenses.</text:span></text:p>
      <text:p text:style-name="P3"><text:span text:style-name="T2">If holders of licenses for English-language, Japanese-language, or other foreign-language tour guides obtain a transcript or certificate of qualification for foreign language proficiency under the Ministry of Education's Certification Examination for Proficiency in Teaching Chinese as a Second/Foreign Language, and the transcript or certificate was obtained within the last three years, the holders may submit the documents in applying for the pertinent language to be added to their tour guide licenses, and may engage in the business of receiving or guiding foreign tourists who use that languages.</text:span></text:p>
      <text:p text:style-name="P3"><text:soft-page-break/><text:span text:style-name="T2">Holders of tour guide licenses who complete a training course for the foreign languages specified in paragraph 1 organized by the Tourism Bureau or by a pertinent organization or institution under commission by the Tourism Bureau may apply for a renewal of the language endorsed on their license; holders of the tour guide licenses within two years of the endorsement, engage in the business of receiving or guiding foreign tourists who use the same languages.</text:span></text:p>
      <text:p text:style-name="P3"><text:span text:style-name="T2">Holders of licenses for English-language, Japanese-language, or other foreign-language tour guides may also engage in the business of receiving or guiding tourists from Mainland China, Hong Kong and Macau.</text:span></text:p>
      <text:p text:style-name="P3"><text:span text:style-name="T2">Holders of licenses for Chinese-language tour guides may engage in the business of receiving or guiding tourists from Mainland China, Hong Kong and Macau, or foreign tourists who use the Chinese language.</text:span></text:p>
      <text:p text:style-name="P3"><text:span text:style-name="T2">The type of training, training method, course, fees, and related regulations for foreign language training as specified in paragraph 4 shall be announced by the Tourism Bureau based on tourism market and tour guide supply and demand, and the provisions of conditions paragraph 4 of Article 7, paragraph 2 of Article 9, Article 11, and Articles 13 to 15 shall apply.</text:span></text:p>
      <text:p text:style-name="P3"><text:span text:style-name="T2"><text:s/></text:span></text:p>
      <text:p text:style-name="P3"><text:span text:style-name="T2">Article 7 <text:s text:c="2"/></text:span></text:p>
      <text:p text:style-name="P3"><text:span text:style-name="T2">The training of tour guides is divided into pre-service training and in-service training.</text:span></text:p>
      <text:p text:style-name="P3"><text:span text:style-name="T2">Persons who have passed the qualifying examinations for tour guides may apply for a tour-guide license and engage in providing tour guide services only after they have attended and obtained completion certification from a pre-service training course organized by the Tourism Bureau or by a pertinent organization or institution under commission by the Tourism Bureau.</text:span></text:p>
      <text:p text:style-name="P3"><text:span text:style-name="T2">In-service training of tour guides shall be organized by the Tourism Bureau or by a pertinent organization or institution under commission by the Tourism Bureau.</text:span></text:p>
      <text:p text:style-name="P3"><text:span text:style-name="T2">An organization or institution commissioned under the preceding two paragraphs in this Article shall possess one of the following qualifications:</text:span></text:p>
      <text:p text:style-name="P3"><text:span text:style-name="T2">1. It must be a travel industry or tour guide related tourism organization, and must within the past two (2) years have self-organized or been commissioned by the Tourism Bureau to organize training of travel guides.</text:span></text:p>
      <text:p text:style-name="P3"><text:span text:style-name="T2">2. It must be a school at tertiary level or above that has established a tourism related department, and must within the past two (2) years have self-organized or been commissioned by the Tourism Bureau to organize relevant training of persons pursuing employment in the travel industry.</text:span></text:p>
      <text:p text:style-name="P3"><text:span text:style-name="T2">Methods, curricula, fees, and pertinent regulations for pre-service training and in-service training shall be stipulated by the Tourism Bureau or drawn up by the commissioned organization or institution and submitted to the Tourism Bureau for approval.</text:span></text:p>
      <text:p text:style-name="P3"><text:span text:style-name="T2"><text:s/></text:span></text:p>
      <text:p text:style-name="P3"><text:span text:style-name="T2">Article 8 <text:s text:c="2"/></text:span></text:p>
      <text:p text:style-name="P3"><text:span text:style-name="T2">Persons who have passed examinations and completed training to qualify as Chinese-language tour guides may qualify as foreign-language tour guides by passing the pertinent examinations and without being required to re-attend pre-service training.</text:span></text:p>
      <text:p text:style-name="P3"><text:span text:style-name="T2">The preceding provision of this Article shall apply mutatis mutandis to foreign-language tour guides who pass the pertinent tour guide examinations for other foreign languages, or to tour guides who qualified though Tourism Bureau examination and training prior to the amendment of these Regulations.</text:span></text:p>
      <text:p text:style-name="P3"><text:span text:style-name="T2"><text:s/></text:span></text:p>
      <text:p text:style-name="P3"><text:span text:style-name="T2">Article 9 <text:s text:c="2"/></text:span></text:p>
      <text:p text:style-name="P3"><text:span text:style-name="T2">Persons who have passed tour guide examinations and apply to the Tourism Bureau, or an organization or institution commissioned by it, to attend pre-service training, shall furnish photocopies of exam pass certification and payment of the training fee with their application, and report for training according to the times arranged.</text:span></text:p>
      <text:p text:style-name="P3"><text:span text:style-name="T2">Participants in tour guide training may, after paying registration fees and up to seven (7) days prior to commencement of training, cancel their registration and apply for reimbursement of seventy (70) percent of training fees, but shall not be entitled to reimbursement for later cancellation. However, if they are unable to receive training due to maternity leave, serious illness, or other proper reasons, they may claim reimbursement of the whole of their fees.</text:span></text:p>
      <text:p text:style-name="P3"><text:soft-page-break/><text:span text:style-name="T2"><text:s/></text:span></text:p>
      <text:p text:style-name="P3"><text:span text:style-name="T2">Article 10 <text:s text:c="2"/></text:span></text:p>
      <text:p text:style-name="P3"><text:span text:style-name="T2">The pre-service training of tour guides shall consist of ninety-eight (98) lessons, with each lesson lasting fifty (50) minutes.</text:span></text:p>
      <text:p text:style-name="P3"><text:span text:style-name="T2">During the period of pre-service training, trainees may not be absent from more than ten percent of the training lessons.</text:span></text:p>
      <text:p text:style-name="P3"><text:span text:style-name="T2">Each time a trainee arrives for a lesson late or leaves a lesson early by ten minutes or more shall be counted as an absence from the training lesson.</text:span></text:p>
      <text:p text:style-name="P3"><text:span text:style-name="T2"><text:s/></text:span></text:p>
      <text:p text:style-name="P3"><text:span text:style-name="T2">Article 11 <text:s text:c="2"/></text:span></text:p>
      <text:p text:style-name="P3"><text:span text:style-name="T2">The tour guide pre-service training examination shall have a full score of one hundred (100) points, with the pass mark set at seventy (70) points.</text:span></text:p>
      <text:p text:style-name="P3"><text:span text:style-name="T2">Trainees who fail to achieve the pass mark shall retake the examination one time within seven (7) days; and those who fail to achieve the pass mark in retaking the examination may not graduate.</text:span></text:p>
      <text:p text:style-name="P3"><text:span text:style-name="T2">If, due to maternity leave, serious illness, or other proper reason, a trainee is granted permission to defer taking the examination, he or she shall apply to take the examination within one year; and if he or she fails to achieve the pass mark, the provisions of the preceding paragraph shall apply.</text:span></text:p>
      <text:p text:style-name="P3"><text:span text:style-name="T2"><text:s/></text:span></text:p>
      <text:p text:style-name="P3"><text:span text:style-name="T2">Article 12 <text:s text:c="2"/></text:span></text:p>
      <text:p text:style-name="P3"><text:span text:style-name="T2">If a trainee is found to have met any of the following conditions while receiving pre-service training, he or she shall withdraw from the training; and in such case, he or she may not apply for reimbursement of any training fee that he or she has already paid:</text:span></text:p>
      <text:p text:style-name="P3"><text:span text:style-name="T2">1. Being absent from more than one tenth of the training lessons.</text:span></text:p>
      <text:p text:style-name="P3"><text:span text:style-name="T2">2. Acting in a violent or threatening manner toward an instructor, counselor or other training personnel during the training period.</text:span></text:p>
      <text:p text:style-name="P3"><text:span text:style-name="T2">3. Having another person attend the training in his or her place.</text:span></text:p>
      <text:p text:style-name="P3"><text:span text:style-name="T2">4. Submitting false or altered documentary proof of qualifications upon registration.</text:span></text:p>
      <text:p text:style-name="P3"><text:span text:style-name="T2">5. Other concrete fact that is sufficient to be deemed a serious breach of ethical standards.</text:span></text:p>
      <text:p text:style-name="P3"><text:span text:style-name="T2">In the case of any of the situations set out in the preceding subparagraph 2 to subparagraph 4, the trainee may not attend further training within two (2) years of withdrawal from the training.</text:span></text:p>
      <text:p text:style-name="P3"><text:span text:style-name="T2"><text:s/></text:span></text:p>
      <text:p text:style-name="P3"><text:span text:style-name="T2">Article 13 <text:s text:c="2"/></text:span></text:p>
      <text:p text:style-name="P3"><text:soft-page-break/><text:span text:style-name="T2">If a trainee is found to have met any of the following conditions while receiving in-service training, he or she shall withdraw from the training; and in such case, he or she may not apply for reimbursement of any training fee that he or she has already paid:</text:span></text:p>
      <text:p text:style-name="P3"><text:span text:style-name="T2">1. Being absent from more than one tenth of the training lessons.</text:span></text:p>
      <text:p text:style-name="P3"><text:span text:style-name="T2">2. Having another person attend the training in his or her place.</text:span></text:p>
      <text:p text:style-name="P3"><text:span text:style-name="T2">3. Acting in a violent or threatening manner toward an instructor, counselor or other training personnel during the training period.</text:span></text:p>
      <text:p text:style-name="P3"><text:span text:style-name="T2">4. Other concrete fact that is sufficient to be deemed a serious breach of professional ethical standards.</text:span></text:p>
      <text:p text:style-name="P3"><text:span text:style-name="T2"><text:s/></text:span></text:p>
      <text:p text:style-name="P3"><text:span text:style-name="T2">Article 14 <text:s text:c="2"/></text:span></text:p>
      <text:p text:style-name="P3"><text:span text:style-name="T2">Organizations or institutions that have been commissioned to conduct pre-service training and in-service training of tour guides shall implement training programs as approved by the Tourism Bureau, and within ten (10) days of the conclusion of the training shall submit a report to the Tourism Bureau setting out the performance of the trainees and the numbers of graduates and withdrawals.</text:span></text:p>
      <text:p text:style-name="P3"><text:span text:style-name="T2"><text:s/></text:span></text:p>
      <text:p text:style-name="P3"><text:span text:style-name="T2">Article 15 <text:s text:c="2"/></text:span></text:p>
      <text:p text:style-name="P3"><text:span text:style-name="T2">If an organization or institution that has been commissioned to conduct pre-service training and in-service training of tour guides violates the requirements of the preceding Article, the Tourism Bureau may make a correction and give notice of a time limit for making improvement; if the organization or institution fails to make the improvement within the specified time, its commission shall be terminated, and it may not participate in selection for commissioned training within two years thereafter.</text:span></text:p>
      <text:p text:style-name="P3"><text:span text:style-name="T2"><text:s/></text:span></text:p>
      <text:p text:style-name="P3"><text:span text:style-name="T2">Article 16 <text:s text:c="2"/></text:span></text:p>
      <text:p text:style-name="P3"><text:span text:style-name="T2">If a tour guide fails to engage in tour guiding for three successive years after receiving a graduation certificate or license, he or she shall be required to attend and graduate from training again as stipulated herein, and may only engage in travel guiding after obtaining or re-obtaining a license.</text:span></text:p>
      <text:p text:style-name="P3"><text:span text:style-name="T2">The tour-guide re-training shall consist of forty-nine (49) lessons, with each lesson lasting fifty (50) minutes.</text:span></text:p>
      <text:p text:style-name="P3"><text:span text:style-name="T2">The provisions of paragraph 2, paragraph 4 and paragraph 5 of Article 7, Article 9, paragraph 2 and paragraph 3 of Article 10, Article 11, Article 12, Article 14, and Article 15 of these Regulations as pertinent to the pre-service training of tour guides shall apply, mutatis mutandis, to re-attendance in training under paragraph 1 of this Article.</text:span></text:p>
      <text:p text:style-name="P3"><text:span text:style-name="T2"><text:s/></text:span></text:p>
      <text:p text:style-name="P3"><text:span text:style-name="T2">Article 17 <text:s text:c="2"/></text:span></text:p>
      <text:p text:style-name="P3"><text:span text:style-name="T2">An applicant for a travel guide license shall fill out an application form and submit it, along with pertinent certificates and documents, to the Tourism Bureau or an authorized organization commissioned by the Tourism Bureau for the issuance of the license.</text:span></text:p>
      <text:p text:style-name="P3"><text:span text:style-name="T2">A tour guide ceasing to work as such shall within ten (10) days return all of his or her licenses to the Tourism Bureau or an authorized organization commissioned by the Tourism Bureau; if a license is not returned within the stipulated time, the Tourism Bureau shall issue a public announcement of the revocation of the license.</text:span></text:p>
      <text:p text:style-name="P3"><text:span text:style-name="T2">Commissioned matters as referred to in paragraph one of this Article, along with related legal grounds, shall be announced and published in government bulletins or newspapers.</text:span></text:p>
      <text:p text:style-name="P3"><text:soft-page-break/><text:span text:style-name="T2"><text:s/></text:span></text:p>
      <text:p text:style-name="P3"><text:span text:style-name="T2">Article 18 <text:s text:c="2"/>(delete)</text:span></text:p>
      <text:p text:style-name="P3"><text:span text:style-name="T2"><text:s/></text:span></text:p>
      <text:p text:style-name="P3"><text:span text:style-name="T2">Article 19 <text:s text:c="2"/></text:span></text:p>
      <text:p text:style-name="P3"><text:span text:style-name="T2">A tour guide license shall be valid for three years. Applications for license renewal shall be filed with the Tourism Bureau or an authorized organization commissioned by the Tourism Bureau before the expiration date.</text:span></text:p>
      <text:p text:style-name="P3"><text:span text:style-name="T2"><text:s/></text:span></text:p>
      <text:p text:style-name="P3"><text:span text:style-name="T2">Article 20 <text:s text:c="2"/></text:span></text:p>
      <text:p text:style-name="P3"><text:span text:style-name="T2">In the event of loss of or damage to a license, a tour guide shall apply, with reasons stated in writing, for replacement or reissuance.</text:span></text:p>
      <text:p text:style-name="P3"><text:span text:style-name="T2"><text:s/></text:span></text:p>
      <text:p text:style-name="P3"><text:span text:style-name="T2">Article 21 <text:s text:c="2"/></text:span></text:p>
      <text:p text:style-name="P3"><text:span text:style-name="T2">When practicing his or her business, a tour guide shall be subject to the instruction and supervision of the employing travel agency or the hiring organization or group.</text:span></text:p>
      <text:p text:style-name="P3"><text:span text:style-name="T2"><text:s/></text:span></text:p>
      <text:p text:style-name="P3"><text:span text:style-name="T2">Article 22 <text:s text:c="2"/></text:span></text:p>
      <text:p text:style-name="P3"><text:span text:style-name="T2">A tour guide shall practice his or her business in accordance with the tour itinerary and contents arranged by the employing travel agency or the hiring organization or group, and may not make arbitrary changes except when necessitated by force majeure or special accidents.</text:span></text:p>
      <text:p text:style-name="P3"><text:span text:style-name="T2"><text:s/></text:span></text:p>
      <text:p text:style-name="P3"><text:span text:style-name="T2">Article 23 <text:s text:c="2"/></text:span></text:p>
      <text:p text:style-name="P3"><text:span text:style-name="T2">When practicing his or her business, a tour guide shall wear his or her license in a visible position on his or her chest to facilitate contact for services and inspection by the Tourism Bureau.</text:span></text:p>
      <text:p text:style-name="P3"><text:span text:style-name="T2"><text:s/></text:span></text:p>
      <text:p text:style-name="P3"><text:span text:style-name="T2">Article 24 <text:s text:c="2"/></text:span></text:p>
      <text:p text:style-name="P3"><text:span text:style-name="T2">If a tour guide encounters an incident or accident in the practice of his or her duties, he or she shall immediately take appropriate measures, and shall report the course and handling of the event to the Tourism Bureau and the employing travel agency, organization or group within 24 hours.</text:span></text:p>
      <text:p text:style-name="P3"><text:span text:style-name="T2"><text:s/></text:span></text:p>
      <text:p text:style-name="P3"><text:soft-page-break/><text:span text:style-name="T2">Article 25 <text:s text:c="2"/></text:span></text:p>
      <text:p text:style-name="P3"><text:span text:style-name="T2">For the supervision of tour guides, the Tourism Bureau may dispatch authorized personnel to inspect their business practices at any time.</text:span></text:p>
      <text:p text:style-name="P3"><text:span text:style-name="T2"><text:s/></text:span></text:p>
      <text:p text:style-name="P3"><text:span text:style-name="T2">Article 26 <text:s text:c="2"/></text:span></text:p>
      <text:p text:style-name="P3"><text:span text:style-name="T2">The Tourism Bureau may award or recognize a tour guide who is found to have met any of the following conditions:</text:span></text:p>
      <text:p text:style-name="P3"><text:span text:style-name="T2">1. Having performed in an outstanding manner in upholding national honor and fostering international friendship.</text:span></text:p>
      <text:p text:style-name="P3"><text:span text:style-name="T2">2. Having a good record of promoting Taiwanese culture and upholding good social customs.</text:span></text:p>
      <text:p text:style-name="P3"><text:span text:style-name="T2">3. Having made concrete contributions to the maintenance of national security or social order.</text:span></text:p>
      <text:p text:style-name="P3"><text:span text:style-name="T2">4. Having a concrete record of providing good services to travelers and upholding travel safety.</text:span></text:p>
      <text:p text:style-name="P3"><text:span text:style-name="T2">5. Having a concrete record of promoting the public interest and team spirit in an enthusiastic manner.</text:span></text:p>
      <text:p text:style-name="P3"><text:span text:style-name="T2">6. Having written reports that are full and accurate and that provide comprehensive information with reference value.</text:span></text:p>
      <text:p text:style-name="P3"><text:span text:style-name="T2">7. Having made achievements with originality and practicability in research related to tourism or the tour guide business.</text:span></text:p>
      <text:p text:style-name="P3"><text:span text:style-name="T2">8. Having provided tour guide services in an outstanding manner for over fifteen consecutive years.</text:span></text:p>
      <text:p text:style-name="P3"><text:span text:style-name="T2">9. Having manifested other good conduct or practices deserving of commendation.</text:span></text:p>
      <text:p text:style-name="P3"><text:span text:style-name="T2"><text:s/></text:span></text:p>
      <text:p text:style-name="P3"><text:span text:style-name="T2">Article 27 <text:s text:c="2"/></text:span></text:p>
      <text:p text:style-name="P3"><text:span text:style-name="T2">A tour guide may not engage in any of the following behaviors:</text:span></text:p>
      <text:p text:style-name="P3"><text:span text:style-name="T2">1. Acting in an improper manner when providing tour guide services.</text:span></text:p>
      <text:p text:style-name="P3"><text:span text:style-name="T2">2. Failing to take proper care of tourists who have fallen ill.</text:span></text:p>
      <text:p text:style-name="P3"><text:span text:style-name="T2">3. Encouraging tourists to purchase goods, or receiving kickbacks for other services.</text:span></text:p>
      <text:p text:style-name="P3"><text:span text:style-name="T2">4. Demanding extra charges from tourists.</text:span></text:p>
      <text:p text:style-name="P3"><text:soft-page-break/><text:span text:style-name="T2">5. Buying goods from or selling goods to tourists.</text:span></text:p>
      <text:p text:style-name="P3"><text:span text:style-name="T2">6. Taking goods or money from tourists by improper means.</text:span></text:p>
      <text:p text:style-name="P3"><text:span text:style-name="T2">7. Engaging privately in foreign exchange.</text:span></text:p>
      <text:p text:style-name="P3"><text:span text:style-name="T2">8. Violating professional code of conduct.</text:span></text:p>
      <text:p text:style-name="P3"><text:span text:style-name="T2">9. Lending a license to be used by others.</text:span></text:p>
      <text:p text:style-name="P3"><text:span text:style-name="T2">10. Delaying the provision of services without justifiable reason, or entrusting others to provide services without authorization.</text:span></text:p>
      <text:p text:style-name="P3"><text:span text:style-name="T2">11. Refusing inspection by an administrative or police agency.</text:span></text:p>
      <text:p text:style-name="P3"><text:span text:style-name="T2">12. Provision of services without authorization after ceasing to be eligible to act as a tour guide.</text:span></text:p>
      <text:p text:style-name="P3"><text:span text:style-name="T2">13. Operating a travel business without authorization or providing tour guide services for a non-travel business operator.</text:span></text:p>
      <text:p text:style-name="P3"><text:span text:style-name="T2">14. Provision of tour guide services under employment by a foreign travel operator.</text:span></text:p>
      <text:p text:style-name="P3"><text:span text:style-name="T2">15. Before transporting tourists, failing to check and confirm that all means of transport to be used are provided by lawful operators, or when renting a tour bus, failing to check and fill out a record of the vehicle license, compulsory motor vehicle liability insurance, safety equipment, emergency escape drill, and the driver’s driving license details and mental state, etc., on the Tourism Bureau’s checklist form.</text:span></text:p>
      <text:p text:style-name="P3"><text:span text:style-name="T2">16. While providing tour guide services, failing to warn and prevent the acts of the received or guided tourists after discoving that such acts could damage natural resources or tourist facilities.</text:span></text:p>
      <text:p text:style-name="P3"><text:span text:style-name="T2"><text:s/></text:span></text:p>
      <text:p text:style-name="P3"><text:span text:style-name="T2">Article 28 <text:s text:c="2"/></text:span></text:p>
      <text:p text:style-name="P3"><text:span text:style-name="T2">A tour guide who violates the provisions of Article 5, paragraph 2 of Article 6, paragraph 2 of Article 17, Article 19, Article 21 to Article 24, and Article 27 of these Regulations shall be punished by the Tourism Bureau in accordance with Article 58 of the Tourism Development Act.</text:span></text:p>
      <text:p text:style-name="P3"><text:span text:style-name="T2"><text:s/></text:span></text:p>
      <text:p text:style-name="P3"><text:span text:style-name="T2">Article 29 <text:s text:c="2"/></text:span></text:p>
      <text:p text:style-name="P3"><text:span text:style-name="T2">A fee of five hundred (500) New Taiwan dollars shall be charged for the issuance of each tour guide graduation certificate issued in accordance with these Regulations; the same fee shall be charged for the replacement of such certificate.</text:span></text:p>
      <text:p text:style-name="P3"><text:span text:style-name="T2"><text:s/></text:span></text:p>
      <text:p text:style-name="P3"><text:span text:style-name="T2">Article 30 <text:s text:c="2"/></text:span></text:p>
      <text:p text:style-name="P3"><text:span text:style-name="T2">A fee of two hundred (200) New Taiwan dollars shall be charged for the issuance, re-issuance or replacement of a tour guide license.</text:span></text:p>
      <text:p text:style-name="P3"><text:soft-page-break/><text:span text:style-name="T2"><text:s/></text:span></text:p>
      <text:p text:style-name="P3"><text:span text:style-name="T2">Article 31 <text:s text:c="2"/></text:span></text:p>
      <text:p text:style-name="P3"><text:span text:style-name="T2">These Regulations shall become effective on the date of their promulgatio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胡毓如</meta:initial-creator>
    <dc:creator>胡毓如</dc:creator>
    <meta:editing-cycles>1</meta:editing-cycles>
    <meta:creation-date>2016-05-05T07:31:00</meta:creation-date>
    <dc:date>2016-05-05T07:36:00</dc:date>
    <meta:editing-duration>PT5M</meta:editing-duration>
    <meta:generator>LibreOffice/6.0.4.2$MacOSX_X86_64 LibreOffice_project/9b0d9b32d5dcda91d2f1a96dc04c645c450872bf</meta:generator>
    <meta:document-statistic meta:table-count="0" meta:image-count="0" meta:object-count="0" meta:page-count="9" meta:paragraph-count="168" meta:word-count="2818" meta:character-count="17770" meta:non-whitespace-character-count="14967"/>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