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P9" style:parent-style-name="標題1" style:family="paragraph">
      <style:paragraph-properties fo:text-align="justify" fo:margin-top="0in" fo:margin-bottom="0in" fo:line-height="10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ableColumn16" style:family="table-column">
      <style:table-column-properties style:column-width="5.7875in"/>
    </style:style>
    <style:style style:name="Table15" style:family="table">
      <style:table-properties style:width="5.7875in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style:snap-to-layout-grid="false" fo:text-align="justify" fo:margin-bottom="0.125in" fo:line-height="0.3333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" style:family="table-column">
      <style:table-column-properties style:column-width="5.7875in"/>
    </style:style>
    <style:style style:name="Table25" style:family="table">
      <style:table-properties style:width="5.7875in" fo:margin-left="0in" table:align="center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left="0.515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0.2958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5.7875in"/>
    </style:style>
    <style:style style:name="Table44" style:family="table">
      <style:table-properties style:width="5.7875in" fo:margin-left="0in" table:align="center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bottom="0.125in" fo:line-height="0.3333in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標題1" style:family="paragraph">
      <style:paragraph-properties fo:text-align="justify" fo:margin-top="0in" fo:margin-bottom="0in" fo:line-height="100%"/>
      <style:text-properties style:font-name="標楷體" style:font-name-asian="標楷體" fo:font-size="18pt" style:font-size-asian="18pt"/>
    </style:style>
    <style:style style:name="TableColumn63" style:family="table-column">
      <style:table-column-properties style:column-width="5.7875in"/>
    </style:style>
    <style:style style:name="Table62" style:family="table">
      <style:table-properties style:width="5.7875in" fo:margin-left="0in" table:align="center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0.3333in" fo:margin-left="0.5888in" fo:text-indent="-0.2555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5.7875in"/>
    </style:style>
    <style:style style:name="Table83" style:family="table">
      <style:table-properties style:width="5.7875in" fo:margin-left="0in" table:align="center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left="0.393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5.7875in"/>
    </style:style>
    <style:style style:name="Table101" style:family="table">
      <style:table-properties style:width="5.7875in" fo:margin-left="0in" table:align="center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tyle="italic" style:font-style-asian="italic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line-height="0.3333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5.7875in"/>
    </style:style>
    <style:style style:name="Table116" style:family="table">
      <style:table-properties style:width="5.7875in" fo:margin-left="0in" table:align="center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9" style:family="table-column">
      <style:table-column-properties style:column-width="5.7875in"/>
    </style:style>
    <style:style style:name="Table128" style:family="table">
      <style:table-properties style:width="5.7875in" fo:margin-left="0in" table:align="cente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0.3937in" fo:text-indent="0.02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lef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5.7875in"/>
    </style:style>
    <style:style style:name="Table141" style:family="table">
      <style:table-properties style:width="5.7875in" fo:margin-left="0in" table:align="center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margin-left="0.393in" fo:text-indent="0.0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text-indent="0.3333in"/>
    </style:style>
    <style:style style:name="TableColumn155" style:family="table-column">
      <style:table-column-properties style:column-width="5.7611in"/>
    </style:style>
    <style:style style:name="Table154" style:family="table">
      <style:table-properties style:width="5.7611in" fo:margin-left="0in" table:align="lef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7" style:family="table-column">
      <style:table-column-properties style:column-width="5.7611in"/>
    </style:style>
    <style:style style:name="Table166" style:family="table">
      <style:table-properties style:width="5.7611in" fo:margin-left="0in" table:align="lef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8" style:family="table-column">
      <style:table-column-properties style:column-width="5.7611in"/>
    </style:style>
    <style:style style:name="Table177" style:family="table">
      <style:table-properties style:width="5.7611in" fo:margin-left="0in" table:align="lef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bottom="0.125in" fo:line-height="0.3333in" fo:margin-left="0.2958in" fo:text-indent="-0.2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margin-bottom="0.125in" fo:line-height="0.3333in" fo:margin-left="0.2965in" fo:text-indent="-0.19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202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204" style:family="table-column">
      <style:table-column-properties style:column-width="5.7611in"/>
    </style:style>
    <style:style style:name="Table203" style:family="table">
      <style:table-properties style:width="5.7611in" fo:margin-left="0in" table:align="lef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18" style:family="table-column">
      <style:table-column-properties style:column-width="5.7611in"/>
    </style:style>
    <style:style style:name="Table217" style:family="table">
      <style:table-properties style:width="5.7611in" fo:margin-left="0in" table:align="lef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28" style:family="table-column">
      <style:table-column-properties style:column-width="5.7611in"/>
    </style:style>
    <style:style style:name="Table227" style:family="table">
      <style:table-properties style:width="5.7611in" fo:margin-left="0in" table:align="lef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5069in" fo:text-indent="-0.5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left="0.2951in" fo:text-inden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242" style:family="table-column">
      <style:table-column-properties style:column-width="5.7875in"/>
    </style:style>
    <style:style style:name="Table241" style:family="table">
      <style:table-properties style:width="5.7875in" fo:margin-left="0in" table:align="center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333in" fo:margin-left="0.4909in" fo:text-indent="-0.490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56" style:parent-style-name="內文" style:family="paragraph">
      <style:paragraph-properties style:snap-to-layout-grid="false" fo:text-align="justify" fo:line-height="0.3333in" fo:margin-lef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8" style:family="table-column">
      <style:table-column-properties style:column-width="5.7875in"/>
    </style:style>
    <style:style style:name="Table257" style:family="table">
      <style:table-properties style:width="5.7875in" fo:margin-left="0in" table:align="center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3958in" fo:text-indent="-0.395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3333in" fo:margin-left="0.2958in" fo:text-indent="-0.1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標題1" style:family="paragraph">
      <style:paragraph-properties fo:text-align="justify" fo:margin-top="0in" fo:margin-bottom="0in" fo:line-height="100%"/>
    </style:style>
    <style:style style:name="T27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P275" style:parent-style-name="內文" style:family="paragraph">
      <style:paragraph-properties style:snap-to-layout-grid="false" fo:text-align="justify" fo:margin-bottom="0.125in" fo:line-height="0.3333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7">補貼旅行業薪資費用實施要點Q&amp;A</text:span></text:p>
      <text:p text:style-name="P8"/>
      <text:h text:style-name="P9" text:outline-level="1"><text:bookmark-start text:name="_Toc34126739"/><text:span text:style-name="T10">壹、</text:span><text:bookmark-end text:name="_Toc34126739"/><text:span text:style-name="T11">補</text:span><text:span text:style-name="T12">貼</text:span><text:span text:style-name="T13">政策</text:span><text:span text:style-name="T14">部分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Q1：為何辦理補貼旅行業薪資費用？</text:p>
          </table:table-cell>
        </table:table-row>
      </table:table>
      <text:p text:style-name="P20">A：</text:p>
      <text:p text:style-name="P21"><text:span text:style-name="T22">本局為持續協助受嚴重特殊傳染性肺炎影響發生營運困難，致無法辦理出入境業務之綜合及甲種旅行業提供紓困度過難關，主要考量國內邊境尚未完全解封，以經營出入境業務為主之綜合及甲種旅行業者持續經營困難，仍需就薪資費用予以紓困，以避免衍生從業人員被資遣、失業而影響家庭生計等社會問題，連帶也將影響整個觀光產業景氣之維繫，爰提供補貼措施以減輕業者之負擔，特訂定</text:span><text:span text:style-name="T23">「交通部觀光局補貼旅行業薪資費用實施要點」</text:span><text:span text:style-name="T24">(簡稱本要點)。</text:span></text:p>
      <text:p text:style-name="內文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Q</text:span><text:span text:style-name="T31">2</text:span><text:span text:style-name="T32">：</text:span><text:span text:style-name="T33">補貼旅行業薪資費用之</text:span><text:span text:style-name="T34">補貼對象</text:span><text:span text:style-name="T35">為何？補貼可以直接給從業人員個人嗎</text:span><text:span text:style-name="T36">？</text:span></text:p>
          </table:table-cell>
        </table:table-row>
      </table:table>
      <text:p text:style-name="P37">A：</text:p>
      <text:p text:style-name="P38"><text:span text:style-name="T39"><text:s text:c="3"/></text:span><text:span text:style-name="T40">本要點補貼對象為</text:span><text:span text:style-name="T41">國內營業中（109年3月31日前成立）之合法旅行業者</text:span><text:span text:style-name="T42">，並非直接補貼個別員工</text:span><text:span text:style-name="T43">。</text:span></text:p>
      <text:p text:style-name="內文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Q3：補助之補貼內容及期間？</text:p>
          </table:table-cell>
        </table:table-row>
      </table:table>
      <text:p text:style-name="P49">A：</text:p>
      <text:p text:style-name="P50"><text:span text:style-name="T51"><text:s text:c="3"/></text:span><text:span text:style-name="T52">本要點之適用</text:span><text:span text:style-name="T53">補</text:span><text:span text:style-name="T54">貼</text:span><text:span text:style-name="T55">內容及期間</text:span><text:span text:style-name="T56">：</text:span><text:span text:style-name="T57">補貼對象依實際在職且未採勞</text:span><text:soft-page-break/><text:span text:style-name="T58">動部減班休息補助方案之員工人數計算，並以申請日前30天內給付員工之薪資為基準，補貼每位員工每月薪資4成，最高新臺幣2萬元。</text:span><text:span text:style-name="T59">補貼前項期間</text:span><text:span text:style-name="T60">自109年7月至9月，共3個月</text:span></text:p>
      <text:p text:style-name="內文"/>
      <text:h text:style-name="P61" text:outline-level="1"><text:bookmark-start text:name="_Toc34126740"/>貳、<text:bookmark-end text:name="_Toc34126740"/>旅行業者</text:h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Q</text:span><text:span text:style-name="T68">1</text:span><text:span text:style-name="T69">：</text:span><text:span text:style-name="T70">申請補貼需要準備哪些資料</text:span><text:span text:style-name="T71">？</text:span></text:p>
          </table:table-cell>
        </table:table-row>
      </table:table>
      <text:p text:style-name="P72">A：</text:p>
      <text:p text:style-name="P73">旅行業應檢附下列文件，以掛號郵寄向本局申請撥付補貼款：</text:p>
      <text:p text:style-name="P74">申請薪資費用補貼：</text:p>
      <text:p text:style-name="P75">1.補貼款撥付申請表【附件一】。</text:p>
      <text:p text:style-name="P76">2.總員工人數清冊，應含姓名、連絡電話及薪資等資料。</text:p>
      <text:p text:style-name="P77">3.薪資證明。</text:p>
      <text:p text:style-name="P78">4.投保勞工保險資料。</text:p>
      <text:p text:style-name="P79">5.補貼期間3個月之領據【附件二】。</text:p>
      <text:p text:style-name="P80">6.指定金融機構存摺封面影本。</text:p>
      <text:p text:style-name="P81">7.切結書【附件三】：書面切結所檢附內容一切屬實，未有向其他機關申請同項目補助或有虛報、浮報等情事。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Q</text:span><text:span text:style-name="T89">2</text:span><text:span text:style-name="T90">：</text:span><text:span text:style-name="T91">申請補貼有期間限制嗎</text:span><text:span text:style-name="T92">？</text:span></text:p>
          </table:table-cell>
        </table:table-row>
      </table:table>
      <text:p text:style-name="P93">A：</text:p>
      <text:p text:style-name="P94"><text:span text:style-name="T95"><text:s text:c="2"/></text:span><text:span text:style-name="T96"><text:s/></text:span><text:span text:style-name="T97">依本要點第5點規定，自本要點發布</text:span><text:span text:style-name="T98">生效之日起至109年9月30日止</text:span><text:span text:style-name="T99">。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Q</text:span><text:span text:style-name="T107">3</text:span><text:span text:style-name="T108">：</text:span><text:span text:style-name="T109">因受疫情影響營運困難，申請補貼之後多久可以領到</text:span><text:span text:style-name="T110">？</text:span></text:p>
          </table:table-cell>
        </table:table-row>
      </table:table>
      <text:p text:style-name="P111">A：</text:p>
      <text:p text:style-name="P112"><text:span text:style-name="T113">本局受理申請補貼案件，經審查前點各款申請文件符合規定後，應於</text:span><text:span text:style-name="T114">1個月內核撥補貼金額至補貼對象指定匯款帳戶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Q</text:span><text:span text:style-name="T122">4</text:span><text:span text:style-name="T123">：</text:span><text:span text:style-name="T124">旅行業申請本補貼，是否可再申請其他補貼？或向其他機關申請補貼</text:span><text:span text:style-name="T125">？</text:span></text:p>
          </table:table-cell>
        </table:table-row>
      </table:table>
      <text:p text:style-name="P126">A：</text:p>
      <text:p text:style-name="P127">依本要點第4點第1項規定應檢附之文件(7)切結書，規定書面切結所檢附內容一切屬實，未有向其他機關申請同項目補助或有虛報、浮報等情事。</text:p>
      <text:p text:style-name="內文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Q5：有關要點中所提及檢附相關資料、證明文件，一定要使用正本嗎？</text:span></text:p>
          </table:table-cell>
        </table:table-row>
      </table:table>
      <text:p text:style-name="P134">A：</text:p>
      <text:p text:style-name="P135"><text:span text:style-name="T136">依本要點第4點所列檢附資料、證明文件等，如有正本以提供正本為原則，若有使用影本之需要者，</text:span><text:span text:style-name="T137">並應加蓋「與正本相符」章</text:span><text:span text:style-name="T138">。</text:span><text:span text:style-name="T139"><text:s/>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Q</text:span><text:span text:style-name="T147">6</text:span><text:span text:style-name="T148">：</text:span><text:span text:style-name="T149">旅行業分公司可否申請補助？外商在台設立的分公司可以申請嗎</text:span><text:span text:style-name="T150">？</text:span></text:p>
          </table:table-cell>
        </table:table-row>
      </table:table>
      <text:p text:style-name="P151">A：</text:p>
      <text:p text:style-name="P152">本局補貼旅行業薪資費用應由總公司提出申請，有分公司之旅行業亦併同計算。外商在台設立的分公司視為國內總公司性質，<text:soft-page-break/>具申請補貼資格。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Q7：申請補貼期間為3個月，需按月個別申請嗎？</text:span><text:span text:style-name="T160"><text:s/></text:span></text:p>
          </table:table-cell>
        </table:table-row>
      </table:table>
      <text:p text:style-name="P161">A：</text:p>
      <text:p text:style-name="P162"><text:span text:style-name="T163">本次旅行業申請補貼</text:span><text:span text:style-name="T164">係採1次送件，1次核撥3個月之補貼金額至補貼對象指定匯款帳戶，因此僅提供1張領據即可。</text:span><text:span text:style-name="T165">。</text:span></text:p>
      <text:p text:style-name="內文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Q8：員工有異動，一樣可以補貼嗎？若員工係自動離職，非資遣，該怎麼辦？</text:span></text:p>
          </table:table-cell>
        </table:table-row>
      </table:table>
      <text:p text:style-name="P172">A：</text:p>
      <text:p text:style-name="P173"><text:span text:style-name="T174">依據本要點第7點規定，</text:span><text:span text:style-name="T175">補貼對象如有虛報、浮報、偽變造申請文件、自申請補貼之日起3個月內有減班休息、減薪、裁員、停業或解散等情事，本局得撤銷或廢止補貼處分，不予撥款；已撥款者，並追回已撥付款項及追究其相關法律責任。</text:span></text:p>
      <text:p text:style-name="P176">若員工係自動離職，非資遣，旅行業依旅行業管理規則規定，應於10日內將異動表報請本局備查，在第2代旅行業管理系統登載，已領取薪資費用補貼者不再予以繳回。</text:p>
      <text:p text:style-name="內文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Q9：有關勞工保險，5人以下之旅行業可否以個人勞保來代替，另外65歲以上已屆退之勞工，若仍在職或再次就業者應提供什麼證明？</text:span></text:p>
          </table:table-cell>
        </table:table-row>
      </table:table>
      <text:p text:style-name="P183">A：</text:p>
      <text:p text:style-name="P184"><text:span text:style-name="T185"><text:s text:c="3"/></text:span><text:span text:style-name="T186">依勞動部勞工保險相關法令規定，僱用員工未滿5人的公司行號，雖然不是勞保的強制投保單位，仍然可以自願投保的方式幫</text:span><text:soft-page-break/><text:span text:style-name="T187">員工參加勞工保險，員工參加勞工保險將同時取得就業保險被保險人身分；若公司行號不願意為員工參加勞工保險，仍應該為員工申報參加就業保險及辦理6</text:span><text:span text:style-name="T188">%勞退</text:span><text:span text:style-name="T189">金</text:span><text:span text:style-name="T190">提撥</text:span><text:span text:style-name="T191">證明。</text:span><text:span text:style-name="T192">因此5人以下之旅行業可以提出就業保險代替勞工保險或提出</text:span><text:span text:style-name="T193">勞退金提撥證明</text:span><text:span text:style-name="T194">。</text:span></text:p>
      <text:p text:style-name="P195"><text:span text:style-name="T196">　至於65歲之屆退勞工，仍在職者得繼續參加勞工保險，已領取老年給付者，不得再參加勞工保險，但仍必須為員工辦理6</text:span><text:span text:style-name="T197">%</text:span><text:span text:style-name="T198">勞退提撥及職業災害保險。因此旅行業</text:span><text:span text:style-name="T199">應提出65歲已屆退員工之加保勞保證明，或提出職業災害保險代替勞工保險，或提出</text:span><text:span text:style-name="T200">勞退金提撥證明</text:span><text:span text:style-name="T201">。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Q</text:span><text:span text:style-name="T209">10</text:span><text:span text:style-name="T210">：</text:span><text:span text:style-name="T211">薪資證明要提供什麼資料</text:span><text:span text:style-name="T212">？</text:span><text:span text:style-name="T213"><text:s/></text:span></text:p>
          </table:table-cell>
        </table:table-row>
      </table:table>
      <text:p text:style-name="P214">A：</text:p>
      <text:p text:style-name="P215">請提供申請日前30天內給付員工之薪資證明。</text:p>
      <text:p text:style-name="P216">有關薪資證明，若是旅行業出具是公司內部之員工薪資清冊之類的文件，除應蓋公司大小章外，亦需有員工個別簽名或蓋章，或是附上員工簽名之領據；也可以提供銀行轉帳薪資提撥單，或提供投保勞保薪資之證明。</text:p>
      <text:p text:style-name="內文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Q11：</text:span><text:span text:style-name="T223">若公告日前未在第2代旅行業管理系統完成人員異動登錄者，這樣可以申請嗎</text:span><text:span text:style-name="T224">？</text:span></text:p>
          </table:table-cell>
        </table:table-row>
      </table:table>
      <text:p text:style-name="P225">A：</text:p>
      <text:p text:style-name="P226">依要點規定須發布生效日前已登錄在本局第2代旅行業管理系統登錄之從業人員，因此若該從業人員確實在職，僅是延遲在第2代旅行業管理系統進行異動，應儘速為員工補登。</text:p>
      <text:p text:style-name="內文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Q12：</text:span><text:span text:style-name="T233">請問公司代表人可以申請薪資費用補貼嗎</text:span><text:span text:style-name="T234">？</text:span></text:p>
          </table:table-cell>
        </table:table-row>
      </table:table>
      <text:p text:style-name="P235">A：</text:p>
      <text:p text:style-name="P236"><text:s text:c="4"/><text:span text:style-name="T237">公司代表人及監察人並非員工，不能申請薪資成本，若董事有支領公司薪資</text:span><text:span text:style-name="T238">，</text:span><text:span text:style-name="T239">登錄從業人員於二代系統，則可以申請</text:span><text:span text:style-name="T240">。</text:span></text:p>
      <text:p text:style-name="內文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Q</text:span><text:span text:style-name="T247">13</text:span><text:span text:style-name="T248">：</text:span><text:span text:style-name="T249">有部分員工參與勞動部方案是不是公司就不能申請薪資成本補貼</text:span><text:span text:style-name="T250">？</text:span></text:p>
          </table:table-cell>
        </table:table-row>
      </table:table>
      <text:p text:style-name="P251">A：</text:p>
      <text:p text:style-name="P252"><text:span text:style-name="T253">　</text:span><text:span text:style-name="T254">公司仍可就未參與勞動部方案之員工，申請薪資費用補貼</text:span><text:span text:style-name="T255">。</text:span>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Q</text:span><text:span text:style-name="T263">14</text:span><text:span text:style-name="T264">：</text:span><text:span text:style-name="T265">薪資的4成計算方式為何</text:span><text:span text:style-name="T266">？</text:span></text:p>
          </table:table-cell>
        </table:table-row>
      </table:table>
      <text:p text:style-name="P267">A：</text:p>
      <text:p text:style-name="P268">　薪資之計算方式，以所提供申請日前30天內之經常性薪資為計算基礎。<text:s/></text:p>
      <text:p text:style-name="內文"/>
      <text:h text:style-name="P269" text:outline-level="1"><text:span text:style-name="T270">參</text:span><text:span text:style-name="T271">、</text:span><text:span text:style-name="T272">申請補貼</text:span><text:span text:style-name="T273">諮詢</text:span><text:span text:style-name="T274">專線：</text:span></text:h>
      <text:p text:style-name="P275"><text:span text:style-name="T276">為加速辦理觀光產業紓困方案，交通部觀光局提供免付費紓困專線0800-211734，服務時間星期一至星期五上午8時30分至下午6時30分，歡迎多加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>
        <style:tab-stops>
          <style:tab-stop style:type="left" style:position="3.3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黃伯晟</meta:initial-creator>
    <dc:creator>apusr01</dc:creator>
    <meta:creation-date>2020-08-19T02:23:00Z</meta:creation-date>
    <dc:date>2020-08-19T02:23:00Z</dc:date>
    <meta:print-date>2020-04-23T00:5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5" meta:character-count="2376" meta:row-count="16" meta:non-whitespace-character-count="2025"/>
  </office:meta>
</office:document-meta>
</file>