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lace and Facility Management and Lending charging standards By the Sunmoonlake National Scenic Area Administration, Tourism Bureau, Ministry of Transportation and Communications</text:span></text:p>
      <text:p text:style-name="P1"/>
      <text:list xml:id="list325770247" text:style-name="WWNum1">
        <text:list-item>
          <text:p text:style-name="P3">Promulgated on October 05, 2015</text:p>
        </text:list-item>
      </text:list>
      <text:p text:style-name="Standard"/>
      <text:p text:style-name="Standard">Article 1 <text:s text:c="2"/><text:bookmark text:name="_GoBack"/></text:p>
      <text:p text:style-name="Standard">These Standards are enacted in accordance with Subparagraph 2, Paragraph 1, Article 10 of the Charges and Fees Act.</text:p>
      <text:p text:style-name="Standard"><text:s/></text:p>
      <text:p text:style-name="Standard">Article 2 <text:s text:c="2"/></text:p>
      <text:p text:style-name="Standard">Places and facilities administrated by the Sun Moon Lake National Scenic Area Administration, Tourism Bureau, Ministry of Transportation and Communications(SUMNSAA) are only open to non-profit use in principle. The applicants should comply with the table of Place and Facility Management and Lending charging standards By the Sunmoonlake National Scenic Area Administration, Tourism Bureau, Ministry of Transportation and Communications（as the attached table）, paying the security deposits as well as cleaning and maintenance fees when applying for rental.</text:p>
      <text:p text:style-name="Standard">If the borrowers in the preceding paragraph act for benefit (such as selling at the locale, preselling tickets, or receiving money in advance), it charges money twice as much as the fees listed on the table.</text:p>
      <text:p text:style-name="Standard"/>
      <text:p text:style-name="Standard">Article 3 <text:s text:c="2"/></text:p>
      <text:p text:style-name="Standard">If the application for rental of field is allowed for profit-making by SUMNSAA, it charges money twice as much as the fees in preceding article.</text:p>
      <text:p text:style-name="Standard"><text:s/></text:p>
      <text:p text:style-name="Standard">Article 4 <text:s text:c="2"/></text:p>
      <text:p text:style-name="Standard">When borrowers are notified to cease using by SUMNSAA or apply to cancel, SUMNSAA should return paid fees without interest. Meanwhile, the borrowers use in extension are not able to ask for refunds.</text:p>
      <text:p text:style-name="Standard"><text:s/></text:p>
      <text:p text:style-name="Standard">Article 5 <text:s text:c="2"/></text:p>
      <text:p text:style-name="Standard">The Charging Standards is not applicable to the following conditions：</text:p>
      <text:p text:style-name="Standard">（1）The event with the joint efforts of SUMNSAA or borrowing by other administrative authorities, and approved by SUMNSAA.</text:p>
      <text:p text:style-name="Standard">（2）The application of buskers for performance field should comply with The Guide of Buskers Apply For Performance Field at Sunmoonlake National Scenic Area Administration.</text:p>
      <text:p text:style-name="Standard"><text:s/></text:p>
      <text:p text:style-name="Standard">Article 6 <text:s text:c="2"/></text:p>
      <text:p text:style-name="Standard">These Standards shall be enforced from October 10th,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1</meta:editing-cycles>
    <meta:creation-date>2016-05-05T07:38:00</meta:creation-date>
    <dc:date>2016-05-05T07:41:00</dc:date>
    <meta:editing-duration>PT3M</meta:editing-duration>
    <meta:generator>LibreOffice/6.0.4.2$MacOSX_X86_64 LibreOffice_project/9b0d9b32d5dcda91d2f1a96dc04c645c450872bf</meta:generator>
    <meta:document-statistic meta:table-count="0" meta:image-count="0" meta:object-count="0" meta:page-count="1" meta:paragraph-count="21" meta:word-count="301" meta:character-count="1926" meta:non-whitespace-character-count="16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