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F" svg:font-family="" style:font-pitch="variable"/>
    <style:font-face style:name="Calibri Light1" svg:font-family="'Calibri Light'" style:font-pitch="variable"/>
    <style:font-face style:name="DengXian" svg:font-family="DengXian" style:font-pitch="variable"/>
    <style:font-face style:name="Mangal2" svg:font-family="Mangal" style:font-pitch="variable"/>
    <style:font-face style:name="新細明體2" svg:font-family="新細明體" style:font-pitch="variable"/>
    <style:font-face style:name="新細明體1" svg:font-family="新細明體, PMingLiU"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8Num1">
      <style:paragraph-properties fo:line-height="0.811cm" fo:text-align="justify" style:justify-single-word="false" style:vertical-align="auto"/>
      <style:text-properties style:font-name="標楷體" fo:font-size="14pt" style:font-name-asian="標楷體1" style:font-size-asian="14pt" style:font-name-complex="標楷體" style:font-size-complex="14pt"/>
    </style:style>
    <style:style style:name="P3" style:family="paragraph" style:parent-style-name="List_20_Paragraph" style:list-style-name="WW8Num1">
      <style:paragraph-properties fo:line-height="0.811cm" fo:text-align="justify" style:justify-single-word="false" style:vertical-align="auto"/>
      <style:text-properties style:font-name="標楷體" fo:font-size="14pt" style:letter-kerning="true" style:font-name-asian="標楷體1" style:font-size-asian="14pt" style:font-name-complex="標楷體" style:font-size-complex="14pt"/>
    </style:style>
    <style:style style:name="P4" style:family="paragraph" style:parent-style-name="List_20_Paragraph">
      <style:paragraph-properties fo:margin-left="0.635cm" fo:margin-right="0cm" fo:line-height="0.811cm" fo:text-align="justify" style:justify-single-word="false" fo:text-indent="0cm" style:auto-text-indent="false"/>
      <style:text-properties style:font-name="標楷體" fo:font-size="14pt" style:letter-kerning="true" style:font-name-asian="標楷體1" style:font-size-asian="14pt" style:font-name-complex="標楷體" style:font-size-complex="14pt"/>
    </style:style>
    <style:style style:name="P5" style:family="paragraph" style:parent-style-name="List_20_Paragraph">
      <style:paragraph-properties fo:margin-left="0.635cm" fo:margin-right="0cm" fo:line-height="0.811cm" fo:text-align="justify" style:justify-single-word="false" fo:text-indent="0cm" style:auto-text-indent="false" style:vertical-align="auto"/>
      <style:text-properties style:font-name="標楷體" fo:font-size="14pt" style:letter-kerning="false" style:font-name-asian="DengXian" style:font-size-asian="14pt" style:font-name-complex="標楷體" style:font-size-complex="14pt"/>
    </style:style>
    <style:style style:name="P6" style:family="paragraph" style:parent-style-name="List_20_Paragraph">
      <style:paragraph-properties fo:margin-left="1.499cm" fo:margin-right="0cm" fo:line-height="0.776cm" fo:text-indent="-0.864cm" style:auto-text-indent="false"/>
    </style:style>
    <style:style style:name="P7" style:family="paragraph" style:parent-style-name="List_20_Paragraph">
      <style:paragraph-properties fo:margin-left="1.499cm" fo:margin-right="0cm" fo:line-height="0.776cm" fo:text-indent="-0.864cm" style:auto-text-indent="false"/>
      <style:text-properties style:font-name="標楷體" fo:font-size="14pt" style:font-name-asian="標楷體1" style:font-size-asian="14pt" style:font-name-complex="標楷體" style:font-size-complex="14pt"/>
    </style:style>
    <style:style style:name="P8" style:family="paragraph" style:parent-style-name="List_20_Paragraph">
      <style:paragraph-properties fo:margin-left="1.499cm" fo:margin-right="0cm" fo:text-align="justify" style:justify-single-word="false" fo:text-indent="-0.864cm" style:auto-text-indent="false" style:vertical-align="auto" style:snap-to-layout-grid="false">
        <style:tab-stops>
          <style:tab-stop style:position="1.501cm"/>
        </style:tab-stops>
      </style:paragraph-properties>
      <style:text-properties style:font-name="標楷體" fo:font-size="14pt" style:font-name-asian="標楷體1" style:font-size-asian="14pt" style:font-name-complex="標楷體" style:font-size-complex="14pt"/>
    </style:style>
    <style:style style:name="P9" style:family="paragraph" style:parent-style-name="Standard">
      <style:paragraph-properties fo:line-height="0.811cm" style:snap-to-layout-grid="false"/>
      <style:text-properties style:font-name="標楷體" fo:font-size="14pt" fo:font-weight="bold" style:letter-kerning="true" style:font-name-asian="DengXian" style:font-size-asian="14pt" style:font-weight-asian="bold" style:font-name-complex="標楷體" style:font-size-complex="14pt"/>
    </style:style>
    <style:style style:name="P10" style:family="paragraph" style:parent-style-name="Standard" style:master-page-name="Standard">
      <style:paragraph-properties fo:line-height="0.811cm" style:page-number="auto" style:snap-to-layout-grid="false"/>
      <style:text-properties style:font-name="標楷體" fo:font-size="14pt" fo:font-weight="bold" style:font-name-asian="標楷體1" style:font-size-asian="14pt" style:language-asian="zh" style:country-asian="TW" style:font-weight-asian="bold" style:font-name-complex="標楷體" style:font-size-complex="14pt" style:language-complex="ar" style:country-complex="SA"/>
    </style:style>
    <style:style style:name="T1" style:family="text">
      <style:text-properties fo:font-weight="bold" style:letter-kerning="true" style:font-weight-asian="bold"/>
    </style:style>
    <style:style style:name="T2" style:family="text">
      <style:text-properties style:font-name="標楷體" fo:font-size="14pt" style:letter-kerning="false" style:font-name-asian="標楷體1" style:font-size-asian="14pt" style:font-name-complex="標楷體" style:font-size-complex="14pt"/>
    </style:style>
    <style:style style:name="T3" style:family="text">
      <style:text-properties style:font-name="標楷體" fo:font-size="14pt" style:font-name-asian="標楷體1" style:font-size-asian="14pt" style:font-name-complex="標楷體" style:font-size-complex="14pt"/>
    </style:style>
    <style:style style:name="T4"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mplementation Directions of the Individual Tourist Portion of the Tourism Bureau’s (MOTC) Accelerated and Expanded Inbound Tourism Promotion Program</text:p>
      <text:p text:style-name="P9"><text:bookmark text:name="_GoBack"/></text:p>
      <text:list xml:id="list1882578740" text:style-name="WW8Num1">
        <text:list-item>
          <text:p text:style-name="P2">The Tourism Bureau, MOTC (the Bureau), under the "Special Budget of the Central Government for Strengthening Post-Pandemic Economic and Social Resilience and the Sharing of Economic Achievements with the People,” is accelerating the expansion of programs designed to attract international tourists. This includes a program to attract more foreign independent travelers. This program will support marketing programs and other efforts to stimulate inbound international tourism. The broader goal is to increase domestic consumption via the tourism multiplier effect. The key elements are described herein.</text:p>
        </text:list-item>
        <text:list-item>
          <text:p text:style-name="P2">Eligible persons: Foreign independent travelers who hold foreign (non-ROC) passports, have stays in Taiwan of 3-90 days, are not members of tour groups, and are not applying for any group-related ROC travel incentives.</text:p>
        </text:list-item>
        <text:list-item>
          <text:p text:style-name="P2">Each prize will have a value of NT$5,000. In total, 500,000 prizes will be awarded (50% in 2023, 30% in 2024 and 20% in 2025). These levels may be changed depending upon market factors.</text:p>
        </text:list-item>
        <text:list-item>
          <text:p text:style-name="P2">The lucky draws will be held from May 1, 2023 through June 30, 2025. However, once the budget cap has been reached, the contest will cease for that period.</text:p>
        </text:list-item>
        <text:list-item>
          <text:p text:style-name="P3">Applicants must register online via the Bureau’s designated event webpage or enterprise cooperation platform before entering Taiwan and meet all conditions before they can participate in the lucky draw.</text:p>
        </text:list-item>
      </text:list>
      <text:p text:style-name="P4"><text:soft-page-break/>The details related to the items in the paragraph above will be announced separately by the Bureau.</text:p>
      <text:p text:style-name="P5"/>
      <text:list xml:id="list183005359383849" text:continue-numbering="true" text:style-name="WW8Num1">
        <text:list-item>
          <text:p text:style-name="P2">Lucky draw winners have the option to choose either a “pre-paid E-ticket card” or “accommodation vouchers.” The prize can be received at a location at the airport designated by the Bureau. Travelers must present relevant supporting documents to receive the prize.</text:p>
        </text:list-item>
        <text:list-item>
          <text:p text:style-name="P2">Details on prizes and their use.</text:p>
        </text:list-item>
      </text:list>
      <text:p text:style-name="P6"><text:span text:style-name="T3">I. Pre-paid (E-ticket) cards: These cards can be used, where accepted, by stores that provide for small-value purchases. </text:span><text:span text:style-name="T2">No more than NT$1,500 of goods can be purchased during each store visit,</text:span><text:span text:style-name="T3"> and the daily limit is NT$3,000.</text:span></text:p>
      <text:p text:style-name="P7">II. Accommodation vouchers: Five vouchers worth NT$1,000 each will be issued. Vouchers can only be used at participating tourist hotels that have valid tourist hotel business licenses, or hotels/homestays that have obtained valid registration certificates.</text:p>
      <text:p text:style-name="P8">III. Prizes are non-transferable, and cannot be exchanged, sold or used as a security.</text:p>
      <text:list xml:id="list183005383119300" text:continue-numbering="true" text:style-name="WW8Num1">
        <text:list-item>
          <text:p text:style-name="P2">When registering for the lucky draw, the traveler is responsible for ensuring the correctness and authenticity of the information that they supply. If a traveler is unable to participate in the event or collect a prize due to any errors, this shall be the responsibility of the traveler and not the event organizer. Any person found to be misappropriating the personal information of others or other malfeasance shall be held liable and responsible per the applicable laws.</text:p>
        </text:list-item>
        <text:list-item>
          <text:p text:style-name="P2">The Bureau may entrust relevant agencies, legal persons or <text:soft-page-break/>public associations to handle administrative operations related to this program.</text:p>
        </text:list-item>
      </text:list>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F" svg:font-family="" style:font-pitch="variable"/>
    <style:font-face style:name="Calibri Light1" svg:font-family="'Calibri Light'" style:font-pitch="variable"/>
    <style:font-face style:name="DengXian" svg:font-family="DengXian" style:font-pitch="variable"/>
    <style:font-face style:name="Mangal2" svg:font-family="Mangal" style:font-pitch="variable"/>
    <style:font-face style:name="新細明體2" svg:font-family="新細明體" style:font-pitch="variable"/>
    <style:font-face style:name="新細明體1" svg:font-family="新細明體, PMingLiU"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2" style:font-family-asian="新細明體"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name-asian="Calibri Light1" style:font-family-asian="'Calibri Light'" style:font-pitch-asian="variable" style:font-size-asian="9pt" style:font-name-complex="Mangal2" style:font-family-complex="Mangal" style:font-pitch-complex="variable" style:font-size-complex="8pt"/>
    </style:style>
    <style:style style:name="Default" style:family="paragraph">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pitch-asian="variable" style:font-size-asian="9pt" style:font-name-complex="Mangal2" style:font-family-complex="Mangal" style:font-pitch-complex="variable" style:font-size-complex="8pt"/>
    </style:style>
    <style:style style:name="ListLabel_20_1" style:display-name="ListLabel 1" style:family="text">
      <style:text-properties style:use-window-font-color="true" loext:opacity="0%"/>
    </style:style>
    <style:style style:name="ListLabel_20_2" style:display-name="ListLabel 2" style:family="text">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俊傑</meta:initial-creator>
    <meta:creation-date>2023-04-21T00:12:00</meta:creation-date>
    <dc:creator>tbrocadmin</dc:creator>
    <dc:date>2023-04-21T07:32:00</dc:date>
    <meta:print-date>2023-03-25T03:13:00</meta:print-date>
    <meta:editing-cycles>7</meta:editing-cycles>
    <meta:editing-duration>PT5M</meta:editing-duration>
    <meta:document-statistic meta:table-count="0" meta:image-count="0" meta:object-count="0" meta:page-count="3" meta:paragraph-count="15" meta:word-count="484" meta:character-count="3105" meta:non-whitespace-character-count="2645"/>
    <meta:generator>LibreOffice/7.0.6.2$Windows_X86_64 LibreOffice_project/144abb84a525d8e30c9dbbefa69cbbf2d8d4ae3b</meta:generator>
    <meta:user-defined meta:name="AppVersion">16.0000</meta:user-defined>
  </office:meta>
</office:document-meta>
</file>