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9cm" fo:margin-left="-0.661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4.55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99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69cm" fo:margin-left="-0.661cm" table:align="left" style:writing-mode="lr-tb"/>
    </style:style>
    <style:style style:name="表格2.A" style:family="table-column">
      <style:table-column-properties style:column-width="18.69cm"/>
    </style:style>
    <style:style style:name="表格2.1" style:family="table-row">
      <style:table-row-properties style:min-row-height="7.49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8.69cm" fo:margin-left="-0.661cm" table:align="left" style:writing-mode="lr-tb"/>
    </style:style>
    <style:style style:name="表格3.A" style:family="table-column">
      <style:table-column-properties style:column-width="18.69cm"/>
    </style:style>
    <style:style style:name="表格3.1" style:family="table-row">
      <style:table-row-properties style:min-row-height="3.55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976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8.69cm" fo:margin-left="-0.661cm" table:align="left" style:writing-mode="lr-tb"/>
    </style:style>
    <style:style style:name="表格4.A" style:family="table-column">
      <style:table-column-properties style:column-width="18.69cm"/>
    </style:style>
    <style:style style:name="表格4.1" style:family="table-row">
      <style:table-row-properties style:min-row-height="1.455cm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5" style:family="table">
      <style:table-properties style:width="18.69cm" fo:margin-left="-0.661cm" table:align="left" style:writing-mode="lr-tb"/>
    </style:style>
    <style:style style:name="表格5.A" style:family="table-column">
      <style:table-column-properties style:column-width="18.69cm"/>
    </style:style>
    <style:style style:name="表格5.1" style:family="table-row">
      <style:table-row-properties style:min-row-height="6.525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6" style:family="table">
      <style:table-properties style:width="18.461cm" fo:margin-left="-0.199cm" table:align="left" style:writing-mode="lr-tb"/>
    </style:style>
    <style:style style:name="表格6.A" style:family="table-column">
      <style:table-column-properties style:column-width="5.191cm"/>
    </style:style>
    <style:style style:name="表格6.B" style:family="table-column">
      <style:table-column-properties style:column-width="5.251cm"/>
    </style:style>
    <style:style style:name="表格6.C" style:family="table-column">
      <style:table-column-properties style:column-width="3.251cm"/>
    </style:style>
    <style:style style:name="表格6.D" style:family="table-column">
      <style:table-column-properties style:column-width="4.768cm"/>
    </style:style>
    <style:style style:name="表格6.1" style:family="table-row">
      <style:table-row-properties style:min-row-height="0.811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31cm" fo:keep-together="always"/>
    </style:style>
    <style:style style:name="表格6.3" style:family="table-row">
      <style:table-row-properties fo:keep-together="auto"/>
    </style:style>
    <style:style style:name="表格7" style:family="table">
      <style:table-properties style:width="18.711cm" fo:margin-left="-0.199cm" table:align="left" style:writing-mode="lr-tb"/>
    </style:style>
    <style:style style:name="表格7.A" style:family="table-column">
      <style:table-column-properties style:column-width="3.191cm"/>
    </style:style>
    <style:style style:name="表格7.B" style:family="table-column">
      <style:table-column-properties style:column-width="3.501cm"/>
    </style:style>
    <style:style style:name="表格7.C" style:family="table-column">
      <style:table-column-properties style:column-width="2.286cm"/>
    </style:style>
    <style:style style:name="表格7.D" style:family="table-column">
      <style:table-column-properties style:column-width="3.464cm"/>
    </style:style>
    <style:style style:name="表格7.E" style:family="table-column">
      <style:table-column-properties style:column-width="3.75cm"/>
    </style:style>
    <style:style style:name="表格7.F" style:family="table-column">
      <style:table-column-properties style:column-width="2.519cm"/>
    </style:style>
    <style:style style:name="表格7.1" style:family="table-row">
      <style:table-row-properties fo:keep-together="always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931cm" fo:keep-together="always"/>
    </style:style>
    <style:style style:name="表格7.3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423cm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811cm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811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9" style:family="paragraph" style:parent-style-name="Standard">
      <style:paragraph-properties fo:line-height="0.811cm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style:line-height-at-least="0cm" style:snap-to-layout-grid="false"/>
      <style:text-properties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list-style-name="WW8Num6">
      <style:paragraph-properties fo:line-height="0.564cm"/>
    </style:style>
    <style:style style:name="P15" style:family="paragraph" style:parent-style-name="Standard">
      <style:paragraph-properties style:line-height-at-least="0cm" style:snap-to-layout-grid="false"/>
    </style:style>
    <style:style style:name="P16" style:family="paragraph" style:parent-style-name="Standard">
      <style:paragraph-properties fo:line-height="0.811cm"/>
    </style:style>
    <style:style style:name="P17" style:family="paragraph" style:parent-style-name="Standard">
      <style:paragraph-properties fo:line-height="0.811cm" fo:text-align="center" style:justify-single-word="false"/>
    </style:style>
    <style:style style:name="P18" style:family="paragraph" style:parent-style-name="Standard">
      <style:paragraph-properties fo:line-height="0.811cm"/>
      <style:text-properties fo:font-size="10pt" style:font-name-asian="標楷體" style:font-size-asian="10pt" style:font-size-complex="10pt"/>
    </style:style>
    <style:style style:name="P19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635cm" fo:margin-right="0cm" fo:line-height="0.564cm" fo:text-indent="0cm" style:auto-text-indent="false"/>
      <style:text-properties fo:font-size="8pt" style:font-name-asian="標楷體" style:font-size-asian="8pt" style:font-size-complex="8pt"/>
    </style:style>
    <style:style style:name="P21" style:family="paragraph" style:parent-style-name="Standard">
      <style:paragraph-properties fo:margin-left="-0.635cm" fo:margin-right="0cm" fo:margin-top="0.423cm" fo:margin-bottom="0cm" loext:contextual-spacing="false" fo:text-indent="0cm" style:auto-text-indent="false"/>
    </style:style>
    <style:style style:name="P22" style:family="paragraph" style:parent-style-name="Standard">
      <style:paragraph-properties fo:margin-left="-0.635cm" fo:margin-right="0cm" fo:margin-top="0.423cm" fo:margin-bottom="0cm" loext:contextual-spacing="false" fo:text-indent="0cm" style:auto-text-indent="false"/>
      <style:text-properties fo:font-weight="bold" style:font-name-asian="標楷體" style:font-weight-asian="bold"/>
    </style:style>
    <style:style style:name="P23" style:family="paragraph" style:parent-style-name="Standard">
      <style:paragraph-properties fo:margin-left="-0.635cm" fo:margin-right="0cm" fo:margin-top="0.423cm" fo:margin-bottom="0cm" loext:contextual-spacing="false" fo:text-indent="0cm" style:auto-text-indent="false"/>
      <style:text-properties fo:font-weight="bold" style:font-name-asian="標楷體" style:font-weight-asian="bold"/>
    </style:style>
    <style:style style:name="P24" style:family="paragraph" style:parent-style-name="Standard">
      <style:paragraph-properties fo:margin-left="-0.635cm" fo:margin-right="0cm" fo:margin-top="0.423cm" fo:margin-bottom="0cm" loext:contextual-spacing="false" fo:line-height="0.706cm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margin-left="-0.635cm" fo:margin-right="0cm" fo:margin-top="0.423cm" fo:margin-bottom="0cm" loext:contextual-spacing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6" style:family="paragraph" style:parent-style-name="Standard">
      <style:paragraph-properties fo:margin-top="0.423cm" fo:margin-bottom="0cm" loext:contextual-spacing="false"/>
    </style:style>
    <style:style style:name="P27" style:family="paragraph" style:parent-style-name="Standard">
      <style:paragraph-properties fo:margin-top="0.423cm" fo:margin-bottom="0cm" loext:contextual-spacing="false" fo:line-height="0.494cm"/>
      <style:text-properties fo:font-weight="bold" style:font-name-asian="標楷體" style:font-weight-asian="bold" style:font-size-complex="10pt"/>
    </style:style>
    <style:style style:name="P28" style:family="paragraph" style:parent-style-name="Standard">
      <style:paragraph-properties fo:margin-top="0.423cm" fo:margin-bottom="0cm" loext:contextual-spacing="false" style:line-height-at-least="0cm" style:snap-to-layout-grid="false"/>
    </style:style>
    <style:style style:name="P29" style:family="paragraph" style:parent-style-name="Standard">
      <style:paragraph-properties fo:margin-top="0.423cm" fo:margin-bottom="0cm" loext:contextual-spacing="false" style:line-height-at-least="0cm" style:snap-to-layout-grid="false"/>
      <style:text-properties style:font-name-asian="標楷體"/>
    </style:style>
    <style:style style:name="P30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-asian="標楷體"/>
    </style:style>
    <style:style style:name="P32" style:family="paragraph" style:parent-style-name="Standard">
      <style:paragraph-properties fo:margin-left="0.212cm" fo:margin-right="0.212cm" fo:text-align="justify" style:justify-single-word="false" fo:text-indent="0cm" style:auto-text-indent="false"/>
      <style:text-properties style:font-name-asian="標楷體"/>
    </style:style>
    <style:style style:name="P33" style:family="paragraph" style:parent-style-name="Standard">
      <style:paragraph-properties fo:margin-left="0.212cm" fo:margin-right="0.212cm" fo:text-align="justify" style:justify-single-word="false" fo:text-indent="0cm" style:auto-text-indent="false" style:snap-to-layout-grid="false"/>
      <style:text-properties style:font-name-asian="標楷體"/>
    </style:style>
    <style:style style:name="P34" style:family="paragraph" style:parent-style-name="Standard">
      <style:paragraph-properties fo:margin-left="0cm" fo:margin-right="0.212cm" fo:text-indent="0cm" style:auto-text-indent="false"/>
    </style:style>
    <style:style style:name="P35" style:family="paragraph" style:parent-style-name="Standard" style:list-style-name="WW8Num9">
      <style:paragraph-properties fo:margin-left="1.905cm" fo:margin-right="0.212cm" fo:text-indent="-0.847cm" style:auto-text-indent="false"/>
    </style:style>
    <style:style style:name="P36" style:family="paragraph" style:parent-style-name="Standard">
      <style:paragraph-properties fo:margin-left="1.905cm" fo:margin-right="0.212cm" fo:text-indent="0cm" style:auto-text-indent="false"/>
    </style:style>
    <style:style style:name="P37" style:family="paragraph" style:parent-style-name="Standard" style:list-style-name="WW8Num12">
      <style:paragraph-properties fo:margin-left="0.847cm" fo:margin-right="0.212cm" fo:text-indent="-0.635cm" style:auto-text-indent="false"/>
    </style:style>
    <style:style style:name="P38" style:family="paragraph" style:parent-style-name="Standard" style:list-style-name="WW8Num7">
      <style:paragraph-properties fo:margin-left="1.06cm" fo:margin-right="0.212cm" fo:line-height="0.706cm" fo:text-indent="-0.85cm" style:auto-text-indent="false"/>
    </style:style>
    <style:style style:name="P39" style:family="paragraph" style:parent-style-name="Standard">
      <style:paragraph-properties fo:margin-top="0cm" fo:margin-bottom="0.423cm" loext:contextual-spacing="false" fo:line-height="0.494cm"/>
    </style:style>
    <style:style style:name="P40" style:family="paragraph" style:parent-style-name="Standard" style:list-style-name="WW8Num6">
      <style:paragraph-properties fo:margin-top="0cm" fo:margin-bottom="0.423cm" loext:contextual-spacing="false" fo:line-height="0.494cm"/>
    </style:style>
    <style:style style:name="P41" style:family="paragraph" style:parent-style-name="Standard">
      <style:paragraph-properties fo:margin-left="0cm" fo:margin-right="0cm" style:line-height-at-least="0cm" fo:text-indent="0.212cm" style:auto-text-indent="false" style:snap-to-layout-grid="false"/>
    </style:style>
    <style:style style:name="P42" style:family="paragraph" style:parent-style-name="Standard">
      <style:paragraph-properties fo:margin-left="0cm" fo:margin-right="0cm" style:line-height-at-least="0cm" fo:text-indent="0.423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margin-left="0cm" fo:margin-right="0cm" style:line-height-at-least="0cm" fo:text-indent="1.27cm" style:auto-text-indent="false" style:snap-to-layout-grid="false"/>
    </style:style>
    <style:style style:name="P44" style:family="paragraph" style:parent-style-name="Standard" style:master-page-name="Standard">
      <style:paragraph-properties fo:line-height="0.847cm" style:page-number="auto"/>
    </style:style>
    <style:style style:name="P45" style:family="paragraph" style:parent-style-name="Header">
      <style:paragraph-properties fo:text-align="end" style:justify-single-wor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0pt"/>
    </style:style>
    <style:style style:name="T6" style:family="text">
      <style:text-properties style:font-name-asian="標楷體" style:font-size-complex="10pt"/>
    </style:style>
    <style:style style:name="T7" style:family="text">
      <style:text-properties fo:font-weight="bold" style:font-name-asian="標楷體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 style:font-size-complex="10pt"/>
    </style:style>
    <style:style style:name="T10" style:family="text">
      <style:text-properties fo:font-weight="bold" style:font-name-asian="標楷體" style:font-weight-asian="bold" style:font-size-complex="10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style:text-underline-style="solid" style:text-underline-width="auto" style:text-underline-color="font-color" style:font-name-asian="Times New Roman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fo:language="fr" fo:country="FR" style:font-name-asian="標楷體" style:font-name-complex="標楷體"/>
    </style:style>
    <style:style style:name="T23" style:family="text">
      <style:text-properties fo:language="fr" fo:country="FR" style:font-name-asian="標楷體"/>
    </style:style>
    <style:style style:name="T24" style:family="text">
      <style:text-properties fo:color="#ff0000" style:font-name-asian="標楷體"/>
    </style:style>
    <style:style style:name="T25" style:family="text">
      <style:text-properties fo:color="#ff0000" style:font-name-asian="標楷體"/>
    </style:style>
    <style:style style:name="T26" style:family="text">
      <style:text-properties fo:color="#ff0000" fo:font-weight="bold" style:font-name-asian="標楷體" style:font-weight-asian="bold" style:font-size-complex="10pt"/>
    </style:style>
    <style:style style:name="T27" style:family="text">
      <style:text-properties fo:color="#ff0000" fo:font-weight="bold" style:font-name-asian="標楷體" style:font-weight-asian="bold" style:font-size-complex="10pt"/>
    </style:style>
    <style:style style:name="T28" style:family="text">
      <style:text-properties style:language-asian="zh" style:country-asian="HK" style:font-name-complex="Calibri"/>
    </style:style>
    <style:style style:name="T29" style:family="text">
      <style:text-properties style:language-asian="zh" style:country-asian="HK" style:font-name-complex="Calibri" style:font-size-complex="10pt"/>
    </style:style>
    <style:style style:name="T30" style:family="text">
      <style:text-properties style:language-asian="zh" style:country-asian="HK" style:font-name-complex="Calibri" style:font-size-complex="10pt"/>
    </style:style>
    <style:style style:name="T31" style:family="text">
      <style:text-properties style:language-asian="zh" style:country-asian="HK" style:font-name-complex="Calibri"/>
    </style:style>
    <style:style style:name="T32" style:family="text">
      <style:text-properties fo:letter-spacing="-0.035cm" style:font-name-asian="標楷體"/>
    </style:style>
    <style:style style:name="T33" style:family="text">
      <style:text-properties fo:font-size="10pt" style:font-name-asian="標楷體" style:font-size-asian="10pt" style:font-size-complex="10pt"/>
    </style:style>
    <style:style style:name="T34" style:family="text">
      <style:text-properties fo:font-size="10pt" style:font-name-asian="標楷體" style:font-size-asian="10pt" style:font-size-complex="10pt"/>
    </style:style>
    <style:style style:name="T3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Appendix 1</text:p>
      <text:p text:style-name="P19"><text:span text:style-name="T1">交通部觀光局推動來臺空海聯營旅遊獎助</text:span><text:span text:style-name="T1">金核撥表</text:span></text:p>
      <text:p text:style-name="P19"><text:span text:style-name="T7">Application Form</text:span><text:span text:style-name="T7"> for Fly-cruise Subsidy from the Taiwan Tourism Bureau</text:span></text:p>
      <text:p text:style-name="P21"><text:span text:style-name="T3">申請日期Application Date : <text:s/></text:span></text:p>
      <text:p text:style-name="P21"><text:span text:style-name="T3">案號編碼</text:span><text:span text:style-name="T3">Case No. : </text:span><text:span text:style-name="T3">000-00-000</text:span></text:p>
      <text:p text:style-name="P24">公司資料 Cruise Company Information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1">公司名稱</text:p>
            <text:p text:style-name="P31">Company Name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31">負責人</text:p>
            <text:p text:style-name="P30"><text:span text:style-name="T3">Person in </text:span><text:span text:style-name="T3">Charge</text:span></text:p>
          </table:table-cell>
          <table:table-cell table:style-name="表格1.E1" office:value-type="string">
            <text:p text:style-name="P33"/>
          </table:table-cell>
        </table:table-row>
        <table:table-row table:style-name="表格1.1">
          <table:table-cell table:style-name="表格1.A2" office:value-type="string">
            <text:p text:style-name="P31">本案聯絡人</text:p>
            <text:p text:style-name="P31">Contact Person</text:p>
          </table:table-cell>
          <table:table-cell table:style-name="表格1.B2" office:value-type="string">
            <text:p text:style-name="P1"/>
          </table:table-cell>
          <table:table-cell table:style-name="表格1.B2" office:value-type="string">
            <text:p text:style-name="P10">電話</text:p>
            <text:p text:style-name="P13"><text:span text:style-name="T3">Tel</text:span></text:p>
          </table:table-cell>
          <table:table-cell table:style-name="表格1.D2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2" office:value-type="string">
            <text:p text:style-name="P31">職稱</text:p>
            <text:p text:style-name="P31">Job Title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0">E-mail</text:p>
          </table:table-cell>
          <table:table-cell table:style-name="表格1.D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office:value-type="string">
            <text:p text:style-name="P31">地址</text:p>
            <text:p text:style-name="P31">Address</text:p>
          </table:table-cell>
          <table:table-cell table:style-name="表格1.B4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</table:table>
      <text:p text:style-name="P25">郵輪資料及申請核撥金額 Cruise Ship Information and Itinerary 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><text:span text:style-name="T3">搭乘</text:span><text:span text:style-name="T3">郵輪</text:span><text:span text:style-name="T14"> </text:span><text:span text:style-name="T3">Name of </text:span><text:span text:style-name="T3">Ship</text:span><text:span text:style-name="T3"> </text:span><text:span text:style-name="T3">:</text:span><text:span text:style-name="T16"> <text:s text:c="27"/></text:span></text:p>
            <text:p text:style-name="P34"><text:span text:style-name="T3">實際停靠臺灣港口航程說明：</text:span><text:span text:style-name="T14">( </text:span><text:span text:style-name="T20">□</text:span><text:span text:style-name="T20"> 詳如附件說明)</text:span></text:p>
            <text:p text:style-name="P34"><text:span text:style-name="T3">Details on port calls in Taiwan: </text:span><text:span text:style-name="T3">( </text:span><text:span text:style-name="T20">□</text:span><text:span text:style-name="T20"> </text:span><text:span text:style-name="T3">submitted as attachment</text:span><text:span text:style-name="T20">)</text:span></text:p>
            <text:list xml:id="list7230615717623099219" text:style-name="WW8Num9">
              <text:list-item>
                <text:p text:style-name="P35"><text:span text:style-name="T3">入境</text:span><text:span text:style-name="T3">港口</text:span><text:span text:style-name="T3">A</text:span><text:span text:style-name="T3">rrival</text:span><text:span text:style-name="T3"> P</text:span><text:span text:style-name="T3">ort</text:span><text:span text:style-name="T3">: </text:span><text:span text:style-name="T16"><text:s text:c="6"/></text:span><text:span text:style-name="T16"><text:s text:c="5"/></text:span><text:span text:style-name="T16"><text:s text:c="3"/></text:span><text:span text:style-name="T3"><text:s/></text:span></text:p>
              </text:list-item>
            </text:list>
            <text:p text:style-name="P36"><text:span text:style-name="T16">進港時間</text:span><text:span text:style-name="T18">(</text:span><text:span text:style-name="T16">ATA</text:span><text:span text:style-name="T16">)：</text:span><text:span text:style-name="T18"> </text:span><text:span text:style-name="T18"><text:s text:c="5"/>/ <text:s text:c="3"/>/ <text:s text:c="3"/></text:span><text:span text:style-name="T16">, <text:s text:c="5"/>: <text:s text:c="4"/></text:span><text:span text:style-name="T3">(年</text:span><text:span text:style-name="T14">/</text:span><text:span text:style-name="T3">月</text:span><text:span text:style-name="T14">/</text:span><text:span text:style-name="T3">日</text:span><text:span text:style-name="T14">; </text:span><text:span text:style-name="T3">時間</text:span><text:span text:style-name="T14"> </text:span><text:span text:style-name="T3">yyyy/mm/dd, time)</text:span><text:span text:style-name="T16"><text:line-break/></text:span><text:span text:style-name="T16">出港時間</text:span><text:span text:style-name="T18">(</text:span><text:span text:style-name="T16">ATD</text:span><text:span text:style-name="T16">)：</text:span><text:span text:style-name="T18"> </text:span><text:span text:style-name="T18"><text:s text:c="5"/>/ <text:s text:c="3"/>/ <text:s text:c="3"/></text:span><text:span text:style-name="T16">, <text:s text:c="5"/>: <text:s text:c="4"/></text:span><text:span text:style-name="T3">(年</text:span><text:span text:style-name="T14">/</text:span><text:span text:style-name="T3">月</text:span><text:span text:style-name="T14">/</text:span><text:span text:style-name="T3">日</text:span><text:span text:style-name="T14">; </text:span><text:span text:style-name="T3">時間</text:span><text:span text:style-name="T14"> </text:span><text:span text:style-name="T3">yyyy/mm/dd, time)</text:span></text:p>
            <text:list xml:id="list161823230398934" text:continue-numbering="true" text:style-name="WW8Num9">
              <text:list-item>
                <text:p text:style-name="P35"><text:span text:style-name="T3">出境</text:span><text:span text:style-name="T3">港口</text:span><text:span text:style-name="T3">Departure P</text:span><text:span text:style-name="T3">ort</text:span><text:span text:style-name="T3">: </text:span><text:span text:style-name="T16"><text:s text:c="6"/></text:span><text:span text:style-name="T16"><text:s text:c="5"/></text:span><text:span text:style-name="T16"><text:s text:c="3"/></text:span><text:span text:style-name="T3"><text:s/></text:span><text:span text:style-name="T3">; </text:span><text:span text:style-name="T20">□</text:span><text:span text:style-name="T22">同入境港口</text:span><text:span text:style-name="T23">Same as Arrival Port</text:span><text:span text:style-name="T20"><text:line-break/></text:span><text:span text:style-name="T16">進港時間</text:span><text:span text:style-name="T18">(</text:span><text:span text:style-name="T16">A</text:span><text:span text:style-name="T16">TA)：</text:span><text:span text:style-name="T18"> <text:s text:c="5"/>/ <text:s text:c="3"/>/ <text:s text:c="3"/></text:span><text:span text:style-name="T16">, <text:s text:c="5"/>: <text:s text:c="4"/>(年</text:span><text:span text:style-name="T18">/</text:span><text:span text:style-name="T16">月</text:span><text:span text:style-name="T18">/</text:span><text:span text:style-name="T16">日</text:span><text:span text:style-name="T18">; </text:span><text:span text:style-name="T16">時間</text:span><text:span text:style-name="T18"> </text:span><text:span text:style-name="T16">yyyy/mm/dd, time)</text:span></text:p>
              </text:list-item>
            </text:list>
            <text:p text:style-name="P36"><text:span text:style-name="T16">出港時間</text:span><text:span text:style-name="T18">(</text:span><text:span text:style-name="T16">A</text:span><text:span text:style-name="T16">TD)：</text:span><text:span text:style-name="T18"> <text:s text:c="5"/>/ <text:s text:c="3"/>/ <text:s text:c="3"/></text:span><text:span text:style-name="T16">, <text:s text:c="5"/>: <text:s text:c="4"/>(年</text:span><text:span text:style-name="T18">/</text:span><text:span text:style-name="T16">月</text:span><text:span text:style-name="T18">/</text:span><text:span text:style-name="T16">日</text:span><text:span text:style-name="T18">; </text:span><text:span text:style-name="T16">時間</text:span><text:span text:style-name="T18"> </text:span><text:span text:style-name="T16">yyyy/mm/dd, time)</text:span></text:p>
          </table:table-cell>
        </table:table-row>
      </table:table>
      <text:p text:style-name="P22"/>
      <text:p text:style-name="P22"/>
      <text:p text:style-name="P22"/>
      <text:p text:style-name="P22"/>
      <text:p text:style-name="P21"><text:span text:style-name="T7">核銷資料Verification data (請確認打勾，並提供相關文件/Please check the documents provided </text:span>)</text:p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list xml:id="list7320503807161216777" text:style-name="WW8Num12">
              <text:list-item>
                <text:p text:style-name="P37"><text:span text:style-name="T3">領據正本</text:span><text:span text:style-name="T14"> </text:span><text:span text:style-name="T3">Formal </text:span><text:span text:style-name="T3">r</text:span><text:span text:style-name="T3">eceipt </text:span><text:span text:style-name="T3">of cruise ship company</text:span></text:p>
              </text:list-item>
              <text:list-item>
                <text:p text:style-name="P37"><text:span text:style-name="T20">旅客登船證明 </text:span><text:span text:style-name="T3">Passenger boarding information</text:span><text:span text:style-name="T20"> </text:span><text:span text:style-name="T20"><text:s text:c="3"/></text:span></text:p>
              </text:list-item>
              <text:list-item>
                <text:p text:style-name="P37"><text:span text:style-name="T3">旅客行程班機資料</text:span><text:span text:style-name="T14">(</text:span><text:span text:style-name="T3">附件2或3)</text:span><text:span text:style-name="T3"> Passenger flight schedule (Appendix 2</text:span><text:span text:style-name="T3"> </text:span><text:span text:style-name="T3">or 3)</text:span></text:p>
              </text:list-item>
              <text:list-item>
                <text:p text:style-name="P37"><text:span text:style-name="T3">船務公司或代理業者提供之其他資料</text:span><text:span text:style-name="T14"> </text:span><text:span text:style-name="T3">Other information provided by </text:span><text:span text:style-name="T3">c</text:span><text:span text:style-name="T3">ruise ship or </text:span><text:span text:style-name="T3">agent</text:span></text:p>
              </text:list-item>
              <text:list-item>
                <text:p text:style-name="P37"><text:span text:style-name="T3">申請單位</text:span><text:span text:style-name="T3">美金帳戶資料</text:span><text:span text:style-name="T14"> </text:span><text:span text:style-name="T3">US-dollar bank account details of cruise ship company</text:span>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list xml:id="list8499962540924252343" text:style-name="WW8Num7">
              <text:list-item>
                <text:p text:style-name="P38"><text:span text:style-name="T3">領據正本之金額應同申請核撥金額。The amount of the formal receipt provided should be the same as the amount of the subsidy to be </text:span><text:span text:style-name="T3">awarded. </text:span></text:p>
              </text:list-item>
              <text:list-item>
                <text:p text:style-name="P38"><text:span text:style-name="T3">若美金帳戶名稱，非申請單位名稱，請附上書面說明。If the </text:span><text:span text:style-name="T3">US-dollar bank account is not in the applicant’s name, please enclose a written explanation. </text:span></text:p>
              </text:list-item>
            </text:list>
          </table:table-cell>
        </table:table-row>
      </table:table>
      <text:p text:style-name="P20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27">申請單位請詳閱以下說明後簽章：</text:p>
            <text:p text:style-name="P39"><text:span text:style-name="T9">Applicants should read the following conditions carefully and sign at the bottom:</text:span></text:p>
            <text:list xml:id="list6253782836058425813" text:style-name="WW8Num6">
              <text:list-item>
                <text:p text:style-name="P40"><text:span text:style-name="T5">以上各欄均據實填寫</text:span><text:span text:style-name="T3">，附件資料須清晰可辨認。</text:span><text:span text:style-name="T5">The applicant confirms that all </text:span><text:span text:style-name="T5">information</text:span><text:span text:style-name="T5"> provided in this application, and any subsequent information if required, is true and accurate. All material provided </text:span><text:span text:style-name="T5">must</text:span><text:span text:style-name="T5"> legible.</text:span><text:span text:style-name="T5"> </text:span></text:p>
              </text:list-item>
              <text:list-item>
                <text:p text:style-name="P40"><text:span text:style-name="T3">申請表格須填寫完整，並於郵輪</text:span><text:span text:style-name="T3">離開</text:span><text:span text:style-name="T3">臺灣港口</text:span><text:span text:style-name="T24">120</text:span><text:span text:style-name="T24">日</text:span><text:span text:style-name="T16">內</text:span><text:span text:style-name="T3">提出完整資料申請</text:span><text:span text:style-name="T3">，</text:span><text:span text:style-name="T3">逾期視同放棄該航次申請。The</text:span><text:span text:style-name="T5"> c</text:span><text:span text:style-name="T5">ompleted application form </text:span><text:span text:style-name="T5">and </text:span><text:span text:style-name="T5">verification material</text:span><text:span text:style-name="T5">s</text:span><text:span text:style-name="T5"> must be submitted</text:span><text:span text:style-name="T9"> </text:span><text:span text:style-name="T9">within</text:span><text:span text:style-name="T26"> </text:span><text:span text:style-name="T26">120</text:span><text:span text:style-name="T26"> </text:span><text:span text:style-name="T26">days</text:span><text:span text:style-name="T9"> of departing the port</text:span><text:span text:style-name="T5"> in Taiwan</text:span><text:span text:style-name="T5">.</text:span><text:span text:style-name="T5"> Any late submission will not be processed.</text:span></text:p>
              </text:list-item>
              <text:list-item>
                <text:p text:style-name="P14"><text:span text:style-name="T5">申請單位有義務提供本局為審核需要所要求之其他相關文件，並了解本局有權拒絕或有條件接受本案核撥申請。</text:span><text:span text:style-name="T5">The applicant</text:span><text:span text:style-name="T5"> agree</text:span><text:span text:style-name="T5">s</text:span><text:span text:style-name="T5"> to provide </text:span><text:span text:style-name="T29">additional or supplementary information if</text:span><text:span text:style-name="T29"> required </text:span><text:span text:style-name="T29">to support this application, and agree</text:span><text:span text:style-name="T29">s</text:span><text:span text:style-name="T29"> that</text:span><text:span text:style-name="T28"> </text:span><text:span text:style-name="T28">the Bureau </text:span><text:span text:style-name="T28">ha</text:span><text:span text:style-name="T28">s</text:span><text:span text:style-name="T28"> the absolute right to accept or reject the application</text:span><text:span text:style-name="T28"> and determine the final funding amount</text:span><text:span text:style-name="T28">.</text:span></text:p>
              </text:list-item>
            </text:list>
            <text:p text:style-name="P26"><text:span text:style-name="T3">申請單位</text:span><text:span text:style-name="T32">簽章</text:span><text:span text:style-name="T3">Applicant’s signature</text:span><text:span text:style-name="T3">:</text:span><text:span text:style-name="T3"> <text:s text:c="5"/></text:span></text:p>
            <text:p text:style-name="P8"/>
          </table:table-cell>
        </table:table-row>
      </table:table>
      <text:p text:style-name="P3"/>
      <text:p text:style-name="P3">以下請勿填寫 For Taiwan Tourism Bureau use only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8"><text:span text:style-name="T3">收件日期</text:span><text:span text:style-name="T14">:</text:span></text:p>
            <text:p text:style-name="P29">本局審核結果</text:p>
            <text:p text:style-name="P41"><text:span text:style-name="T20">□ </text:span><text:span text:style-name="T20">同意核撥本案獎助金，金額為美金: <text:s text:c="3"/>元(計算方式: <text:s text:c="2"/>人＊ <text:s text:c="2"/>人/美元)。 </text:span></text:p>
            <text:p text:style-name="P41"><text:span text:style-name="T20">□ </text:span><text:span text:style-name="T20">不同意本案申請，原因如下：</text:span></text:p>
            <text:p text:style-name="P42"/>
            <text:p text:style-name="P15"><text:span text:style-name="T3">Comments from Taiwan Tourism Bureau：</text:span></text:p>
            <text:p text:style-name="P41"><text:span text:style-name="T20">□ </text:span><text:span text:style-name="T3">Application is accepted; the amount of subsidy approved is US$­­________ (_____ persons* </text:span></text:p>
            <text:p text:style-name="P43"><text:span text:style-name="T3">US$______ per person)</text:span></text:p>
            <text:p text:style-name="P41"><text:span text:style-name="T20">□ </text:span><text:span text:style-name="T3">Application is denied. Reason(s): </text:span></text:p>
            <text:p text:style-name="P8"/>
            <text:p text:style-name="P2"/>
          </table:table-cell>
        </table:table-row>
      </table:table>
      <text:p text:style-name="P16"/>
      <text:p text:style-name="P16"><text:soft-page-break/>Appendix 2</text:p>
      <text:p text:style-name="P4">包裝空海聯營旅遊郵輪公司旅客名單資料表 (或其他包含以下資訊之旅客資料)/ Passenger Information (or other documents including the following information), for cruise lines with a fly-cruise schedule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table:number-rows-spanned="2" office:value-type="string">
            <text:p text:style-name="P16"><text:span text:style-name="T3">旅客姓名Passenger Name</text:span></text:p>
          </table:table-cell>
          <table:table-cell table:style-name="表格6.A1" table:number-rows-spanned="2" office:value-type="string">
            <text:p text:style-name="P9">護照號碼Passport Number</text:p>
          </table:table-cell>
          <table:table-cell table:style-name="表格6.A1" table:number-rows-spanned="2" office:value-type="string">
            <text:p text:style-name="P9">國籍Nationality</text:p>
          </table:table-cell>
          <table:table-cell table:style-name="表格6.D1" table:number-rows-spanned="2" office:value-type="string">
            <text:p text:style-name="P16"><text:span text:style-name="T3">搭乘船班及日期</text:span><text:span text:style-name="T14"> <text:s text:c="2"/></text:span><text:span text:style-name="T33">Cruise Ship Code</text:span></text:p>
          </table:table-cell>
        </table:table-row>
        <table:table-row table:style-name="表格6.2"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6"/>
            <text:p text:style-name="P4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D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6"/>
            <text:p text:style-name="P4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D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6"/>
            <text:p text:style-name="P4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D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6"/>
            <text:p text:style-name="P4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D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6"/>
            <text:p text:style-name="P4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D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6"/>
            <text:p text:style-name="P4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D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6"/>
            <text:p text:style-name="P4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D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6"/>
            <text:p text:style-name="P4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D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6"/>
            <text:p text:style-name="P4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D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6"/>
            <text:p text:style-name="P4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D1" office:value-type="string">
            <text:p text:style-name="P6"/>
          </table:table-cell>
        </table:table-row>
        <table:table-row table:style-name="表格6.3">
          <table:table-cell table:style-name="表格6.A1" office:value-type="string">
            <text:p text:style-name="P6"/>
            <text:p text:style-name="P4"/>
          </table:table-cell>
          <table:table-cell table:style-name="表格6.A1" office:value-type="string">
            <text:p text:style-name="P6"/>
          </table:table-cell>
          <table:table-cell table:style-name="表格6.A1" office:value-type="string">
            <text:p text:style-name="P6"/>
          </table:table-cell>
          <table:table-cell table:style-name="表格6.D1" office:value-type="string">
            <text:p text:style-name="P6"/>
          </table:table-cell>
        </table:table-row>
      </table:table>
      <text:p text:style-name="P16"/>
      <text:p text:style-name="P16"/>
      <text:p text:style-name="P16"><text:soft-page-break/>Appendix 3</text:p>
      <text:p text:style-name="P4">停留臺灣累計四十八小時以之上郵輪公司旅客名單資料表 (或其他包含以下資訊之旅客資料)/ Passenger Information (or other documents including the following information), for cruise lines with a fly-cruise schedule and accumulated layover in Taiwan of 48 hours or more.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16"><text:span text:style-name="T3">旅客姓名Passenger Name</text:span></text:p>
          </table:table-cell>
          <table:table-cell table:style-name="表格7.A1" table:number-rows-spanned="2" office:value-type="string">
            <text:p text:style-name="P16"><text:span text:style-name="T3">護照號碼Passport Number</text:span></text:p>
          </table:table-cell>
          <table:table-cell table:style-name="表格7.A1" table:number-rows-spanned="2" office:value-type="string">
            <text:p text:style-name="P16"><text:span text:style-name="T3">國籍Nationality</text:span></text:p>
          </table:table-cell>
          <table:table-cell table:style-name="表格7.A1" table:number-columns-spanned="2" office:value-type="string">
            <text:p text:style-name="P17"><text:span text:style-name="T3">抵離日期Flight Information</text:span></text:p>
          </table:table-cell>
          <table:covered-table-cell/>
          <table:table-cell table:style-name="表格7.F1" table:number-rows-spanned="2" office:value-type="string">
            <text:p text:style-name="P16"><text:span text:style-name="T3">搭乘船班及日期</text:span><text:span text:style-name="T33">Cruise Ship Code</text:span></text:p>
          </table:table-cell>
        </table:table-row>
        <table:table-row table:style-name="表格7.2">
          <table:covered-table-cell/>
          <table:covered-table-cell/>
          <table:covered-table-cell/>
          <table:table-cell table:style-name="表格7.A1" office:value-type="string">
            <text:p text:style-name="P9">抵台班號</text:p>
            <text:p text:style-name="P16"><text:span text:style-name="T33">Arrival </text:span><text:span text:style-name="T33">Date </text:span><text:span text:style-name="T33">/</text:span><text:span text:style-name="T33"> Flight</text:span></text:p>
          </table:table-cell>
          <table:table-cell table:style-name="表格7.A1" office:value-type="string">
            <text:p text:style-name="P9">離台班號</text:p>
            <text:p text:style-name="P18">Departure Date/ Flight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6"/>
            <text:p text:style-name="P4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F1" office:value-type="string">
            <text:p text:style-name="P6"/>
          </table:table-cell>
        </table:table-row>
        <table:table-row table:style-name="表格7.3">
          <table:table-cell table:style-name="表格7.A1" office:value-type="string">
            <text:p text:style-name="P6"/>
            <text:p text:style-name="P4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F1" office:value-type="string">
            <text:p text:style-name="P6"/>
          </table:table-cell>
        </table:table-row>
        <table:table-row table:style-name="表格7.3">
          <table:table-cell table:style-name="表格7.A1" office:value-type="string">
            <text:p text:style-name="P6"/>
            <text:p text:style-name="P4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F1" office:value-type="string">
            <text:p text:style-name="P6"/>
          </table:table-cell>
        </table:table-row>
        <table:table-row table:style-name="表格7.3">
          <table:table-cell table:style-name="表格7.A1" office:value-type="string">
            <text:p text:style-name="P6"/>
            <text:p text:style-name="P4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F1" office:value-type="string">
            <text:p text:style-name="P6"/>
          </table:table-cell>
        </table:table-row>
        <table:table-row table:style-name="表格7.3">
          <table:table-cell table:style-name="表格7.A1" office:value-type="string">
            <text:p text:style-name="P6"/>
            <text:p text:style-name="P4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F1" office:value-type="string">
            <text:p text:style-name="P6"/>
          </table:table-cell>
        </table:table-row>
        <table:table-row table:style-name="表格7.3">
          <table:table-cell table:style-name="表格7.A1" office:value-type="string">
            <text:p text:style-name="P6"/>
            <text:p text:style-name="P4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F1" office:value-type="string">
            <text:p text:style-name="P6"/>
          </table:table-cell>
        </table:table-row>
        <table:table-row table:style-name="表格7.3">
          <table:table-cell table:style-name="表格7.A1" office:value-type="string">
            <text:p text:style-name="P6"/>
            <text:p text:style-name="P4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F1" office:value-type="string">
            <text:p text:style-name="P6"/>
          </table:table-cell>
        </table:table-row>
        <table:table-row table:style-name="表格7.3">
          <table:table-cell table:style-name="表格7.A1" office:value-type="string">
            <text:p text:style-name="P6"/>
            <text:p text:style-name="P4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F1" office:value-type="string">
            <text:p text:style-name="P6"/>
          </table:table-cell>
        </table:table-row>
        <table:table-row table:style-name="表格7.3">
          <table:table-cell table:style-name="表格7.A1" office:value-type="string">
            <text:p text:style-name="P6"/>
            <text:p text:style-name="P4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F1" office:value-type="string">
            <text:p text:style-name="P6"/>
          </table:table-cell>
        </table:table-row>
        <table:table-row table:style-name="表格7.3">
          <table:table-cell table:style-name="表格7.A1" office:value-type="string">
            <text:p text:style-name="P6"/>
            <text:p text:style-name="P4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A1" office:value-type="string">
            <text:p text:style-name="P6"/>
          </table:table-cell>
          <table:table-cell table:style-name="表格7.F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Text_20_body_20_indent" style:display-name="Text body indent" style:family="paragraph" style:parent-style-name="Standard" style:class="text">
      <style:paragraph-properties fo:margin-left="4.9cm" fo:margin-right="0cm" fo:line-height="0.953cm" fo:text-indent="-4.9cm" style:auto-text-indent="false">
        <style:tab-stops>
          <style:tab-stop style:position="3.493cm"/>
        </style:tab-stops>
      </style:paragraph-properties>
      <style:text-properties fo:font-size="16pt" style:font-name-asian="標楷體" style:font-family-asian="標楷體" style:font-family-generic-asian="script" style:font-size-asian="16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000000" fo:font-size="12pt" fo:font-weight="normal" style:font-name-asian="標楷體" style:font-family-asian="標楷體" style:font-family-generic-asian="script" style:font-size-asian="12pt" style:language-asian="zh" style:country-asian="HK" style:font-weight-asian="normal" style:font-name-complex="Calibri" style:font-family-complex="Calibri" style:font-family-generic-complex="swiss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8z1" style:family="text">
      <style:text-properties style:text-position="0% 100%" fo:font-size="16pt" fo:letter-spacing="normal" fo:font-style="normal" fo:font-weight="normal" style:font-size-asian="16pt" style:font-style-asian="normal" style:font-weight-asian="normal" style:font-size-complex="16pt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1z1" style:family="text">
      <style:text-properties style:text-position="0% 100%" fo:font-size="16pt" fo:letter-spacing="normal" fo:font-style="normal" fo:font-weight="normal" style:font-size-asian="16pt" style:font-style-asian="normal" style:font-weight-asian="normal" style:font-size-complex="16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position="0% 100%" style:font-name="Corbel" fo:font-family="Corbel" style:font-family-generic="swiss" style:font-pitch="variable" fo:font-size="16pt" fo:letter-spacing="normal" fo:font-style="normal" fo:font-weight="normal" style:font-name-asian="標楷體" style:font-family-asian="標楷體" style:font-family-generic-asian="script" style:font-size-asian="16pt" style:font-style-asian="normal" style:font-weight-asian="normal" style:font-name-complex="Corbel" style:font-family-complex="Corbel" style:font-family-generic-complex="swiss" style:font-pitch-complex="variable" style:font-size-complex="16pt"/>
    </style:style>
    <style:style style:name="WW8Num16z1" style:family="text">
      <style:text-properties style:text-position="0% 100%" fo:font-size="16pt" fo:letter-spacing="normal" fo:font-style="normal" fo:font-weight="normal" style:font-size-asian="16pt" style:font-style-asian="normal" style:font-weight-asian="normal" style:font-size-complex="16pt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bullet text:level="3" text:style-name="WW8Num12z2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12z2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12z2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12z2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12z2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12z2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12z2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501cm" fo:margin-left="1.501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3" text:style-name="WW8Num13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097cm" fo:text-indent="-1.251cm" fo:margin-left="2.09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791cm" fo:text-indent="-1.251cm" fo:margin-left="3.79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Footer"><draw:frame draw:style-name="Mfr1" draw:name="框架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推動國外郵輪來臺獎助要點草案總說明</dc:title>
    <meta:initial-creator>joy</meta:initial-creator>
    <meta:creation-date>2018-12-26T16:54:00</meta:creation-date>
    <dc:date>2019-02-27T16:18:21.079000000</dc:date>
    <meta:print-date>2017-12-26T09:59:00</meta:print-date>
    <meta:editing-cycles>3</meta:editing-cycles>
    <meta:editing-duration>PT21S</meta:editing-duration>
    <meta:document-statistic meta:table-count="7" meta:image-count="0" meta:object-count="0" meta:page-count="4" meta:paragraph-count="68" meta:word-count="972" meta:character-count="3170" meta:non-whitespace-character-count="2655"/>
    <meta:generator>NDC_ODF_Application_Tools/1.0.3$Windows_X86_64 LibreOffice_project/8ad3e16aadc5e73175a2d44b1abec8638aa18880</meta:generator>
  </office:meta>
</office:document-meta>
</file>