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P4" style:parent-style-name="內文" style:family="paragraph">
      <style:paragraph-properties fo:text-align="center" fo:margin-left="-0.25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margin-left="-0.2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P19" style:parent-style-name="內文" style:family="paragraph">
      <style:paragraph-properties fo:margin-top="0.1666in" fo:margin-left="-0.25in" fo:text-indent="0.2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top="0.1666in" fo:margin-left="-0.25in" fo:text-indent="0.2402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top="0.1666in" fo:line-height="0.2777in" fo:margin-left="-0.25in" fo:text-indent="0.23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22" style:family="table">
      <style:table-properties style:width="7.3375in" fo:margin-left="0in" table:align="center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top="0.1666in" fo:margin-left="-0.25in" fo:text-indent="0.24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7.3375in" style:use-optimal-column-width="false"/>
    </style:style>
    <style:style style:name="Table70" style:family="table">
      <style:table-properties style:width="7.3375in" fo:margin-left="0in" table:align="center"/>
    </style:style>
    <style:style style:name="TableRow72" style:family="table-row">
      <style:table-row-properties style:min-row-height="2.95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0.08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right="0.083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right="0.08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9" style:family="paragraph">
      <style:paragraph-properties fo:margin-right="0.083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margin-left="0.75in" fo:margin-right="0.0833in">
        <style:tab-stops/>
      </style:paragraph-properties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9" style:family="paragraph">
      <style:paragraph-properties fo:margin-right="0.083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anguage="fr" fo:country="FR"/>
    </style:style>
    <style:style style:name="T155" style:parent-style-name="預設段落字型" style:family="text">
      <style:text-properties style:font-name-asian="標楷體" fo:language="fr" fo:country="F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left="0.75in" fo:margin-right="0.0833in">
        <style:tab-stops/>
      </style:paragraph-properties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top="0.1666in" fo:margin-left="-0.25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margin-top="0.1666in" fo:margin-left="-0.25in">
        <style:tab-stops/>
      </style:paragraph-properties>
      <style:text-properties style:font-name-asian="標楷體" fo:font-weight="bold" style:font-weight-asian="bold"/>
    </style:style>
    <style:style style:name="P184" style:parent-style-name="內文" style:family="paragraph">
      <style:paragraph-properties fo:margin-top="0.1666in" fo:margin-left="-0.25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margin-top="0.1666in" fo:margin-left="-0.25in">
        <style:tab-stops/>
      </style:paragraph-properties>
      <style:text-properties style:font-name-asian="標楷體" fo:font-weight="bold" style:font-weight-asian="bold"/>
    </style:style>
    <style:style style:name="P186" style:parent-style-name="內文" style:family="paragraph">
      <style:paragraph-properties fo:margin-top="0.1666in" fo:margin-left="-0.25in" fo:text-indent="0.2402in">
        <style:tab-stops/>
      </style:paragraph-properties>
      <style:text-properties style:font-name-asian="標楷體" fo:font-weight="bold" style:font-weight-asian="bold"/>
    </style:style>
    <style:style style:name="TableColumn188" style:family="table-column">
      <style:table-column-properties style:column-width="7.3375in" style:use-optimal-column-width="false"/>
    </style:style>
    <style:style style:name="Table187" style:family="table">
      <style:table-properties style:width="7.3375in" fo:margin-left="0in" table:align="center"/>
    </style:style>
    <style:style style:name="TableRow189" style:family="table-row">
      <style:table-row-properties style:min-row-height="1.4006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2" style:family="paragraph">
      <style:paragraph-properties fo:margin-right="0.0833in"/>
      <style:text-properties style:font-name-asian="標楷體"/>
    </style:style>
    <style:style style:name="P192" style:parent-style-name="內文" style:list-style-name="LFO12" style:family="paragraph">
      <style:paragraph-properties fo:margin-right="0.08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list-style-name="LFO12" style:family="paragraph">
      <style:paragraph-properties fo:margin-right="0.0833in"/>
      <style:text-properties style:font-name-asian="標楷體"/>
    </style:style>
    <style:style style:name="P202" style:parent-style-name="內文" style:list-style-name="LFO12" style:family="paragraph">
      <style:paragraph-properties fo:margin-right="0.0833in"/>
      <style:text-properties style:font-name-asian="標楷體"/>
    </style:style>
    <style:style style:name="P203" style:parent-style-name="內文" style:list-style-name="LFO12" style:family="paragraph">
      <style:paragraph-properties fo:margin-right="0.0833in"/>
      <style:text-properties style:font-name-asian="標楷體"/>
    </style:style>
    <style:style style:name="TableRow204" style:family="table-row">
      <style:table-row-properties style:min-row-height="0.7777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3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/>
    </style:style>
    <style:style style:name="P207" style:parent-style-name="內文" style:list-style-name="LFO13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line-height="0.2222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210" style:family="table-column">
      <style:table-column-properties style:column-width="7.3375in" style:use-optimal-column-width="false"/>
    </style:style>
    <style:style style:name="Table209" style:family="table">
      <style:table-properties style:width="7.3375in" fo:margin-left="0in" table:align="center"/>
    </style:style>
    <style:style style:name="TableRow211" style:family="table-row">
      <style:table-row-properties style:min-row-height="0.5729in" style:use-optimal-row-height="false" fo:keep-together="always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666in" fo:line-height="0.1944in"/>
      <style:text-properties style:font-name-asian="標楷體" fo:font-weight="bold" style:font-weight-asian="bold" style:font-size-complex="10pt"/>
    </style:style>
    <style:style style:name="P214" style:parent-style-name="內文" style:family="paragraph">
      <style:paragraph-properties fo:margin-bottom="0.1666in" fo:line-height="0.1944in"/>
      <style:text-properties style:font-name-asian="標楷體" fo:font-weight="bold" style:font-weight-asian="bold" style:font-size-complex="10pt"/>
    </style:style>
    <style:style style:name="P215" style:parent-style-name="內文" style:list-style-name="LFO11" style:family="paragraph">
      <style:paragraph-properties fo:margin-bottom="0.1666in" fo:line-height="0.1944in"/>
    </style:style>
    <style:style style:name="T216" style:parent-style-name="預設段落字型" style:family="text">
      <style:text-properties style:font-name-asian="標楷體" style:font-size-complex="10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-asian="標楷體" style:font-size-complex="10pt"/>
    </style:style>
    <style:style style:name="P224" style:parent-style-name="內文" style:list-style-name="LFO11" style:family="paragraph">
      <style:paragraph-properties fo:margin-bottom="0.1666in" fo:line-height="0.194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-asian="標楷體" fo:color="#000000" style:font-size-complex="10pt"/>
    </style:style>
    <style:style style:name="T238" style:parent-style-name="預設段落字型" style:family="text">
      <style:text-properties style:font-name-asian="標楷體" fo:color="#000000" style:font-size-complex="10pt"/>
    </style:style>
    <style:style style:name="T239" style:parent-style-name="預設段落字型" style:family="text">
      <style:text-properties style:font-name-asian="標楷體" fo:color="#000000" style:font-size-complex="10pt"/>
    </style:style>
    <style:style style:name="T240" style:parent-style-name="預設段落字型" style:family="text">
      <style:text-properties style:font-name-asian="標楷體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T24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45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46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4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48" style:parent-style-name="預設段落字型" style:family="text">
      <style:text-properties style:font-name-asian="標楷體" fo:color="#000000" style:font-size-complex="10pt"/>
    </style:style>
    <style:style style:name="T249" style:parent-style-name="預設段落字型" style:family="text">
      <style:text-properties style:font-name-asian="標楷體" fo:color="#000000" style:font-size-complex="10pt"/>
    </style:style>
    <style:style style:name="T250" style:parent-style-name="預設段落字型" style:family="text">
      <style:text-properties style:font-name-asian="標楷體" fo:color="#000000" style:font-size-complex="10pt"/>
    </style:style>
    <style:style style:name="P251" style:parent-style-name="內文" style:list-style-name="LFO11" style:family="paragraph">
      <style:paragraph-properties fo:line-height="0.2222in"/>
    </style:style>
    <style:style style:name="T252" style:parent-style-name="預設段落字型" style:family="text">
      <style:text-properties style:font-name-asian="標楷體" style:font-size-complex="10pt"/>
    </style:style>
    <style:style style:name="T253" style:parent-style-name="預設段落字型" style:family="text">
      <style:text-properties style:font-name-asian="標楷體" fo:color="#FF0000" style:font-size-complex="10pt"/>
    </style:style>
    <style:style style:name="T254" style:parent-style-name="預設段落字型" style:family="text">
      <style:text-properties style:font-name-asian="標楷體" style:font-size-complex="10pt"/>
    </style:style>
    <style:style style:name="T255" style:parent-style-name="預設段落字型" style:family="text">
      <style:text-properties style:font-name-asian="標楷體" fo:color="#FF0000" style:font-size-complex="10pt"/>
    </style:style>
    <style:style style:name="T256" style:parent-style-name="預設段落字型" style:family="text">
      <style:text-properties style:font-name-asian="標楷體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T258" style:parent-style-name="預設段落字型" style:family="text">
      <style:text-properties style:font-name-asian="標楷體" style:font-size-complex="10pt"/>
    </style:style>
    <style:style style:name="T259" style:parent-style-name="預設段落字型" style:family="text">
      <style:text-properties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-complex="Calibri" style:font-size-complex="10pt" style:language-asian="zh" style:country-asian="HK"/>
    </style:style>
    <style:style style:name="T262" style:parent-style-name="預設段落字型" style:family="text">
      <style:text-properties style:font-name-complex="Calibri" style:font-size-complex="10pt" style:language-asian="zh" style:country-asian="HK"/>
    </style:style>
    <style:style style:name="T263" style:parent-style-name="預設段落字型" style:family="text">
      <style:text-properties style:font-name-complex="Calibri" style:font-size-complex="10pt" style:language-asian="zh" style:country-asian="HK"/>
    </style:style>
    <style:style style:name="T264" style:parent-style-name="預設段落字型" style:family="text">
      <style:text-properties style:font-name-complex="Calibri" style:font-size-complex="10pt" style:language-asian="zh" style:country-asian="HK"/>
    </style:style>
    <style:style style:name="T265" style:parent-style-name="預設段落字型" style:family="text">
      <style:text-properties style:font-name-complex="Calibri" style:font-size-complex="10pt" style:language-asian="zh" style:country-asian="HK"/>
    </style:style>
    <style:style style:name="T266" style:parent-style-name="預設段落字型" style:family="text">
      <style:text-properties style:font-name-complex="Calibri" style:language-asian="zh" style:country-asian="HK"/>
    </style:style>
    <style:style style:name="T267" style:parent-style-name="預設段落字型" style:family="text">
      <style:text-properties style:font-name-complex="Calibri" style:language-asian="zh" style:country-asian="HK"/>
    </style:style>
    <style:style style:name="T268" style:parent-style-name="預設段落字型" style:family="text">
      <style:text-properties style:font-name-complex="Calibri" fo:color="#FF0000" style:language-asian="zh" style:country-asian="HK"/>
    </style:style>
    <style:style style:name="T269" style:parent-style-name="預設段落字型" style:family="text">
      <style:text-properties style:font-name-complex="Calibri" style:language-asian="zh" style:country-asian="HK"/>
    </style:style>
    <style:style style:name="T270" style:parent-style-name="預設段落字型" style:family="text">
      <style:text-properties style:font-name-complex="Calibri" style:language-asian="zh" style:country-asian="HK"/>
    </style:style>
    <style:style style:name="T271" style:parent-style-name="預設段落字型" style:family="text">
      <style:text-properties style:font-name-complex="Calibri" style:language-asian="zh" style:country-asian="HK"/>
    </style:style>
    <style:style style:name="T272" style:parent-style-name="預設段落字型" style:family="text">
      <style:text-properties style:font-name-complex="Calibri" style:language-asian="zh" style:country-asian="HK"/>
    </style:style>
    <style:style style:name="T273" style:parent-style-name="預設段落字型" style:family="text">
      <style:text-properties style:font-name-complex="Calibri" style:language-asian="zh" style:country-asian="HK"/>
    </style:style>
    <style:style style:name="T274" style:parent-style-name="預設段落字型" style:family="text">
      <style:text-properties style:font-name-complex="Calibri" style:language-asian="zh" style:country-asian="HK"/>
    </style:style>
    <style:style style:name="P275" style:parent-style-name="內文" style:family="paragraph">
      <style:paragraph-properties fo:margin-top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letter-spacing="-0.0138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style:line-height-at-least="0in"/>
      <style:text-properties style:font-name-asian="標楷體"/>
    </style:style>
    <style:style style:name="P283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7.3375in" style:use-optimal-column-width="false"/>
    </style:style>
    <style:style style:name="Table289" style:family="table">
      <style:table-properties style:width="7.3375in" fo:margin-left="0in" table:align="center"/>
    </style:style>
    <style:style style:name="TableRow291" style:family="table-row">
      <style:table-row-properties style:min-row-height="2.5687in"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666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margin-top="0.1666in" style:line-height-at-least="0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in" fo:text-indent="0.1666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style:line-height-at-least="0in" fo:text-indent="0.083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style:line-height-at-least="0in" fo:text-indent="0.5in"/>
      <style:text-properties style:font-name-asian="標楷體"/>
    </style:style>
    <style:style style:name="P316" style:parent-style-name="內文" style:family="paragraph">
      <style:paragraph-properties style:snap-to-layout-grid="false" style:line-height-at-least="0in" fo:text-indent="0.0833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style:line-height-at-least="0in"/>
      <style:text-properties style:font-name-asian="標楷體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194in"/>
    </style:style>
    <style:style style:name="P325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1.2562in"/>
    </style:style>
    <style:style style:name="TableColumn328" style:family="table-column">
      <style:table-column-properties style:column-width="1.3784in"/>
    </style:style>
    <style:style style:name="TableColumn329" style:family="table-column">
      <style:table-column-properties style:column-width="0.9in"/>
    </style:style>
    <style:style style:name="TableColumn330" style:family="table-column">
      <style:table-column-properties style:column-width="1.3638in"/>
    </style:style>
    <style:style style:name="TableColumn331" style:family="table-column">
      <style:table-column-properties style:column-width="1.4763in"/>
    </style:style>
    <style:style style:name="TableColumn332" style:family="table-column">
      <style:table-column-properties style:column-width="0.9847in"/>
    </style:style>
    <style:style style:name="Table326" style:family="table">
      <style:table-properties style:width="7.3597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194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194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194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194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ableRow346" style:family="table-row">
      <style:table-row-properties style:min-row-height="0.3666in"/>
    </style:style>
    <style:style style:name="P34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194in"/>
      <style:text-properties style:font-name-asian="標楷體"/>
    </style:style>
    <style:style style:name="P352" style:parent-style-name="內文" style:family="paragraph">
      <style:paragraph-properties fo:text-align="center" fo:line-height="0.3194in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194in"/>
      <style:text-properties style:font-name-asian="標楷體"/>
    </style:style>
    <style:style style:name="P359" style:parent-style-name="內文" style:family="paragraph">
      <style:paragraph-properties fo:text-align="center" fo:line-height="0.3194in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ppendix 1</text:p>
      <text:p text:style-name="P4"><text:span text:style-name="T5">交通部觀光</text:span><text:span text:style-name="T6">署</text:span><text:span text:style-name="T7">推動來臺空海聯營旅遊</text:span><text:span text:style-name="T8">獎助</text:span><text:span text:style-name="T9">金核撥表</text:span></text:p>
      <text:p text:style-name="P10"><text:span text:style-name="T11">Application Form</text:span><text:span text:style-name="T12"><text:s/></text:span><text:span text:style-name="T13">for Fly-cruise<text:s/></text:span><text:span text:style-name="T14">Subsidy</text:span><text:span text:style-name="T15"><text:s/>from<text:s/></text:span><text:span text:style-name="T16">the<text:s/></text:span><text:span text:style-name="T17">Taiwan Tourism<text:s/></text:span><text:span text:style-name="T18">Administration</text:span></text:p>
      <text:p text:style-name="P19">申請日期Application Date : <text:s/></text:p>
      <text:p text:style-name="P20">案號編碼Case No.<text:s/>:<text:s/>000-00-000</text:p>
      <text:p text:style-name="P21">公司資料<text:s/>Cruise Company<text:s/>Information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公司名稱</text:p>
            <text:p text:style-name="P31"><text:span text:style-name="T32">Company Name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負責人</text:p>
            <text:p text:style-name="P37">Person in<text:s/>Charg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本案聯絡人</text:p>
            <text:p text:style-name="P43"><text:span text:style-name="T44">Contact Person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電話</text:p>
            <text:p text:style-name="P49"><text:span text:style-name="T50">Tel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職稱</text:p>
            <text:p text:style-name="P56">Job Title</text:p>
          </table:table-cell>
          <table:table-cell table:style-name="TableCell57">
            <text:p text:style-name="P58"/>
          </table:table-cell>
          <table:table-cell table:style-name="TableCell59">
            <text:p text:style-name="P60">E-mail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地址</text:p>
            <text:p text:style-name="P66">Address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>郵輪資料及申請核撥金額<text:s/>Cruise Ship Information and<text:s/>Itinerary<text:s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搭乘</text:span><text:span text:style-name="T76">郵輪</text:span><text:span text:style-name="T77"><text:s/>Name of<text:s/></text:span><text:span text:style-name="T78">Ship</text:span><text:span text:style-name="T79"><text:s/></text:span><text:span text:style-name="T80">:</text:span><text:span text:style-name="T81"><text:s text:c="28"/></text:span></text:p>
            <text:p text:style-name="P82"><text:span text:style-name="T83">實際停靠臺灣港口航程說明：</text:span><text:span text:style-name="T84">(<text:s/></text:span><text:span text:style-name="T85">□</text:span><text:span text:style-name="T86"><text:s/>詳如附件說明)</text:span></text:p>
            <text:p text:style-name="P87"><text:span text:style-name="T88">Details on port calls in Taiwan:<text:s/></text:span><text:span text:style-name="T89">(<text:s/></text:span><text:span text:style-name="T90">□</text:span><text:span text:style-name="T91"><text:s/></text:span><text:span text:style-name="T92">submitted as attachment</text:span><text:span text:style-name="T93">)</text:span></text:p>
            <text:list text:style-name="LFO9" text:continue-numbering="true">
              <text:list-item>
                <text:p text:style-name="P94"><text:span text:style-name="T95">入境</text:span><text:span text:style-name="T96">港口</text:span><text:span text:style-name="T97">A</text:span><text:span text:style-name="T98">rrival</text:span><text:span text:style-name="T99"><text:s/>P</text:span><text:span text:style-name="T100">ort</text:span><text:span text:style-name="T101">:<text:s/></text:span><text:span text:style-name="T102"><text:s text:c="6"/></text:span><text:span text:style-name="T103"><text:s text:c="5"/></text:span><text:span text:style-name="T104"><text:s text:c="3"/></text:span><text:span text:style-name="T105"><text:s/></text:span></text:p>
              </text:list-item>
            </text:list>
            <text:p text:style-name="P106"><text:span text:style-name="T107">進港時間</text:span><text:span text:style-name="T108">(</text:span><text:span text:style-name="T109">ETA</text:span><text:span text:style-name="T110">)</text:span><text:span text:style-name="T111">：</text:span><text:span text:style-name="T112"><text:s/></text:span><text:span text:style-name="T113"><text:s text:c="5"/>/ <text:s text:c="3"/>/ <text:s text:c="3"/>, <text:s text:c="5"/>: <text:s text:c="4"/></text:span><text:span text:style-name="T114">(</text:span><text:span text:style-name="T115">年</text:span><text:span text:style-name="T116">/</text:span><text:span text:style-name="T117">月</text:span><text:span text:style-name="T118">/</text:span><text:span text:style-name="T119">日</text:span><text:span text:style-name="T120">;<text:s/></text:span><text:span text:style-name="T121">時間</text:span><text:span text:style-name="T122"><text:s/>yyyy/mm/dd, time</text:span><text:span text:style-name="T123">)</text:span><text:span text:style-name="T124"><text:line-break/></text:span><text:span text:style-name="T125">出港時間</text:span><text:span text:style-name="T126">(</text:span><text:span text:style-name="T127">ETD</text:span><text:span text:style-name="T128">)</text:span><text:span text:style-name="T129">：</text:span><text:span text:style-name="T130"><text:s/></text:span><text:span text:style-name="T131"><text:s text:c="5"/>/ <text:s text:c="3"/>/ <text:s text:c="3"/>, <text:s text:c="5"/>: <text:s text:c="4"/></text:span><text:span text:style-name="T132">(</text:span><text:span text:style-name="T133">年</text:span><text:span text:style-name="T134">/</text:span><text:span text:style-name="T135">月</text:span><text:span text:style-name="T136">/</text:span><text:span text:style-name="T137">日</text:span><text:span text:style-name="T138">;<text:s/></text:span><text:span text:style-name="T139">時間</text:span><text:span text:style-name="T140"><text:s/>yyyy/mm/dd, time</text:span><text:span text:style-name="T141">)</text:span></text:p>
            <text:list text:style-name="LFO9" text:continue-numbering="true">
              <text:list-item>
                <text:p text:style-name="P142"><text:span text:style-name="T143">出境</text:span><text:span text:style-name="T144">港口</text:span><text:span text:style-name="T145">Departure P</text:span><text:span text:style-name="T146">ort</text:span><text:span text:style-name="T147">:<text:s/></text:span><text:span text:style-name="T148"><text:s text:c="6"/></text:span><text:span text:style-name="T149"><text:s text:c="5"/></text:span><text:span text:style-name="T150"><text:s text:c="3"/></text:span><text:span text:style-name="T151"><text:s/></text:span><text:span text:style-name="T152">;<text:s/></text:span><text:span text:style-name="T153">□</text:span><text:span text:style-name="T154">同入境港口</text:span><text:span text:style-name="T155">Same as Arrival Port</text:span><text:span text:style-name="T156"><text:line-break/></text:span><text:span text:style-name="T157">進港時間</text:span><text:span text:style-name="T158">(ETA)</text:span><text:span text:style-name="T159">：</text:span><text:span text:style-name="T160"><text:s text:c="6"/>/ <text:s text:c="3"/>/ <text:s text:c="3"/>, <text:s text:c="5"/>: <text:s text:c="4"/>(</text:span><text:span text:style-name="T161">年</text:span><text:span text:style-name="T162">/</text:span><text:span text:style-name="T163">月</text:span><text:span text:style-name="T164">/</text:span><text:span text:style-name="T165">日</text:span><text:span text:style-name="T166">;<text:s/></text:span><text:span text:style-name="T167">時間</text:span><text:span text:style-name="T168"><text:s/>yyyy/mm/dd, time)</text:span></text:p>
              </text:list-item>
            </text:list>
            <text:p text:style-name="P169"><text:span text:style-name="T170">出港時間</text:span><text:span text:style-name="T171">(ETD)</text:span><text:span text:style-name="T172">：</text:span><text:span text:style-name="T173"><text:s text:c="6"/>/ <text:s text:c="3"/>/ <text:s text:c="3"/>, <text:s text:c="5"/>: <text:s text:c="4"/>(</text:span><text:span text:style-name="T174">年</text:span><text:span text:style-name="T175">/</text:span><text:span text:style-name="T176">月</text:span><text:span text:style-name="T177">/</text:span><text:span text:style-name="T178">日</text:span><text:span text:style-name="T179">;<text:s/></text:span><text:span text:style-name="T180">時間</text:span><text:span text:style-name="T181"><text:s/>yyyy/mm/dd, time)</text:span></text:p>
          </table:table-cell>
        </table:table-row>
      </table:table>
      <text:p text:style-name="P182"/>
      <text:p text:style-name="P183"/>
      <text:p text:style-name="P184"/>
      <text:p text:style-name="P185"/>
      <text:soft-page-break/>
      <text:p text:style-name="P186">核銷資料Verification<text:s/>data<text:s/>(請確認打勾，並提供相關文件/Please check the documents provided<text:s/>)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list text:style-name="LFO12" text:continue-numbering="true">
              <text:list-item>
                <text:p text:style-name="P191">領據正本<text:s/>Formal<text:s/>receipt<text:s/>of<text:s/>cruise<text:s/>ship<text:s/>company</text:p>
              </text:list-item>
              <text:list-item>
                <text:p text:style-name="P192"><text:span text:style-name="T193">旅客登</text:span><text:span text:style-name="T194">船</text:span><text:span text:style-name="T195">證明</text:span><text:span text:style-name="T196"><text:s/></text:span><text:span text:style-name="T197">Passenger</text:span><text:span text:style-name="T198"><text:s/>boarding information</text:span><text:span text:style-name="T199"><text:s/></text:span><text:span text:style-name="T200"><text:s text:c="3"/></text:span></text:p>
              </text:list-item>
              <text:list-item>
                <text:p text:style-name="P201">旅客行程班機資料(附件2)<text:s/>Passenger<text:s/>flight<text:s/>schedule (Appendix 2)</text:p>
              </text:list-item>
              <text:list-item>
                <text:p text:style-name="P202">船務公司或代理業者提供之其他資料<text:s/>Other information provided by<text:s/>cruise ship or<text:s/>agent</text:p>
              </text:list-item>
              <text:list-item>
                <text:p text:style-name="P203">申請單位美金帳戶資料<text:s/>US-dollar<text:s/>bank<text:s/>account details of<text:s/>cruise<text:s/>ship<text:s/>company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3" text:continue-numbering="true">
              <text:list-item>
                <text:p text:style-name="P206">領據正本之金額應同申請核撥金額。The amount of the formal receipt provided should be the same as the amount of the subsidy to be<text:s/>awarded.<text:s/></text:p>
              </text:list-item>
              <text:list-item>
                <text:p text:style-name="P207">若美金帳戶名稱，非申請單位名稱，請附上書面說明。If the<text:s/>US-dollar<text:s/>bank account<text:s/>is not<text:s/>in<text:s/>the applicant’s name, please<text:s/>enclose<text:s/>a written explanation.<text:s/></text:p>
              </text:list-item>
            </text:list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申請單位請詳閱以下說明後簽章：</text:p>
            <text:p text:style-name="P214">Applicants should read the following conditions carefully and sign at the bottom:</text:p>
            <text:list text:style-name="LFO11" text:continue-numbering="true">
              <text:list-item>
                <text:p text:style-name="P215"><text:span text:style-name="T216">以上各欄均據實填寫</text:span><text:span text:style-name="T217">，附件資料須清晰可辨認。</text:span><text:span text:style-name="T218">The applicant confirms that all<text:s/></text:span><text:span text:style-name="T219">information</text:span><text:span text:style-name="T220"><text:s/>provided in this application, and any subsequent information if required, is true and accurate. All material provided<text:s/></text:span><text:span text:style-name="T221">must</text:span><text:span text:style-name="T222"><text:s/>legible.</text:span><text:span text:style-name="T223"><text:s/></text:span></text:p>
              </text:list-item>
              <text:list-item>
                <text:p text:style-name="P224"><text:span text:style-name="T225">申請表格須填寫完整，並於郵輪</text:span><text:span text:style-name="T226">離開</text:span><text:span text:style-name="T227">臺灣</text:span><text:span text:style-name="T228">港口</text:span><text:span text:style-name="T229">120</text:span><text:span text:style-name="T230">日</text:span><text:span text:style-name="T231">內</text:span><text:span text:style-name="T232">提出完整資料申請</text:span><text:span text:style-name="T233">，</text:span><text:span text:style-name="T234">逾期視同放棄該航次申請。</text:span><text:span text:style-name="T235">The</text:span><text:span text:style-name="T236"><text:s/>c</text:span><text:span text:style-name="T237">ompleted application form<text:s/></text:span><text:span text:style-name="T238">and<text:s/></text:span><text:span text:style-name="T239">verification material</text:span><text:span text:style-name="T240">s</text:span><text:span text:style-name="T241"><text:s/></text:span><text:span text:style-name="T242">must</text:span><text:span text:style-name="T243"><text:s/>be submitted</text:span><text:span text:style-name="T244"><text:s/></text:span><text:span text:style-name="T245">within<text:s/></text:span><text:span text:style-name="T246">4</text:span><text:span text:style-name="T247"><text:s/>month of departing the port</text:span><text:span text:style-name="T248"><text:s/>in Taiwan</text:span><text:span text:style-name="T249">.</text:span><text:span text:style-name="T250"><text:s/>Any late submission will not be processed.</text:span></text:p>
              </text:list-item>
              <text:list-item>
                <text:p text:style-name="P251"><text:span text:style-name="T252">申請單位有義務提供本</text:span><text:span text:style-name="T253">署</text:span><text:span text:style-name="T254">為審核需要所要求之其他相關文件，並了解本</text:span><text:span text:style-name="T255">署</text:span><text:span text:style-name="T256">有權拒絕或有條件接受本案核撥申請。</text:span><text:span text:style-name="T257">The applicant</text:span><text:span text:style-name="T258"><text:s/>agree</text:span><text:span text:style-name="T259">s</text:span><text:span text:style-name="T260"><text:s/>to provide<text:s/></text:span><text:span text:style-name="T261">additional or supplementary information if</text:span><text:span text:style-name="T262"><text:s/>required<text:s/></text:span><text:span text:style-name="T263">to support this application, and agree</text:span><text:span text:style-name="T264">s</text:span><text:span text:style-name="T265"><text:s/>that</text:span><text:span text:style-name="T266"><text:s/></text:span><text:span text:style-name="T267">the<text:s/></text:span><text:span text:style-name="T268">Administration</text:span><text:span text:style-name="T269"><text:s/></text:span><text:span text:style-name="T270">ha</text:span><text:span text:style-name="T271">s</text:span><text:span text:style-name="T272"><text:s/>the absolute right to accept or reject the application</text:span><text:span text:style-name="T273"><text:s/>and determine the final funding amount</text:span><text:span text:style-name="T274">.</text:span></text:p>
              </text:list-item>
            </text:list>
            <text:p text:style-name="P275"><text:span text:style-name="T276">申請單位</text:span><text:span text:style-name="T277">簽章</text:span><text:span text:style-name="T278">Applicant’s signature</text:span><text:span text:style-name="T279">:</text:span><text:span text:style-name="T280"><text:s text:c="3"/></text:span><text:span text:style-name="T281"><text:s text:c="3"/></text:span></text:p>
            <text:p text:style-name="P282"/>
          </table:table-cell>
        </table:table-row>
      </table:table>
      <text:p text:style-name="P283"/>
      <text:p text:style-name="P284"><text:span text:style-name="T285">以下請勿填寫</text:span><text:span text:style-name="T286"><text:s/>For Taiwan Tourism<text:s/></text:span><text:span text:style-name="T287">Administration</text:span><text:span text:style-name="T288"><text:s/>use only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收件日期:</text:p>
            <text:p text:style-name="P294"><text:span text:style-name="T295">本</text:span><text:span text:style-name="T296">署</text:span><text:span text:style-name="T297">審核結果</text:span></text:p>
            <text:p text:style-name="P298">□<text:s/>同意核撥本案獎助金，金額為美金:<text:s/><text:s text:c="3"/>元(計算方式: <text:s text:c="2"/>人＊ <text:s text:c="2"/>人/美元)。<text:s/></text:p>
            <text:p text:style-name="P299">□<text:s/>不同意本案申請，原因如下：</text:p>
            <text:p text:style-name="P300"/>
            <text:p text:style-name="P301"><text:span text:style-name="T302">Comments from T</text:span><text:span text:style-name="T303">aiwan Tourism<text:s/></text:span><text:span text:style-name="T304">Administration</text:span><text:span text:style-name="T305">：</text:span></text:p>
            <text:p text:style-name="P306"><text:span text:style-name="T307">□</text:span><text:span text:style-name="T308"><text:s/></text:span><text:span text:style-name="T309">Application is accepted;</text:span><text:span text:style-name="T310"><text:s/>the amount of subsidy approved is US$</text:span><text:span text:style-name="T311">­</text:span><text:span text:style-name="T312">­________ (_____ person</text:span><text:span text:style-name="T313">s</text:span><text:span text:style-name="T314">*<text:s/></text:span></text:p>
            <text:p text:style-name="P315">US$______ per person)</text:p>
            <text:p text:style-name="P316"><text:span text:style-name="T317">□</text:span><text:span text:style-name="T318"><text:s/></text:span><text:span text:style-name="T319">Application is denied. Reason</text:span><text:span text:style-name="T320">(s)</text:span><text:span text:style-name="T321">:<text:s/></text:span></text:p>
            <text:p text:style-name="P322"/>
            <text:p text:style-name="P323"/>
          </table:table-cell>
        </table:table-row>
      </table:table>
      <text:soft-page-break/>
      <text:p text:style-name="P324">Appendix 2</text:p>
      <text:p text:style-name="P325">旅客名單資料表<text:s/>(或其他包含以下資訊之旅客資料)/ Passenger<text:s/>Information (or other documents including the following<text:s/>information)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旅客姓名Passenger Name</text:p>
          </table:table-cell>
          <table:table-cell table:style-name="TableCell336" table:number-rows-spanned="2">
            <text:p text:style-name="P337">護照號碼Passport Number</text:p>
          </table:table-cell>
          <table:table-cell table:style-name="TableCell338" table:number-rows-spanned="2">
            <text:p text:style-name="P339">國籍Nationality</text:p>
          </table:table-cell>
          <table:table-cell table:style-name="TableCell340" table:number-columns-spanned="2">
            <text:p text:style-name="P341">抵離日期Flight Information</text:p>
          </table:table-cell>
          <table:covered-table-cell/>
          <table:table-cell table:style-name="TableCell342" table:number-rows-spanned="2">
            <text:p text:style-name="P343"><text:span text:style-name="T344">搭乘船班</text:span><text:span text:style-name="T345">Cruise Ship Code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抵台班號</text:p>
            <text:p text:style-name="P352"><text:span text:style-name="T353">Arrival<text:s/></text:span><text:span text:style-name="T354">Date<text:s/></text:span><text:span text:style-name="T355">/</text:span><text:span text:style-name="T356"><text:s/>Flight</text:span></text:p>
          </table:table-cell>
          <table:table-cell table:style-name="TableCell357">
            <text:p text:style-name="P358">離台班號</text:p>
            <text:p text:style-name="P359"><text:span text:style-name="T360">Departure Date/ Flight</text:span>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line-height="0.375in" fo:margin-left="1.9291in" fo:text-indent="-1.9291in">
        <style:tab-stops>
          <style:tab-stop style:type="left" style:position="-0.5541in"/>
        </style:tab-stops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5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7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color="#000000" fo:font-size="12pt" style:font-size-asian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新細明體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新細明體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動國外郵輪來臺獎助要點草案總說明</dc:title>
    <dc:subject/>
    <meta:initial-creator>joy</meta:initial-creator>
    <dc:creator>邵敬庭</dc:creator>
    <meta:creation-date>2023-09-01T12:38:00Z</meta:creation-date>
    <dc:date>2023-09-01T12:38:00Z</dc:date>
    <meta:print-date>2017-12-26T01:5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5" meta:character-count="2979" meta:row-count="21" meta:non-whitespace-character-count="2539"/>
  </office:meta>
</office:document-meta>
</file>