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48cm" fo:margin-left="-0.644cm" table:align="left" style:writing-mode="lr-tb"/>
    </style:style>
    <style:style style:name="Table1.A" style:family="table-column">
      <style:table-column-properties style:column-width="5.08cm"/>
    </style:style>
    <style:style style:name="Table1.B" style:family="table-column">
      <style:table-column-properties style:column-width="5.398cm"/>
    </style:style>
    <style:style style:name="Table1.C" style:family="table-column">
      <style:table-column-properties style:column-width="1.27cm"/>
    </style:style>
    <style:style style:name="Table1.D" style:family="table-column">
      <style:table-column-properties style:column-width="5.733cm"/>
    </style:style>
    <style:style style:name="Table1.1" style:family="table-row">
      <style:table-row-properties style:min-row-height="1.27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1.191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11.575cm" fo:keep-together="always"/>
    </style:style>
    <style:style style:name="Table1.6" style:family="table-row">
      <style:table-row-properties style:min-row-height="8.856cm" fo:keep-together="always"/>
    </style:style>
    <style:style style:name="Table1.7" style:family="table-row">
      <style:table-row-properties style:min-row-height="1.884cm" fo:keep-together="always"/>
    </style:style>
    <style:style style:name="Table1.8" style:family="table-row">
      <style:table-row-properties style:min-row-height="3.471cm" fo:keep-together="always"/>
    </style:style>
    <style:style style:name="Table1.9" style:family="table-row">
      <style:table-row-properties style:min-row-height="6.944cm" fo:keep-together="always"/>
    </style:style>
    <style:style style:name="Table2" style:family="table">
      <style:table-properties style:width="17.48cm" fo:margin-left="-0.644cm" table:align="left" style:writing-mode="lr-tb"/>
    </style:style>
    <style:style style:name="Table2.A" style:family="table-column">
      <style:table-column-properties style:column-width="5.08cm"/>
    </style:style>
    <style:style style:name="Table2.B" style:family="table-column">
      <style:table-column-properties style:column-width="5.398cm"/>
    </style:style>
    <style:style style:name="Table2.C" style:family="table-column">
      <style:table-column-properties style:column-width="1.27cm"/>
    </style:style>
    <style:style style:name="Table2.D" style:family="table-column">
      <style:table-column-properties style:column-width="5.733cm"/>
    </style:style>
    <style:style style:name="Table2.1" style:family="table-row">
      <style:table-row-properties style:min-row-height="1.746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1.873cm" fo:keep-together="always"/>
    </style:style>
    <style:style style:name="Table2.3" style:family="table-row">
      <style:table-row-properties style:min-row-height="1.584cm" fo:keep-together="always"/>
    </style:style>
    <style:style style:name="Table2.4" style:family="table-row">
      <style:table-row-properties style:min-row-height="12.635cm" fo:keep-together="always"/>
    </style:style>
    <style:style style:name="Table2.A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3.612cm" fo:keep-together="always"/>
    </style:style>
    <style:style style:name="Table2.6" style:family="table-row">
      <style:table-row-properties style:min-row-height="1.455cm" fo:keep-together="always"/>
    </style:style>
    <style:style style:name="Table2.7" style:family="table-row">
      <style:table-row-properties style:min-row-height="2.958cm" fo:keep-together="always"/>
    </style:style>
    <style:style style:name="Table2.8" style:family="table-row">
      <style:table-row-properties style:min-row-height="5.054cm" fo:keep-together="always"/>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0pt" fo:font-weight="bold" style:font-name-asian="標楷體" style:font-size-asian="10pt" style:font-weight-asian="bold" style:font-size-complex="10pt"/>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fo:font-size="11pt" style:font-size-asian="11pt" style:font-size-complex="11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line-height-at-least="0.811cm" style:snap-to-layout-grid="false"/>
      <style:text-properties style:font-name="標楷體" fo:font-size="20pt" fo:letter-spacing="-0.035cm" style:letter-kerning="false" style:font-name-asian="標楷體" style:font-size-asian="20pt" style:font-name-complex="標楷體" style:font-size-complex="20pt"/>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Arial" loext:padding="0cm" loext:border="0.51pt solid #000000"/>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0.776cm"/>
      <style:text-properties fo:font-size="14pt" style:font-size-asian="14pt" style:font-size-complex="14pt"/>
    </style:style>
    <style:style style:name="P8" style:family="paragraph" style:parent-style-name="Standard">
      <style:paragraph-properties fo:line-height="0.706cm">
        <style:tab-stops>
          <style:tab-stop style:position="2.328cm"/>
        </style:tab-stops>
      </style:paragraph-properties>
      <style:text-properties fo:font-size="14pt" style:font-name-asian="標楷體" style:font-size-asian="14pt" style:font-size-complex="14pt"/>
    </style:style>
    <style:style style:name="P9" style:family="paragraph" style:parent-style-name="Standard">
      <style:paragraph-properties style:line-height-at-least="0cm" style:snap-to-layout-grid="false"/>
      <style:text-properties fo:font-size="14pt" style:font-name-asian="標楷體" style:font-size-asian="14pt" style:font-size-complex="14pt"/>
    </style:style>
    <style:style style:name="P10" style:family="paragraph" style:parent-style-name="Standard">
      <style:paragraph-properties fo:line-height="0.776cm" style:snap-to-layout-grid="false"/>
      <style:text-properties fo:font-size="14pt" style:font-name-asian="標楷體" style:font-size-asian="14pt" style:font-size-complex="14pt"/>
    </style:style>
    <style:style style:name="P11" style:family="paragraph" style:parent-style-name="Standard">
      <style:paragraph-properties style:line-height-at-least="0cm"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76cm"/>
      <style:text-properties fo:font-size="14pt" style:font-name-asian="標楷體" style:font-size-asian="14pt"/>
    </style:style>
    <style:style style:name="P14" style:family="paragraph" style:parent-style-name="Standard">
      <style:paragraph-properties fo:line-height="0.776cm" fo:text-align="center" style:justify-single-word="false"/>
      <style:text-properties fo:font-size="14pt" style:font-name-asian="標楷體" style:font-size-asian="14pt"/>
    </style:style>
    <style:style style:name="P15" style:family="paragraph" style:parent-style-name="Standard">
      <style:paragraph-properties style:snap-to-layout-grid="false"/>
      <style:text-properties style:font-name-asian="標楷體"/>
    </style:style>
    <style:style style:name="P16" style:family="paragraph" style:parent-style-name="Standard" style:list-style-name="WW8Num11">
      <style:paragraph-properties fo:margin-left="0cm" fo:margin-right="0cm" fo:line-height="0.706cm" fo:text-indent="0cm" style:auto-text-indent="false">
        <style:tab-stops>
          <style:tab-stop style:position="0.953cm"/>
        </style:tab-stops>
      </style:paragraph-properties>
    </style:style>
    <style:style style:name="P17" style:family="paragraph" style:parent-style-name="Standard" style:list-style-name="WW8Num11">
      <style:paragraph-properties fo:margin-left="0cm" fo:margin-right="0cm" fo:line-height="0.706cm" fo:text-indent="0cm" style:auto-text-indent="false">
        <style:tab-stops>
          <style:tab-stop style:position="0.953cm"/>
        </style:tab-stops>
      </style:paragraph-properties>
      <style:text-properties fo:font-size="14pt" fo:font-weight="bold" style:font-name-asian="標楷體" style:font-size-asian="14pt" style:font-weight-asian="bold" style:font-size-complex="14pt"/>
    </style:style>
    <style:style style:name="P18" style:family="paragraph" style:parent-style-name="Standard">
      <style:paragraph-properties fo:margin-left="0.953cm" fo:margin-right="0cm" fo:line-height="0.706cm" fo:text-align="justify" style:justify-single-word="false" fo:text-indent="0cm" style:auto-text-indent="false" style:snap-to-layout-grid="false"/>
    </style:style>
    <style:style style:name="P19" style:family="paragraph" style:parent-style-name="Standard">
      <style:paragraph-properties fo:margin-left="0.953cm" fo:margin-right="0cm" fo:line-height="0.706cm" fo:text-indent="0cm" style:auto-text-indent="false">
        <style:tab-stops>
          <style:tab-stop style:position="0.953cm"/>
        </style:tab-stops>
      </style:paragraph-properties>
    </style:style>
    <style:style style:name="P20" style:family="paragraph" style:parent-style-name="Standard" style:list-style-name="WW8Num11">
      <style:paragraph-properties fo:margin-left="0.831cm" fo:margin-right="0cm" fo:line-height="0.706cm" fo:text-indent="-0.831cm" style:auto-text-indent="false">
        <style:tab-stops>
          <style:tab-stop style:position="0.953cm"/>
        </style:tab-stops>
      </style:paragraph-properties>
    </style:style>
    <style:style style:name="P21" style:family="paragraph" style:parent-style-name="Standard" style:list-style-name="WW8Num11">
      <style:paragraph-properties fo:margin-left="0.831cm" fo:margin-right="0cm" fo:line-height="0.706cm" fo:text-indent="-0.831cm" style:auto-text-indent="false">
        <style:tab-stops>
          <style:tab-stop style:position="0.953cm"/>
        </style:tab-stops>
      </style:paragraph-properties>
      <style:text-properties fo:font-size="14pt" fo:font-weight="bold" style:font-name-asian="標楷體" style:font-size-asian="14pt" style:font-weight-asian="bold" style:font-size-complex="14pt"/>
    </style:style>
    <style:style style:name="P22" style:family="paragraph" style:parent-style-name="Standard" style:list-style-name="WW8Num26">
      <style:paragraph-properties fo:margin-left="1.905cm" fo:margin-right="0cm" fo:line-height="0.706cm" fo:text-indent="-0.953cm" style:auto-text-indent="false">
        <style:tab-stops>
          <style:tab-stop style:position="1.905cm"/>
        </style:tab-stops>
      </style:paragraph-properties>
    </style:style>
    <style:style style:name="P23" style:family="paragraph" style:parent-style-name="Standard" style:list-style-name="WW8Num23">
      <style:paragraph-properties fo:margin-left="1.905cm" fo:margin-right="0cm" fo:line-height="0.706cm" fo:text-indent="-0.953cm" style:auto-text-indent="false">
        <style:tab-stops>
          <style:tab-stop style:position="1.905cm"/>
        </style:tab-stops>
      </style:paragraph-properties>
    </style:style>
    <style:style style:name="P24" style:family="paragraph" style:parent-style-name="Standard" style:list-style-name="WW8Num16">
      <style:paragraph-properties fo:margin-left="1.905cm" fo:margin-right="0cm" fo:line-height="0.706cm" fo:text-indent="-0.953cm" style:auto-text-indent="false">
        <style:tab-stops>
          <style:tab-stop style:position="1.905cm"/>
        </style:tab-stops>
      </style:paragraph-properties>
    </style:style>
    <style:style style:name="P25" style:family="paragraph" style:parent-style-name="Standard" style:list-style-name="WW8Num18">
      <style:paragraph-properties fo:margin-left="1.905cm" fo:margin-right="0cm" fo:line-height="0.706cm" fo:text-indent="-0.953cm" style:auto-text-indent="false">
        <style:tab-stops>
          <style:tab-stop style:position="1.905cm"/>
        </style:tab-stops>
      </style:paragraph-properties>
    </style:style>
    <style:style style:name="P26" style:family="paragraph" style:parent-style-name="Standard" style:list-style-name="WW8Num26">
      <style:paragraph-properties fo:margin-left="2.858cm" fo:margin-right="0cm" fo:line-height="0.706cm" fo:text-indent="-0.953cm" style:auto-text-indent="false">
        <style:tab-stops>
          <style:tab-stop style:position="2.858cm"/>
        </style:tab-stops>
      </style:paragraph-properties>
    </style:style>
    <style:style style:name="P27" style:family="paragraph" style:parent-style-name="Standard">
      <style:paragraph-properties fo:margin-left="1.905cm" fo:margin-right="0cm" fo:line-height="0.706cm" fo:text-indent="0cm" style:auto-text-indent="false">
        <style:tab-stops>
          <style:tab-stop style:position="2.328cm"/>
        </style:tab-stops>
      </style:paragraph-properties>
      <style:text-properties fo:font-size="14pt" style:font-name-asian="標楷體" style:font-size-asian="14pt" style:font-size-complex="14pt"/>
    </style:style>
    <style:style style:name="P28" style:family="paragraph" style:parent-style-name="Standard">
      <style:paragraph-properties fo:margin-left="0.949cm" fo:margin-right="0cm" fo:line-height="0.706cm" fo:text-indent="0.004cm" style:auto-text-indent="false"/>
    </style:style>
    <style:style style:name="P29" style:family="paragraph" style:parent-style-name="Standard">
      <style:paragraph-properties fo:margin-left="0.949cm" fo:margin-right="0cm" fo:line-height="0.706cm" fo:text-indent="0.004cm" style:auto-text-indent="false"/>
      <style:text-properties fo:font-size="14pt" style:font-name-asian="標楷體" style:font-size-asian="14pt" style:font-size-complex="14pt"/>
    </style:style>
    <style:style style:name="P30" style:family="paragraph" style:parent-style-name="Standard">
      <style:paragraph-properties fo:margin-left="0.949cm" fo:margin-right="0cm" fo:line-height="0.811cm" fo:text-indent="0.004cm" style:auto-text-indent="false"/>
      <style:text-properties fo:font-size="11pt" style:font-size-asian="11pt" style:font-size-complex="11pt"/>
    </style:style>
    <style:style style:name="P31" style:family="paragraph" style:parent-style-name="Standard">
      <style:paragraph-properties fo:margin-left="0.949cm" fo:margin-right="0cm" fo:line-height="0.706cm" fo:text-indent="0cm" style:auto-text-indent="false"/>
    </style:style>
    <style:style style:name="P32" style:family="paragraph" style:parent-style-name="Standard">
      <style:paragraph-properties fo:margin-left="0.949cm" fo:margin-right="0cm" fo:line-height="0.706cm" fo:text-indent="0cm" style:auto-text-indent="false"/>
      <style:text-properties fo:font-size="14pt" style:font-name-asian="標楷體" style:font-size-asian="14pt" style:font-size-complex="14pt"/>
    </style:style>
    <style:style style:name="P33" style:family="paragraph" style:parent-style-name="Standard">
      <style:paragraph-properties fo:line-height="0.706cm" fo:text-align="justify" style:justify-single-word="false" fo:break-before="page"/>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margin-left="-0.635cm" fo:margin-right="0cm" fo:line-height="0.776cm" fo:text-align="center" style:justify-single-word="false" fo:text-indent="0cm" style:auto-text-indent="false"/>
    </style:style>
    <style:style style:name="P36" style:family="paragraph" style:parent-style-name="Standard">
      <style:paragraph-properties fo:margin-left="-0.635cm" fo:margin-right="0cm" fo:line-height="0.423cm" fo:text-align="center" style:justify-single-word="false" fo:text-indent="0cm" style:auto-text-indent="false"/>
      <style:text-properties fo:color="#333333" fo:font-size="14pt" style:font-name-asian="標楷體" style:font-size-asian="14pt" style:font-size-complex="14pt"/>
    </style:style>
    <style:style style:name="P37" style:family="paragraph" style:parent-style-name="Standard">
      <style:paragraph-properties fo:margin-left="-0.635cm" fo:margin-right="0cm" fo:text-indent="0cm" style:auto-text-indent="false"/>
      <style:text-properties fo:color="#333333" fo:font-size="13pt" style:font-name-asian="標楷體" style:font-size-asian="13pt" style:font-size-complex="13pt"/>
    </style:style>
    <style:style style:name="P38" style:family="paragraph" style:parent-style-name="Standard">
      <style:paragraph-properties fo:margin-left="-0.635cm" fo:margin-right="0cm" fo:line-height="0.847cm" fo:text-indent="0cm" style:auto-text-indent="false"/>
    </style:style>
    <style:style style:name="P39" style:family="paragraph" style:parent-style-name="Standard">
      <style:paragraph-properties fo:margin-left="-0.635cm" fo:margin-right="0cm" fo:line-height="0.776cm" fo:text-align="center" style:justify-single-word="false" fo:text-indent="0cm" style:auto-text-indent="false"/>
      <style:text-properties fo:font-size="16pt" fo:font-weight="bold" style:font-name-asian="標楷體" style:font-size-asian="16pt" style:font-weight-asian="bold" style:font-size-complex="16pt"/>
    </style:style>
    <style:style style:name="P40" style:family="paragraph" style:parent-style-name="Standard">
      <style:paragraph-properties fo:margin-left="-0.635cm" fo:margin-right="0cm" fo:margin-top="0cm" fo:margin-bottom="0.318cm" loext:contextual-spacing="false" fo:line-height="0.847cm" fo:text-indent="0cm" style:auto-text-indent="false"/>
      <style:text-properties fo:font-size="13pt" fo:language="fr" fo:country="FR" style:text-underline-style="solid" style:text-underline-width="auto" style:text-underline-color="font-color" fo:font-weight="bold" style:font-name-asian="標楷體" style:font-size-asian="13pt" style:font-weight-asian="bold" style:font-size-complex="13pt"/>
    </style:style>
    <style:style style:name="P41" style:family="paragraph" style:parent-style-name="Standard">
      <style:paragraph-properties fo:margin-left="-0.635cm" fo:margin-right="0cm" fo:margin-top="0cm" fo:margin-bottom="0.318cm" loext:contextual-spacing="false" fo:line-height="0.847cm" fo:text-indent="0cm" style:auto-text-indent="false"/>
      <style:text-properties fo:font-size="13pt" style:font-name-asian="標楷體" style:font-size-asian="13pt" style:font-size-complex="13pt"/>
    </style:style>
    <style:style style:name="P42" style:family="paragraph" style:parent-style-name="Standard">
      <style:paragraph-properties fo:margin-left="0.212cm" fo:margin-right="0.212cm" fo:text-indent="0cm" style:auto-text-indent="false"/>
    </style:style>
    <style:style style:name="P43"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style>
    <style:style style:name="P45" style:family="paragraph" style:parent-style-name="Standard">
      <style:paragraph-properties fo:margin-left="0.212cm" fo:margin-right="0.212cm" fo:line-height="0.847cm" fo:text-indent="0cm" style:auto-text-indent="false"/>
      <style:text-properties fo:font-size="14pt" style:font-name-asian="標楷體" style:font-size-asian="14pt"/>
    </style:style>
    <style:style style:name="P46" style:family="paragraph" style:parent-style-name="Standard">
      <style:paragraph-properties fo:margin-left="0.212cm" fo:margin-right="0.212cm" fo:text-indent="0cm" style:auto-text-indent="false">
        <style:tab-stops>
          <style:tab-stop style:position="4.713cm"/>
        </style:tab-stops>
      </style:paragraph-properties>
      <style:text-properties fo:font-size="14pt" style:font-name-asian="標楷體" style:font-size-asian="14pt"/>
    </style:style>
    <style:style style:name="P47" style:family="paragraph" style:parent-style-name="Standard">
      <style:paragraph-properties fo:margin-left="0.212cm" fo:margin-right="0.212cm" fo:line-height="0.847cm" fo:text-indent="0cm" style:auto-text-indent="false">
        <style:tab-stops>
          <style:tab-stop style:position="9.185cm"/>
        </style:tab-stops>
      </style:paragraph-properties>
      <style:text-properties fo:font-size="14pt" style:font-size-asian="14pt"/>
    </style:style>
    <style:style style:name="P48" style:family="paragraph" style:parent-style-name="Standard">
      <style:paragraph-properties fo:margin-left="0.212cm" fo:margin-right="0.212cm" fo:line-height="0.988cm" fo:text-indent="0cm" style:auto-text-indent="false"/>
    </style:style>
    <style:style style:name="P49" style:family="paragraph" style:parent-style-name="Standard">
      <style:paragraph-properties fo:margin-left="0.212cm" fo:margin-right="0.212cm" fo:margin-top="0.318cm" fo:margin-bottom="0cm" loext:contextual-spacing="false" fo:text-indent="0cm" style:auto-text-indent="false"/>
      <style:text-properties fo:font-size="14pt" style:font-name-asian="標楷體" style:font-size-asian="14pt"/>
    </style:style>
    <style:style style:name="P50" style:family="paragraph" style:parent-style-name="Standard" style:list-style-name="WW8Num33">
      <style:paragraph-properties fo:margin-left="1.538cm" fo:margin-right="0.212cm" fo:line-height="0.847cm" fo:text-indent="-0.635cm" style:auto-text-indent="false">
        <style:tab-stops>
          <style:tab-stop style:position="1.538cm"/>
        </style:tab-stops>
      </style:paragraph-properties>
    </style:style>
    <style:style style:name="P51" style:family="paragraph" style:parent-style-name="Standard" style:list-style-name="WW8Num33">
      <style:paragraph-properties fo:margin-left="1.538cm" fo:margin-right="0.212cm" fo:line-height="0.847cm" fo:text-indent="-0.635cm" style:auto-text-indent="false">
        <style:tab-stops>
          <style:tab-stop style:position="1.538cm"/>
        </style:tab-stops>
      </style:paragraph-properties>
      <style:text-properties fo:font-size="14pt" style:font-name-asian="標楷體" style:font-size-asian="14pt"/>
    </style:style>
    <style:style style:name="P52" style:family="paragraph" style:parent-style-name="Standard" style:list-style-name="WW8Num33">
      <style:paragraph-properties fo:margin-left="1.538cm" fo:margin-right="0.212cm" fo:text-indent="-0.635cm" style:auto-text-indent="false">
        <style:tab-stops>
          <style:tab-stop style:position="1.538cm"/>
        </style:tab-stops>
      </style:paragraph-properties>
    </style:style>
    <style:style style:name="P53" style:family="paragraph" style:parent-style-name="Standard">
      <style:paragraph-properties fo:margin-left="0.9cm" fo:margin-right="0.212cm" fo:text-indent="0cm" style:auto-text-indent="false"/>
      <style:text-properties fo:font-size="14pt" style:font-name-asian="標楷體" style:font-size-asian="14pt"/>
    </style:style>
    <style:style style:name="P54" style:family="paragraph" style:parent-style-name="Standard">
      <style:paragraph-properties fo:margin-left="0.903cm" fo:margin-right="0.212cm" fo:line-height="0.847cm" fo:text-indent="-0.691cm" style:auto-text-indent="false"/>
      <style:text-properties fo:font-size="14pt" style:font-name-asian="標楷體" style:font-size-asian="14pt"/>
    </style:style>
    <style:style style:name="P55" style:family="paragraph" style:parent-style-name="Standard">
      <style:paragraph-properties fo:margin-left="0.903cm" fo:margin-right="0.212cm" fo:line-height="0.988cm" fo:text-indent="-0.691cm" style:auto-text-indent="false"/>
      <style:text-properties fo:font-size="14pt" style:font-name-asian="標楷體" style:font-size-asian="14pt"/>
    </style:style>
    <style:style style:name="P56" style:family="paragraph" style:parent-style-name="Standard">
      <style:paragraph-properties fo:margin-left="0.903cm" fo:margin-right="0.212cm" fo:line-height="0.776cm" fo:text-indent="-0.691cm" style:auto-text-indent="false"/>
      <style:text-properties fo:font-size="14pt" style:font-name-asian="標楷體" style:font-size-asian="14pt"/>
    </style:style>
    <style:style style:name="P57" style:family="paragraph" style:parent-style-name="Standard">
      <style:paragraph-properties fo:margin-left="0.903cm" fo:margin-right="0.212cm" fo:line-height="0.776cm" fo:text-indent="-0.691cm" style:auto-text-indent="false"/>
      <style:text-properties fo:font-size="14pt" style:font-name-asian="標楷體" style:font-size-asian="14pt"/>
    </style:style>
    <style:style style:name="P58" style:family="paragraph" style:parent-style-name="Standard">
      <style:paragraph-properties fo:margin-left="0.903cm" fo:margin-right="0.212cm" fo:line-height="0.988cm" fo:text-indent="-0.691cm" style:auto-text-indent="false"/>
    </style:style>
    <style:style style:name="P59" style:family="paragraph" style:parent-style-name="Standard">
      <style:paragraph-properties fo:margin-left="0.903cm" fo:margin-right="0.212cm" fo:text-indent="0cm" style:auto-text-indent="false">
        <style:tab-stops>
          <style:tab-stop style:position="1.538cm"/>
        </style:tab-stops>
      </style:paragraph-properties>
      <style:text-properties fo:font-size="14pt" style:font-name-asian="標楷體" style:font-size-asian="14pt"/>
    </style:style>
    <style:style style:name="P60" style:family="paragraph" style:parent-style-name="Standard">
      <style:paragraph-properties fo:margin-left="0.903cm" fo:margin-right="0.212cm" fo:text-indent="0cm" style:auto-text-indent="false">
        <style:tab-stops>
          <style:tab-stop style:position="4.713cm"/>
          <style:tab-stop style:position="8.996cm"/>
        </style:tab-stops>
      </style:paragraph-properties>
    </style:style>
    <style:style style:name="P61" style:family="paragraph" style:parent-style-name="Standard">
      <style:paragraph-properties fo:margin-left="0cm" fo:margin-right="0.988cm" fo:line-height="0.776cm" fo:text-align="end" style:justify-single-word="false" fo:text-indent="0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0.988cm" style:line-height-at-least="0cm" fo:text-align="end" style:justify-single-word="false" fo:text-indent="0cm" style:auto-text-indent="false" style:snap-to-layout-grid="false"/>
      <style:text-properties fo:font-size="14pt" style:font-name-asian="標楷體" style:font-size-asian="14pt" style:font-size-complex="14pt"/>
    </style:style>
    <style:style style:name="P63" style:family="paragraph" style:parent-style-name="Standard" style:list-style-name="WW8Num30">
      <style:paragraph-properties fo:margin-left="0.586cm" fo:margin-right="0cm" fo:text-indent="-0.586cm" style:auto-text-indent="false" style:snap-to-layout-grid="false">
        <style:tab-stops>
          <style:tab-stop style:position="0.586cm"/>
        </style:tab-stops>
      </style:paragraph-properties>
    </style:style>
    <style:style style:name="P64" style:family="paragraph" style:parent-style-name="Standard" style:list-style-name="WW8Num14">
      <style:paragraph-properties fo:margin-left="0.586cm" fo:margin-right="0cm" fo:text-indent="-0.586cm" style:auto-text-indent="false" style:snap-to-layout-grid="false">
        <style:tab-stops>
          <style:tab-stop style:position="0.586cm"/>
        </style:tab-stops>
      </style:paragraph-properties>
    </style:style>
    <style:style style:name="P65" style:family="paragraph" style:parent-style-name="Standard" style:list-style-name="WW8Num30">
      <style:paragraph-properties fo:margin-left="0.586cm" fo:margin-right="0cm" fo:text-indent="-0.586cm" style:auto-text-indent="false" style:snap-to-layout-grid="false">
        <style:tab-stops>
          <style:tab-stop style:position="0.586cm"/>
        </style:tab-stops>
      </style:paragraph-properties>
      <style:text-properties style:font-name-asian="標楷體"/>
    </style:style>
    <style:style style:name="P66" style:family="paragraph" style:parent-style-name="Standard" style:list-style-name="WW8Num14">
      <style:paragraph-properties fo:margin-left="0.586cm" fo:margin-right="0cm" fo:text-indent="-0.586cm" style:auto-text-indent="false" style:snap-to-layout-grid="false">
        <style:tab-stops>
          <style:tab-stop style:position="0.586cm"/>
        </style:tab-stops>
      </style:paragraph-properties>
      <style:text-properties style:font-name-asian="標楷體"/>
    </style:style>
    <style:style style:name="P67" style:family="paragraph" style:parent-style-name="Standard" style:list-style-name="WW8Num25">
      <style:paragraph-properties fo:margin-left="0.847cm" fo:margin-right="0.212cm" fo:margin-top="0.318cm" fo:margin-bottom="0cm" loext:contextual-spacing="false" fo:text-indent="-0.635cm" style:auto-text-indent="false"/>
    </style:style>
    <style:style style:name="P68" style:family="paragraph" style:parent-style-name="Standard" style:list-style-name="WW8Num25">
      <style:paragraph-properties fo:margin-left="0.847cm" fo:margin-right="0.212cm" fo:margin-top="0.318cm" fo:margin-bottom="0cm" loext:contextual-spacing="false" fo:text-indent="-0.635cm" style:auto-text-indent="false"/>
      <style:text-properties fo:font-size="14pt" style:font-name-asian="標楷體" style:font-size-asian="14pt"/>
    </style:style>
    <style:style style:name="P69" style:family="paragraph" style:parent-style-name="Standard" style:list-style-name="WW8Num25">
      <style:paragraph-properties fo:margin-left="0.847cm" fo:margin-right="0.212cm" fo:text-indent="-0.635cm" style:auto-text-indent="false"/>
      <style:text-properties fo:font-size="14pt" style:font-name-asian="標楷體" style:font-size-asian="14pt"/>
    </style:style>
    <style:style style:name="P70" style:family="paragraph" style:parent-style-name="Standard">
      <style:paragraph-properties fo:margin-left="0.898cm" fo:margin-right="0.212cm" fo:text-indent="-0.631cm" style:auto-text-indent="false"/>
    </style:style>
    <style:style style:name="P71" style:family="paragraph" style:parent-style-name="Standard">
      <style:paragraph-properties fo:margin-left="0.901cm" fo:margin-right="0.212cm" fo:text-indent="0cm" style:auto-text-indent="false">
        <style:tab-stops>
          <style:tab-stop style:position="4.713cm"/>
        </style:tab-stops>
      </style:paragraph-properties>
    </style:style>
    <style:style style:name="P72" style:family="paragraph" style:parent-style-name="Standard" style:list-style-name="WW8Num25">
      <style:paragraph-properties fo:margin-left="0.84cm" fo:margin-right="0.212cm" fo:margin-top="0.318cm" fo:margin-bottom="0cm" loext:contextual-spacing="false" fo:text-indent="-0.63cm" style:auto-text-indent="false"/>
      <style:text-properties fo:font-size="14pt" style:font-name-asian="標楷體" style:font-size-asian="14pt"/>
    </style:style>
    <style:style style:name="P73" style:family="paragraph" style:parent-style-name="Standard" style:master-page-name="Standard">
      <style:paragraph-properties fo:line-height="0.847cm"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letter-spacing="-0.035cm" style:font-name-asian="標楷體" style:font-size-asian="16pt" style:font-size-complex="16pt"/>
    </style:style>
    <style:style style:name="P7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loext:padding="0cm" loext:border="0.51pt solid #000000"/>
    </style:style>
    <style:style style:name="T3" style:family="text">
      <style:text-properties fo:font-weight="bold" style:font-name-asian="標楷體" style:font-weight-asian="bold" loext:padding="0cm" loext:border="0.51pt solid #000000"/>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333333" fo:font-size="11pt" style:font-size-asian="11pt" style:font-size-complex="11pt"/>
    </style:style>
    <style:style style:name="T9" style:family="text">
      <style:text-properties fo:color="#333333" fo:font-size="11pt" style:font-size-asian="11pt" style:font-size-complex="11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weight="bold" style:font-name-asian="標楷體" style:font-weight-asian="bold" style:font-name-complex="Arial" loext:padding="0cm" loext:border="0.51pt solid #000000"/>
    </style:style>
    <style:style style:name="T12" style:family="text">
      <style:text-properties style:font-name="標楷體" fo:font-weight="bold" style:font-name-asian="標楷體" style:font-weight-asian="bold" style:font-name-complex="Arial" loext:padding="0cm" loext:border="0.51pt solid #000000"/>
    </style:style>
    <style:style style:name="T13" style:family="text">
      <style:text-properties style:font-name="標楷體" style:font-name-complex="Arial" loext:padding="0cm" loext:border="0.51pt solid #000000"/>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fo:letter-spacing="-0.035cm"/>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name-complex="標楷體"/>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text-underline-style="solid" style:text-underline-width="auto" style:text-underline-color="font-color" style:font-name-asian="Times New Roman" style:font-size-asian="14pt"/>
    </style:style>
    <style:style style:name="T28" style:family="text">
      <style:text-properties fo:font-size="14pt" style:text-underline-style="solid" style:text-underline-width="auto" style:text-underline-color="font-color" style:font-name-asian="Times New Roman" style:font-size-asian="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style>
    <style:style style:name="T31" style:family="text">
      <style:text-properties fo:font-size="13pt" style:font-name-asian="標楷體"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text-underline-style="solid" style:text-underline-width="auto" style:text-underline-color="font-color" style:font-name-asian="Times New Roman" style:font-size-asian="13pt" style:font-size-complex="13pt"/>
    </style:style>
    <style:style style:name="T34" style:family="text">
      <style:text-properties fo:font-size="13pt" style:text-underline-style="solid" style:text-underline-width="auto" style:text-underline-color="font-color" style:font-name-asian="標楷體" style:font-size-asian="13pt" style:font-size-complex="13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style>
    <style:style style:name="T37" style:family="text">
      <style:text-properties style:font-name-asian="Times New Roman"/>
    </style:style>
    <style:style style:name="T38" style:family="text">
      <style:text-properties fo:color="#999999" fo:font-size="14pt" style:font-name-asian="標楷體" style:font-size-asian="14pt"/>
    </style:style>
    <style:style style:name="T39" style:family="text">
      <style:text-properties style:text-position="super 58%" fo:font-size="14pt" style:font-name-asian="標楷體" style:font-size-asian="14pt"/>
    </style:style>
    <style:style style:name="T40"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irections for Tourism Bureau Incentives for the Promotion of Visits to Taiwan by Foreign Cruise Ships</text:p>
      <text:p text:style-name="P1"/>
      <text:p text:style-name="P2">(交通部觀光局推動國外郵輪來臺獎助要點)</text:p>
      <text:p text:style-name="P2"/>
      <text:p text:style-name="P3">Promulgated on February 22, 2012, Effective on February 15, 2012</text:p>
      <text:p text:style-name="P4"/>
      <text:list xml:id="list3304217009" text:style-name="WW8Num11">
        <text:list-item>
          <text:p text:style-name="P17">Purpose:</text:p>
        </text:list-item>
      </text:list>
      <text:p text:style-name="P18"><text:span text:style-name="T21">To actively compete for cruise ships from around the world that bring passengers from other countries as well as from mainland China (including Hong Kong and Macau) to stop in Taiwan, the</text:span><text:span text:style-name="T19"> Tourism Bureau (hereinafter “the Bureau”), Ministry of Transportation and Communications, has f</text:span><text:span text:style-name="T21">ormulated an incentives and subsidies program which has these main points:</text:span></text:p>
      <text:list xml:id="list140524048359982" text:continue-numbering="true" text:style-name="WW8Num11">
        <text:list-item>
          <text:p text:style-name="P16"><text:span text:style-name="T17">Target of the program:</text:span></text:p>
        </text:list-item>
      </text:list>
      <text:p text:style-name="P19"><text:span text:style-name="T21">Foreign-registered and owned cruise companies from overseas or mainland China (including Hong Kong and Macau).</text:span></text:p>
      <text:list xml:id="list140524645791108" text:continue-numbering="true" text:style-name="WW8Num11">
        <text:list-item>
          <text:p text:style-name="P21">Definition of cruise ships and cruise ship passengers:</text:p>
        </text:list-item>
      </text:list>
      <text:list xml:id="list888346779" text:style-name="WW8Num26">
        <text:list-item>
          <text:list>
            <text:list-item>
              <text:list>
                <text:list-item>
                  <text:list>
                    <text:list-item>
                      <text:p text:style-name="P22"><text:span text:style-name="T21">Cruise ship: </text:span><text:span text:style-name="T21">O</text:span><text:span text:style-name="T21">verseas or mainland Chin</text:span><text:span text:style-name="T21">ese</text:span><text:span text:style-name="T21"> (including Hong Kong and Macau) </text:span><text:span text:style-name="T21">ships </text:span><text:span text:style-name="T21">that transport passengers from overseas to Taiwan </text:span><text:span text:style-name="T21">and call</text:span><text:span text:style-name="T21"> at a harbor in Taiwan for tourism</text:span><text:span text:style-name="T21"> purposes,</text:span><text:span text:style-name="T21"> or </text:span><text:span text:style-name="T21">other </text:span><text:span text:style-name="T21">international cruise </text:span><text:span text:style-name="T21">lines</text:span><text:span text:style-name="T21"> that are specially approved by the Bureau.</text:span></text:p>
                    </text:list-item>
                    <text:list-item>
                      <text:p text:style-name="P22"><text:span text:style-name="T21">Cruise ship passenger: </text:span><text:span text:style-name="T21">A p</text:span><text:span text:style-name="T21">assenger who </text:span><text:span text:style-name="T21">is a citizen of a</text:span><text:span text:style-name="T21"> foreign </text:span><text:span text:style-name="T21">country </text:span><text:span text:style-name="T21">or mainland China (including Hong Kong and Macau).</text:span></text:p>
                    </text:list-item>
                  </text:list>
                </text:list-item>
              </text:list>
            </text:list-item>
          </text:list>
        </text:list-item>
      </text:list>
      <text:list xml:id="list140524137583958" text:continue-list="list140524645791108" text:style-name="WW8Num11">
        <text:list-item>
          <text:p text:style-name="P21">Conditions for qualifying for incentives and subsidies:</text:p>
        </text:list-item>
      </text:list>
      <text:list xml:id="list1769136470" text:style-name="WW8Num23">
        <text:list-item>
          <text:p text:style-name="P23"><text:span text:style-name="T21">Overseas cruise ships that make </text:span><text:span text:style-name="T21">one or more</text:span><text:span text:style-name="T21"> stopover</text:span><text:span text:style-name="T21">s</text:span><text:span text:style-name="T21"> in Taiwan will receive </text:span><text:span text:style-name="T21">one </text:span><text:span text:style-name="T21">subsid</text:span><text:span text:style-name="T21">y</text:span><text:span text:style-name="T21"> for each voyage; a voyage does not include mainland Chinese people chartering boats to come to Taiwan. <text:s/></text:span></text:p>
        </text:list-item>
        <text:list-item>
          <text:p text:style-name="P23"><text:span text:style-name="T21">The standard for awarding incentives and subsidies is based on </text:span><text:span text:style-name="T21">the number of </text:span><text:span text:style-name="T21">passenger who enter Taiwan</text:span><text:span text:style-name="T21">:</text:span></text:p>
        </text:list-item>
      </text:list>
      <text:list xml:id="list140523649760131" text:continue-list="list888346779" text:style-name="WW8Num26">
        <text:list-item>
          <text:list>
            <text:list-item>
              <text:list>
                <text:list-item>
                  <text:list>
                    <text:list-item>
                      <text:list>
                        <text:list-item>
                          <text:p text:style-name="P26"><text:span text:style-name="T21">Only cruise ships carrying at least 250 passengers can qualify for incentives and subsidies.</text:span></text:p>
                        </text:list-item>
                        <text:list-item>
                          <text:p text:style-name="P26"><text:span text:style-name="T21">Cruise ships carrying 250 to 500 passengers will receive </text:span><text:span text:style-name="T21">a subsidy of</text:span><text:span text:style-name="T21"> US$10 per passenger</text:span><text:span text:style-name="T21">.</text:span></text:p>
                        </text:list-item>
                        <text:list-item>
                          <text:p text:style-name="P26"><text:span text:style-name="T21">Cruise ships carrying 501 to 1,000 passengers can receive </text:span><text:span text:style-name="T21">a subsidy of</text:span><text:span text:style-name="T21"> US$15 per passenger</text:span><text:span text:style-name="T21">.</text:span></text:p>
                        </text:list-item>
                        <text:list-item>
                          <text:p text:style-name="P26"><text:span text:style-name="T21">Cruise ships carrying 1,001 to 2,000 passengers can receive </text:span><text:span text:style-name="T21">a subsidy of</text:span><text:span text:style-name="T21"> US$20 per passenger</text:span><text:span text:style-name="T21">.</text:span></text:p>
                        </text:list-item>
                        <text:list-item>
                          <text:p text:style-name="P26"><text:span text:style-name="T21">Cruise ships with </text:span><text:span text:style-name="T21">more than 2,000</text:span><text:span text:style-name="T21"> passengers who enter Taiwan </text:span><text:soft-page-break/><text:span text:style-name="T21">can receive </text:span><text:span text:style-name="T21">a subsidy of </text:span><text:span text:style-name="T21">US$25 per passenger</text:span><text:span text:style-name="T21">.</text:span></text:p>
                        </text:list-item>
                      </text:list>
                    </text:list-item>
                  </text:list>
                </text:list-item>
              </text:list>
            </text:list-item>
          </text:list>
        </text:list-item>
      </text:list>
      <text:p text:style-name="P27">The above calculation of passengers does not include crew members, staff or passengers who are Republic of China nationals.</text:p>
      <text:p text:style-name="P8"/>
      <text:list xml:id="list140525080326630" text:continue-list="list140524137583958" text:style-name="WW8Num11">
        <text:list-item>
          <text:p text:style-name="P16"><text:span text:style-name="T17">Application process and documents needed:</text:span></text:p>
        </text:list-item>
      </text:list>
      <text:list xml:id="list4062435912" text:style-name="WW8Num16">
        <text:list-item>
          <text:p text:style-name="P24"><text:span text:style-name="T21">The cruise ship should follow Taiwan’</text:span><text:span text:style-name="T21">s laws and</text:span><text:span text:style-name="T21"> regulations </text:span><text:span text:style-name="T21">governing</text:span><text:span text:style-name="T21"> commercial ports, the shipping industry and shipping laws in applying for permission to enter and leave Taiwan’s ports.</text:span></text:p>
        </text:list-item>
        <text:list-item>
          <text:p text:style-name="P24"><text:span text:style-name="T21">Application can be made by the cruise company or </text:span><text:span text:style-name="T21">his </text:span><text:span text:style-name="T21">representative company. Application must be made at least three days prior to the cruise ship stopping at a port in Taiwan (See Attachment 1) and submitted to the Bureau’s overseas offices (either at the location where the cruise company is based or at another location where the cruise company has made a stopover, or at a nearby office) so that it can be forwarded to the Bureau for verification. Applications that are submitted after the approved period will not be accepted</text:span><text:span text:style-name="T21">.</text:span><text:span text:style-name="T21"> </text:span></text:p>
        </text:list-item>
      </text:list>
      <text:list xml:id="list140524920325608" text:continue-list="list140525080326630" text:style-name="WW8Num11">
        <text:list-item>
          <text:p text:style-name="P16"><text:span text:style-name="T17">The standard for examining and approving applications: </text:span></text:p>
        </text:list-item>
      </text:list>
      <text:p text:style-name="P28"><text:span text:style-name="T21">The Bureau’s overseas office makes an initial assessment (including about the cruise ship’s nation of origin, itinerary, and passenger numbers). Once the applicant has passed the first stage of this screening process, the application will be submitted to the Bureau for further assessment.</text:span></text:p>
      <text:list xml:id="list140524137077800" text:continue-numbering="true" text:style-name="WW8Num11">
        <text:list-item>
          <text:p text:style-name="P20"><text:span text:style-name="T17">Final reporting of passenger information and application for subsidy</text:span><text:span text:style-name="T17">:</text:span></text:p>
        </text:list-item>
      </text:list>
      <text:p text:style-name="P31"><text:span text:style-name="T21">Incentives and subsidies recipients should submit the follow-up application (See Attachment 2) within 2 months of making the planned stopover (the period is calculated from the day after the stopover is made at a Taiwan port), and should include the </text:span><text:span text:style-name="T21">original </text:span><text:span text:style-name="T21">receipt </text:span><text:span text:style-name="T21">of</text:span><text:span text:style-name="T21"> the cruise company, as well as verification material given to the cruise company or representative company (including time of departure from the port, list of passengers who had entered Taiwan and information on the cruise ship’s route). The applicant should then ask the Bureau’s overseas office to submit the material to the Bureau after verification, and the Bureau will make the decision on whether to approve the application and release the funds. Applicants who exceed the time limit for applying or who do not submit all the necessary application material will be deemed as giving up their rights to applying for the subsidies. After verifying the subsidy amount correlates with the number of passengers who entered Taiwan, the subsidy will be deposited in the US dollar account provided by the cruise ship company. </text:span></text:p>
      <text:list xml:id="list140524822178909" text:continue-numbering="true" text:style-name="WW8Num11">
        <text:list-item>
          <text:p text:style-name="P21">Source of funds:</text:p>
        </text:list-item>
      </text:list>
      <text:p text:style-name="P32">The source of funds for the subsidies and the costs of running this subsidies <text:soft-page-break/>program come from the Bureau’s tourism development budget. </text:p>
      <text:list xml:id="list140524523330333" text:continue-numbering="true" text:style-name="WW8Num11">
        <text:list-item>
          <text:p text:style-name="P20"><text:span text:style-name="T17">Directions and inspections:</text:span></text:p>
        </text:list-item>
      </text:list>
      <text:p text:style-name="P31"><text:span text:style-name="T21">The Bureau’s overseas offices are responsible for giving instructions to applicants. Should the following incidents occur, the offices should forbid the applicant from applying for subsidies for one year.</text:span></text:p>
      <text:list xml:id="list3359648175" text:style-name="WW8Num18">
        <text:list-item>
          <text:p text:style-name="P25"><text:span text:style-name="T21">False reporting or inflating the number of </text:span><text:span text:style-name="T21">foreign citizens (excluding crew members) </text:span><text:span text:style-name="T21">who enter Taiwan </text:span><text:span text:style-name="T21">will necessitate the</text:span><text:span text:style-name="T21"> return</text:span><text:span text:style-name="T21"> by the cruise company of </text:span><text:span text:style-name="T21">the relevant portion of the subsidy received. </text:span></text:p>
        </text:list-item>
        <text:list-item>
          <text:p text:style-name="P25"><text:span text:style-name="T21">In case that the </text:span><text:span text:style-name="T21">actual number of overseas passengers is 60 percent or less of the number </text:span><text:span text:style-name="T21">that </text:span><text:span text:style-name="T21">the cruise company said it would try to achieve in its initial application</text:span><text:span text:style-name="T21">,</text:span><text:span text:style-name="T21"> 5 percent of the subsidy to be awarded will be deducted, so as to encourage cruise ships to achieve their goal </text:span><text:span text:style-name="T21">for</text:span><text:span text:style-name="T21"> number of passengers</text:span><text:span text:style-name="T21">.</text:span></text:p>
        </text:list-item>
      </text:list>
      <text:list xml:id="list140525222188571" text:continue-list="list140524523330333" text:style-name="WW8Num11">
        <text:list-item>
          <text:p text:style-name="P21">Implementation period:</text:p>
        </text:list-item>
      </text:list>
      <text:p text:style-name="P28"><text:span text:style-name="T21">This incentive program will be carried out from Feb. 15, 2012 to Dec. 31, 2015. Cruise ships that wish to apply for the subsidy must complete their stopover in Taiwan prior to Dec. 31, 2015.</text:span></text:p>
      <text:p text:style-name="P29"/>
      <text:p text:style-name="P33"><text:span text:style-name="T2">Attachment </text:span><text:span text:style-name="T2">1 </text:span></text:p>
      <text:p text:style-name="P35"><text:span text:style-name="T4">Application to Qualify for </text:span><text:span text:style-name="T4">the </text:span><text:span text:style-name="T4">Tourism Bureau Incentives for the Promotion of Visits to Taiwan by Foreign Cruise Ships</text:span></text:p>
      <text:p text:style-name="P35"><text:span text:style-name="T8">(</text:span><text:span text:style-name="T8">交通部觀光局推動國外郵輪來臺獎助申請表</text:span><text:span text:style-name="T8">)</text:span></text:p>
      <text:p text:style-name="P36"/>
      <text:p text:style-name="P38"><text:span text:style-name="T31">Application date：</text:span><text:span text:style-name="T33"> <text:s text:c="3"/></text:span><text:span text:style-name="T34">/ <text:s text:c="2"/>/ <text:s text:c="2"/></text:span><text:span text:style-name="T31"><text:s/>(yyyy/mm/dd) </text:span><text:span text:style-name="T31"><text:s/></text:span></text:p>
      <text:p text:style-name="P40">Contact： <text:s text:c="7"/><text:s text:c="7"/><text:s text:c="4"/>Tel： <text:s text:c="12"/>Email： <text:s text:c="2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Company Name</text:p>
          </table:table-cell>
          <table:table-cell table:style-name="Table1.B1" table:number-columns-spanned="3" office:value-type="string">
            <text:p text:style-name="P12"/>
          </table:table-cell>
          <table:covered-table-cell/>
          <table:covered-table-cell/>
        </table:table-row>
        <table:table-row table:style-name="Table1.1">
          <table:table-cell table:style-name="Table1.A1" office:value-type="string">
            <text:p text:style-name="P43">Person in charge</text:p>
          </table:table-cell>
          <table:table-cell table:style-name="Table1.A1" office:value-type="string">
            <text:p text:style-name="P12"/>
          </table:table-cell>
          <table:table-cell table:style-name="Table1.A1" office:value-type="string">
            <text:p text:style-name="P14">Tel</text:p>
          </table:table-cell>
          <table:table-cell table:style-name="Table1.B1" office:value-type="string">
            <text:p text:style-name="P12"/>
          </table:table-cell>
        </table:table-row>
        <table:table-row table:style-name="Table1.1">
          <table:table-cell table:style-name="Table1.A1" office:value-type="string">
            <text:p text:style-name="P43">Title</text:p>
          </table:table-cell>
          <table:table-cell table:style-name="Table1.A1" office:value-type="string">
            <text:p text:style-name="P12"/>
          </table:table-cell>
          <table:table-cell table:style-name="Table1.A1" office:value-type="string">
            <text:p text:style-name="P14">Fax</text:p>
          </table:table-cell>
          <table:table-cell table:style-name="Table1.B1" office:value-type="string">
            <text:p text:style-name="P12"/>
          </table:table-cell>
        </table:table-row>
        <table:table-row table:style-name="Table1.4">
          <table:table-cell table:style-name="Table1.A4" office:value-type="string">
            <text:p text:style-name="P43">Address</text:p>
          </table:table-cell>
          <table:table-cell table:style-name="Table1.B4" table:number-columns-spanned="3" office:value-type="string">
            <text:p text:style-name="P44"/>
          </table:table-cell>
          <table:covered-table-cell/>
          <table:covered-table-cell/>
        </table:table-row>
        <table:table-row table:style-name="Table1.5">
          <table:table-cell table:style-name="Table1.B4" table:number-columns-spanned="4" office:value-type="string">
            <text:p text:style-name="P45">Name of the Cruise：</text:p>
            <text:p text:style-name="P47"><text:span text:style-name="T6">Cruise Ship Registry：</text:span><text:span text:style-name="T37"> <text:s text:c="15"/></text:span><text:span text:style-name="T6">Gross tonnage：</text:span></text:p>
            <text:p text:style-name="P45">Itinerary：</text:p>
            <text:list xml:id="list1068882616" text:style-name="WW8Num33">
              <text:list-item>
                <text:p text:style-name="P51">Last port prior to arriving Taiwan：</text:p>
              </text:list-item>
              <text:list-item>
                <text:p text:style-name="P50"><text:span text:style-name="T20">Port, date and time of arrival in Taiwan：<text:line-break/></text:span><text:span text:style-name="T25"> <text:s text:c="7"/></text:span><text:span text:style-name="T25"><text:s/></text:span><text:span text:style-name="T25"><text:s/></text:span><text:span text:style-name="T20">port，</text:span><text:span text:style-name="T33"> <text:s text:c="2"/></text:span><text:span text:style-name="T27"><text:s/></text:span><text:span text:style-name="T25">/ <text:s text:c="2"/>/ <text:s text:c="3"/>, <text:s text:c="6"/></text:span><text:span text:style-name="T20">(yyyy/mm/dd, </text:span><text:span text:style-name="T20">time</text:span><text:span text:style-name="T20">)</text:span></text:p>
              </text:list-item>
              <text:list-item>
                <text:p text:style-name="P50"><text:span text:style-name="T20">Will the ship stop at any other ports in Taiwan?：<text:line-break/>□No。□Yes，</text:span><text:span text:style-name="T27"> <text:s text:c="7"/></text:span><text:span text:style-name="T20">、</text:span><text:span text:style-name="T27"> <text:s text:c="7"/></text:span><text:span text:style-name="T20">、</text:span><text:span text:style-name="T27"> <text:s text:c="8"/></text:span></text:p>
              </text:list-item>
              <text:list-item>
                <text:p text:style-name="P50"><text:span text:style-name="T20">Port, date and time of departure from Taiwan：</text:span><text:span text:style-name="T20"><text:line-break/></text:span><text:span text:style-name="T25"> <text:s text:c="7"/></text:span><text:span text:style-name="T25"><text:s/></text:span><text:span text:style-name="T25"><text:s/></text:span><text:span text:style-name="T20">port，</text:span><text:span text:style-name="T33"> <text:s text:c="2"/></text:span><text:span text:style-name="T27"><text:s/></text:span><text:span text:style-name="T25">/ <text:s text:c="2"/>/ <text:s text:c="3"/>, <text:s text:c="6"/></text:span><text:span text:style-name="T20">(yyyy/mm/dd, </text:span><text:span text:style-name="T20">time</text:span><text:span text:style-name="T20">)</text:span></text:p>
              </text:list-item>
              <text:list-item>
                <text:p text:style-name="P51">Next port stop after departure from Taiwan：</text:p>
              </text:list-item>
            </text:list>
            <text:p text:style-name="P53"/>
            <text:p text:style-name="P54">Is this a chartered cruise?：□No <text:s text:c="3"/>□Yes </text:p>
          </table:table-cell>
          <table:covered-table-cell/>
          <table:covered-table-cell/>
          <table:covered-table-cell/>
        </table:table-row>
        <text:soft-page-break/>
        <table:table-row table:style-name="Table1.6">
          <table:table-cell table:style-name="Table1.B4" table:number-columns-spanned="4" office:value-type="string">
            <text:p text:style-name="P58"><text:span text:style-name="T20">Are you using a representative agency in Taiwan?：<text:line-break/>□No。□Yes，Name of agency：</text:span><text:span text:style-name="T27"> <text:s text:c="9"/></text:span><text:span text:style-name="T29"><text:s/></text:span><text:span text:style-name="T38">(Please attach supporting documents)</text:span></text:p>
            <text:p text:style-name="P55">Complete itinerary(Can be submitted as an attachment)：</text:p>
            <text:p text:style-name="P48"><text:span text:style-name="T20">Estimated numbers of passengers</text:span><text:span text:style-name="T20"> </text:span><text:span text:style-name="T39">2</text:span><text:span text:style-name="T20">：</text:span><text:span text:style-name="T27"> <text:s text:c="11"/></text:span></text:p>
            <text:p text:style-name="P58"><text:span text:style-name="T20">Total estimated amount of subsidies requested (Subsidized amount per person × number of passengers)：USD</text:span><text:span text:style-name="T25"> <text:s text:c="3"/></text:span><text:span text:style-name="T25"><text:s text:c="3"/></text:span><text:span text:style-name="T25"><text:s text:c="6"/></text:span><text:span text:style-name="T20">元</text:span></text:p>
            <text:p text:style-name="P56"/>
            <text:p text:style-name="P56">Other supporting materials, description or documentation for application：</text:p>
            <text:p text:style-name="P13"/>
          </table:table-cell>
          <table:covered-table-cell/>
          <table:covered-table-cell/>
          <table:covered-table-cell/>
        </table:table-row>
        <table:table-row table:style-name="Table1.7">
          <table:table-cell table:style-name="Table1.B4" table:number-columns-spanned="4" office:value-type="string">
            <text:p text:style-name="P7"><text:span text:style-name="T6">Applicant’s signature：</text:span><text:span text:style-name="T37"> <text:s text:c="17"/></text:span></text:p>
            <text:p text:style-name="P10"/>
          </table:table-cell>
          <table:covered-table-cell/>
          <table:covered-table-cell/>
          <table:covered-table-cell/>
        </table:table-row>
        <table:table-row table:style-name="Table1.8">
          <table:table-cell table:style-name="Table1.B4" table:number-columns-spanned="4" office:value-type="string">
            <text:p text:style-name="P10">Comments from TTB overseas office：</text:p>
            <text:p text:style-name="P10"/>
            <text:p text:style-name="P10"/>
            <text:p text:style-name="P61">Office signature: <text:s text:c="16"/></text:p>
          </table:table-cell>
          <table:covered-table-cell/>
          <table:covered-table-cell/>
          <table:covered-table-cell/>
        </table:table-row>
        <table:table-row table:style-name="Table1.9">
          <table:table-cell table:style-name="Table1.B4" table:number-columns-spanned="4" office:value-type="string">
            <text:p text:style-name="P15">Terms and conditions：</text:p>
            <text:list xml:id="list2865182915" text:style-name="WW8Num30">
              <text:list-item>
                <text:p text:style-name="P63"><text:span text:style-name="T6">Completed application forms should be submitted</text:span><text:span text:style-name="T40"> at least 3 working days prior</text:span><text:span text:style-name="T6"> to arriving at the port(s) in Taiwan.</text:span></text:p>
              </text:list-item>
              <text:list-item>
                <text:p text:style-name="P65">The estimated numbers of passengers does not include the crew and passengers who are citizens of the Republic of China, Taiwan.</text:p>
              </text:list-item>
              <text:list-item>
                <text:p text:style-name="P65">You may submit the cruise line itinerary from the catalogue as the complete itinerary.</text:p>
              </text:list-item>
              <text:list-item>
                <text:p text:style-name="P65">First time applicants (including the 1st timers for different cruise lines from the same cruise company) must submit a photocopy of the company registration certificate, cruise ship registry, and other supporting documents for eligibility.</text:p>
              </text:list-item>
              <text:list-item>
                <text:p text:style-name="P65">When the representing agency files on behalf of the applicant, the representing agency must provide a letter of authorization in the cruise company’s letterhead.</text:p>
              </text:list-item>
              <text:list-item>
                <text:p text:style-name="P65">Upon the approval of the cruise ship’s subsidy request, one shall not reapply for other promotional proposals based on the same port of call.</text:p>
              </text:list-item>
            </text:list>
          </table:table-cell>
          <table:covered-table-cell/>
          <table:covered-table-cell/>
          <table:covered-table-cell/>
        </table:table-row>
      </table:table>
      <text:p text:style-name="P5"/>
      <text:p text:style-name="P34"><text:span text:style-name="T2">Attachment</text:span><text:span text:style-name="T2"> 2 </text:span></text:p>
      <text:p text:style-name="P39">Application for Release of Subsidies from</text:p>
      <text:p text:style-name="P35"><text:span text:style-name="T4">the </text:span><text:span text:style-name="T4">Tourism Bureau Incentives for the Promotion of Visits to Taiwan by Foreign Cruise Ships</text:span></text:p>
      <text:p text:style-name="P35"><text:span text:style-name="T8">(</text:span><text:span text:style-name="T8">交通部觀光局推動國外郵輪來臺獎助金核撥表</text:span><text:span text:style-name="T8">)</text:span></text:p>
      <text:p text:style-name="P37"/>
      <text:p text:style-name="P41">Application date：<text:span text:style-name="T35"> <text:s text:c="3"/>/ <text:s text:c="2"/>/ <text:s text:c="2"/></text:span><text:s/>(yyyy/mm/d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3">Company Name</text:p>
          </table:table-cell>
          <table:table-cell table:style-name="Table2.B1" table:number-columns-spanned="3" office:value-type="string">
            <text:p text:style-name="P12"/>
          </table:table-cell>
          <table:covered-table-cell/>
          <table:covered-table-cell/>
        </table:table-row>
        <table:table-row table:style-name="Table2.2">
          <table:table-cell table:style-name="Table2.A1" office:value-type="string">
            <text:p text:style-name="P43">Contact person</text:p>
          </table:table-cell>
          <table:table-cell table:style-name="Table2.A1" office:value-type="string">
            <text:p text:style-name="P12"/>
          </table:table-cell>
          <table:table-cell table:style-name="Table2.A1" office:value-type="string">
            <text:p text:style-name="P14">Tel</text:p>
          </table:table-cell>
          <table:table-cell table:style-name="Table2.B1" office:value-type="string">
            <text:p text:style-name="P12"/>
          </table:table-cell>
        </table:table-row>
        <table:table-row table:style-name="Table2.3">
          <table:table-cell table:style-name="Table2.A1" office:value-type="string">
            <text:p text:style-name="P43">Title</text:p>
          </table:table-cell>
          <table:table-cell table:style-name="Table2.A1" office:value-type="string">
            <text:p text:style-name="P12"/>
          </table:table-cell>
          <table:table-cell table:style-name="Table2.A1" office:value-type="string">
            <text:p text:style-name="P14">Fax</text:p>
          </table:table-cell>
          <table:table-cell table:style-name="Table2.B1" office:value-type="string">
            <text:p text:style-name="P12"/>
          </table:table-cell>
        </table:table-row>
        <table:table-row table:style-name="Table2.4">
          <table:table-cell table:style-name="Table2.A4" table:number-columns-spanned="4" office:value-type="string">
            <text:p text:style-name="P49">Name of the cruise ship:</text:p>
            <text:list xml:id="list1169371484" text:style-name="WW8Num25">
              <text:list-item>
                <text:p text:style-name="P67"><text:span text:style-name="T20">Cruise ship company’s receipt</text:span><text:span text:style-name="T20"> or invoice</text:span><text:span text:style-name="T20"> (original)</text:span></text:p>
              </text:list-item>
              <text:list-item>
                <text:p text:style-name="P68">Cruise ship company’s US dollar bank account details</text:p>
              </text:list-item>
            </text:list>
            <text:p text:style-name="P42"><text:span text:style-name="T20">Itinerary</text:span><text:span text:style-name="T24">：</text:span></text:p>
            <text:list xml:id="list140524538207781" text:continue-list="list1068882616" text:style-name="WW8Num33">
              <text:list-item>
                <text:p text:style-name="P52"><text:span text:style-name="T20">Last port prior to arriving in Taiwan：</text:span><text:span text:style-name="T27"> <text:s text:c="11"/></text:span></text:p>
              </text:list-item>
              <text:list-item>
                <text:p text:style-name="P52"><text:span text:style-name="T20">Port, date and time of arrival in Taiwan：<text:line-break/></text:span><text:span text:style-name="T25"> <text:s text:c="7"/></text:span><text:span text:style-name="T20">Port，</text:span><text:span text:style-name="T33"> <text:s text:c="2"/></text:span><text:span text:style-name="T27"><text:s/></text:span><text:span text:style-name="T25">/ <text:s text:c="2"/>/ <text:s text:c="3"/>, <text:s text:c="6"/></text:span><text:span text:style-name="T20">(yyyy/mm/dd, </text:span><text:span text:style-name="T20">time</text:span><text:span text:style-name="T20">)</text:span></text:p>
              </text:list-item>
              <text:list-item>
                <text:p text:style-name="P52"><text:span text:style-name="T20">Port, date and time of departure from Taiwan：<text:line-break/></text:span><text:span text:style-name="T25"> <text:s text:c="7"/></text:span><text:span text:style-name="T20">Port，</text:span><text:span text:style-name="T33"> <text:s text:c="2"/></text:span><text:span text:style-name="T27"><text:s/></text:span><text:span text:style-name="T25">/ <text:s text:c="2"/>/ <text:s text:c="3"/>, <text:s text:c="6"/></text:span><text:span text:style-name="T20">(yyyy/mm/dd, </text:span><text:span text:style-name="T20">time</text:span><text:span text:style-name="T20">)</text:span></text:p>
              </text:list-item>
              <text:list-item>
                <text:p text:style-name="P52"><text:span text:style-name="T20">Next port stop after departure from Taiwan：</text:span><text:span text:style-name="T27"> <text:s text:c="11"/></text:span></text:p>
              </text:list-item>
            </text:list>
            <text:p text:style-name="P59"/>
          </table:table-cell>
          <table:covered-table-cell/>
          <table:covered-table-cell/>
          <table:covered-table-cell/>
        </table:table-row>
        <text:soft-page-break/>
        <table:table-row table:style-name="Table2.5">
          <table:table-cell table:style-name="Table2.A4" table:number-columns-spanned="4" office:value-type="string">
            <text:list xml:id="list140524105612657" text:continue-list="list1169371484" text:style-name="WW8Num25">
              <text:list-item>
                <text:p text:style-name="P69">List of passengers who entered Taiwan</text:p>
              </text:list-item>
            </text:list>
            <text:p text:style-name="P70"><text:span text:style-name="T20">Actual number of passengers who entered Taiwan</text:span><text:span text:style-name="T39">2</text:span><text:span text:style-name="T20">：</text:span><text:span text:style-name="T27"> <text:s text:c="9"/></text:span><text:span text:style-name="T20">(1)</text:span></text:p>
            <text:p text:style-name="P46">Standard for determining amount of subsidies (2)：</text:p>
            <text:p text:style-name="P60"><text:span text:style-name="T14">□</text:span><text:span text:style-name="T29"> </text:span><text:span text:style-name="T20">US$10/person (For cruise ships with 250-500 passengers)</text:span></text:p>
            <text:p text:style-name="P60"><text:span text:style-name="T14">□</text:span><text:span text:style-name="T29"> </text:span><text:span text:style-name="T20">US$15/person (For cruise ships with 501 to 1,000 passengers)<text:line-break/></text:span><text:span text:style-name="T14">□ </text:span><text:span text:style-name="T20">US$20/person (For cruise ships with 1,001 to 2,000 passengers)</text:span></text:p>
            <text:p text:style-name="P71"><text:span text:style-name="T14">□</text:span><text:span text:style-name="T29"> </text:span><text:span text:style-name="T20">US$25/person (For cruise ships with 2,001 or more passengers)</text:span></text:p>
            <text:p text:style-name="P42"><text:span text:style-name="T20">Amount of subsidy applied for：(1)×(2)=</text:span><text:span text:style-name="T25">USD <text:s text:c="4"/></text:span><text:span text:style-name="T25"><text:s text:c="2"/></text:span><text:span text:style-name="T25"><text:s text:c="4"/></text:span></text:p>
            <text:list xml:id="list140524011255654" text:continue-numbering="true" text:style-name="WW8Num25">
              <text:list-item>
                <text:p text:style-name="P72">Other supporting materials, description or documentation for final reporting of expenses and application for subsidy (as an attachment):</text:p>
              </text:list-item>
            </text:list>
          </table:table-cell>
          <table:covered-table-cell/>
          <table:covered-table-cell/>
          <table:covered-table-cell/>
        </table:table-row>
        <table:table-row table:style-name="Table2.6">
          <table:table-cell table:style-name="Table2.A4" table:number-columns-spanned="4" office:value-type="string">
            <text:p text:style-name="P6"><text:span text:style-name="T6">Applicant’s signature：</text:span><text:span text:style-name="T37"> <text:s text:c="17"/></text:span></text:p>
            <text:p text:style-name="P9"/>
          </table:table-cell>
          <table:covered-table-cell/>
          <table:covered-table-cell/>
          <table:covered-table-cell/>
        </table:table-row>
        <table:table-row table:style-name="Table2.7">
          <table:table-cell table:style-name="Table2.A4" table:number-columns-spanned="4" office:value-type="string">
            <text:p text:style-name="P9">Comments from TTB overseas office：</text:p>
            <text:p text:style-name="P9"/>
            <text:p text:style-name="P9"/>
            <text:p text:style-name="P9"/>
            <text:p text:style-name="P62">Office signature: <text:s text:c="16"/></text:p>
          </table:table-cell>
          <table:covered-table-cell/>
          <table:covered-table-cell/>
          <table:covered-table-cell/>
        </table:table-row>
        <table:table-row table:style-name="Table2.8">
          <table:table-cell table:style-name="Table2.A4" table:number-columns-spanned="4" office:value-type="string">
            <text:p text:style-name="P15">Explanation：</text:p>
            <text:list xml:id="list3880506021" text:style-name="WW8Num14">
              <text:list-item>
                <text:p text:style-name="P66">The application needs to be fully completed and the necessary documents need to be clear and identifiable.</text:p>
              </text:list-item>
              <text:list-item>
                <text:p text:style-name="P64"><text:span text:style-name="T6">The number of foreign passengers entering Taiwan should</text:span><text:span text:style-name="T40"> not include</text:span><text:span text:style-name="T6"> the crew or Republic of China passengers.</text:span></text:p>
              </text:list-item>
              <text:list-item>
                <text:p text:style-name="P64"><text:span text:style-name="T6">Application for subsidies must be made </text:span><text:span text:style-name="T40">within 2 months</text:span><text:span text:style-name="T6"> of departing Taiwan’s port. If application is made after this period, the applicant will be deemed as forfeiting the right to apply for the subsidies for this voyage.</text:span></text:p>
              </text:list-item>
            </text:list>
          </table: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text-properties style:text-position="0% 100%" fo:font-size="16pt" fo:letter-spacing="normal" fo:font-style="normal" fo:font-weight="normal" style:font-size-asian="16pt" style:font-style-asian="normal" style:font-weight-asian="normal"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text-properties style:text-position="0% 100%" fo:font-size="16pt" fo:letter-spacing="normal" fo:font-style="normal" fo:font-weight="normal" style:font-size-asian="16pt" style:font-style-asian="normal" style:font-weight-asian="normal"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4z1" style:family="text">
      <style:text-properties style:text-position="0% 100%" fo:font-size="16pt" fo:letter-spacing="normal" fo:font-style="normal" fo:font-weight="normal" style:font-size-asian="16pt" style:font-style-asian="normal" style:font-weight-asian="normal"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1pt" fo:letter-spacing="normal" fo:font-style="normal" fo:font-weight="normal" style:font-size-asian="11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0z1" style:family="text">
      <style:text-properties style:text-position="0% 100%" fo:font-size="11pt" fo:letter-spacing="normal" fo:font-style="normal" fo:font-weight="normal" style:font-size-asian="11pt" style:font-style-asian="normal" style:font-weight-asian="normal" style:font-size-complex="16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style:font-name-asian="標楷體" style:font-family-asian="標楷體" style:font-family-generic-asian="script" style:font-size-asian="14pt" style:font-weight-asian="bold" style:font-size-complex="14pt"/>
    </style:style>
    <style:style style:name="WW8Num11z1" style:family="text">
      <style:text-properties style:text-position="0% 100%" style:font-name="Times New Roman" fo:font-family="'Times New Roman'" style:font-family-generic="roman"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12z2" style:family="text"/>
    <style:style style:name="WW8Num12z3" style:family="text">
      <style:text-properties fo:font-size="11pt" fo:language="en" fo:country="US" style:font-size-asian="11pt"/>
    </style:style>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name-asian="標楷體" style:font-family-asian="標楷體" style:font-family-generic-asian="script" style:font-size-asian="11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name-asian="標楷體" style:font-family-asian="標楷體" style:font-family-generic-asian="script" style:font-size-asian="11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21z2" style:family="text"/>
    <style:style style:name="WW8Num21z4" style:family="text">
      <style:text-properties fo:font-size="16pt" fo:language="en" fo:country="US" style:font-size-asian="16pt"/>
    </style:style>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2z2" style:family="text"/>
    <style:style style:name="WW8Num22z4" style:family="text">
      <style:text-properties fo:font-size="16pt" fo:language="en" fo:country="US" style:font-size-asian="16pt"/>
    </style:style>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name-asian="標楷體" style:font-family-asian="標楷體" style:font-family-generic-asian="script" style:font-size-asian="11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4z1" style:family="text">
      <style:text-properties style:text-position="0% 100%" fo:font-size="11pt" fo:letter-spacing="normal" fo:font-style="normal" fo:font-weight="normal" style:font-size-asian="11pt" style:font-style-asian="normal" style:font-weight-asian="normal" style:font-size-complex="16pt"/>
    </style:style>
    <style:style style:name="WW8Num24z2"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en" fo:country="US"/>
    </style:style>
    <style:style style:name="WW8Num26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26z2" style:family="text"/>
    <style:style style:name="WW8Num26z3" style:family="text">
      <style:text-properties fo:font-size="11pt" fo:language="en" fo:country="US" style:font-name-asian="標楷體" style:font-family-asian="標楷體" style:font-family-generic-asian="script" style:font-size-asian="11pt" style:font-size-complex="14pt"/>
    </style:style>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8z1" style:family="text">
      <style:text-properties style:text-position="0% 100%" fo:font-size="16pt" fo:letter-spacing="normal" fo:font-style="normal" fo:font-weight="normal" style:font-size-asian="16pt" style:font-style-asian="normal" style:font-weight-asian="normal" style:font-size-complex="16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2z1" style:family="text">
      <style:text-properties style:text-position="0% 100%" fo:font-size="16pt" fo:letter-spacing="normal" fo:font-style="normal" fo:font-weight="normal" style:font-size-asian="16pt" style:font-style-asian="normal" style:font-weight-asian="normal" style:font-size-complex="16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4z0" style:family="text"/>
    <style:style style:name="WW8Num34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7z1" style:family="text">
      <style:text-properties style:text-position="0% 100%" fo:font-size="16pt" fo:letter-spacing="normal" fo:font-style="normal" fo:font-weight="normal" style:font-size-asian="16pt" style:font-style-asian="normal" style:font-weight-asian="normal" style:font-size-complex="16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38z2" style:family="text"/>
    <style:style style:name="WW8Num38z3" style:family="text">
      <style:text-properties fo:font-size="11pt" fo:language="en" fo:country="US" style:font-size-asian="11pt"/>
    </style:style>
    <style:style style:name="WW8Num38z4" style:family="text">
      <style:text-properties fo:font-size="16pt" fo:language="en" fo:country="US" style:font-size-asian="16pt"/>
    </style:style>
    <style:style style:name="WW8Num38z5" style:family="text"/>
    <style:style style:name="WW8Num38z6" style:family="text"/>
    <style:style style:name="WW8Num38z7" style:family="text"/>
    <style:style style:name="WW8Num38z8" style:family="text"/>
    <style:style style:name="WW8Num3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9z1" style:family="text">
      <style:text-properties style:text-position="0% 100%" fo:font-size="16pt" fo:letter-spacing="normal" fo:font-style="normal" fo:font-weight="normal" style:font-size-asian="16pt" style:font-style-asian="normal" style:font-weight-asian="normal" style:font-size-complex="16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367cm" fo:text-indent="-1.251cm" fo:margin-left="3.3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2z3"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2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25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6z3"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7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3.367cm" fo:text-indent="-1.251cm" fo:margin-left="3.36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7z1" style:num-suffix="." style:num-format="I">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8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2.22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Page <text:page-number text:select-page="current">7</text:page-number><text:s/>of <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dc:description/>
    <meta:initial-creator>joy</meta:initial-creator>
    <meta:creation-date>2012-04-23T16:03:00</meta:creation-date>
    <dc:creator>楊桂文</dc:creator>
    <dc:date>2012-04-23T18:15:00</dc:date>
    <meta:print-date>2012-04-23T16:53:00</meta:print-date>
    <meta:editing-cycles>13</meta:editing-cycles>
    <meta:editing-duration>PT1H56M</meta:editing-duration>
    <meta:document-statistic meta:table-count="2" meta:image-count="0" meta:object-count="0" meta:page-count="7" meta:paragraph-count="103" meta:word-count="1590" meta:character-count="9557" meta:non-whitespace-character-count="7861"/>
    <meta:generator>LibreOffice/6.0.4.2$MacOSX_X86_64 LibreOffice_project/9b0d9b32d5dcda91d2f1a96dc04c645c450872bf</meta:generator>
  </office:meta>
</office:document-meta>
</file>