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8Num14">
      <style:paragraph-properties fo:line-height="0.847cm">
        <style:tab-stops>
          <style:tab-stop style:position="2.328cm"/>
        </style:tab-stops>
      </style:paragraph-properties>
    </style:style>
    <style:style style:name="P3" style:family="paragraph" style:parent-style-name="Standard" style:list-style-name="WW8Num17">
      <style:paragraph-properties fo:line-height="0.847cm">
        <style:tab-stops>
          <style:tab-stop style:position="2.328cm"/>
        </style:tab-stops>
      </style:paragraph-properties>
    </style:style>
    <style:style style:name="P4" style:family="paragraph" style:parent-style-name="Standard" style:list-style-name="WW8Num11">
      <style:paragraph-properties fo:line-height="0.847cm">
        <style:tab-stops>
          <style:tab-stop style:position="2.328cm"/>
        </style:tab-stops>
      </style:paragraph-properties>
    </style:style>
    <style:style style:name="P5" style:family="paragraph" style:parent-style-name="Standard" style:list-style-name="WW8Num12">
      <style:paragraph-properties fo:line-height="0.847cm">
        <style:tab-stops>
          <style:tab-stop style:position="2.328cm"/>
        </style:tab-stops>
      </style:paragraph-properties>
    </style:style>
    <style:style style:name="P6" style:family="paragraph" style:parent-style-name="Standard" style:list-style-name="WW8Num14">
      <style:paragraph-properties fo:line-height="0.847cm">
        <style:tab-stops>
          <style:tab-stop style:position="2.501cm"/>
        </style:tab-stops>
      </style:paragraph-properties>
    </style:style>
    <style:style style:name="P7" style:family="paragraph" style:parent-style-name="Standard">
      <style:paragraph-properties fo:line-height="0.847cm"/>
      <style:text-properties fo:font-size="16pt" fo:font-weight="bold" style:font-name-asian="標楷體" style:font-size-asian="16pt" style:font-weight-asian="bold" style:font-size-complex="16pt"/>
    </style:style>
    <style:style style:name="P8" style:family="paragraph" style:parent-style-name="Standard" style:list-style-name="WW8Num14">
      <style:paragraph-properties fo:line-height="0.847cm">
        <style:tab-stops>
          <style:tab-stop style:position="2.328cm"/>
        </style:tab-stops>
      </style:paragraph-properties>
      <style:text-properties fo:font-size="16pt" style:font-size-asian="16pt"/>
    </style:style>
    <style:style style:name="P9" style:family="paragraph" style:parent-style-name="Standard" style:list-style-name="WW8Num17">
      <style:paragraph-properties fo:line-height="0.847cm">
        <style:tab-stops>
          <style:tab-stop style:position="2.328cm"/>
        </style:tab-stops>
      </style:paragraph-properties>
      <style:text-properties fo:font-size="16pt" style:font-size-asian="16pt"/>
    </style:style>
    <style:style style:name="P10" style:family="paragraph" style:parent-style-name="Standard" style:list-style-name="WW8Num11">
      <style:paragraph-properties fo:line-height="0.847cm">
        <style:tab-stops>
          <style:tab-stop style:position="2.328cm"/>
        </style:tab-stops>
      </style:paragraph-properties>
      <style:text-properties fo:font-size="16pt" style:font-size-asian="16pt"/>
    </style:style>
    <style:style style:name="P11" style:family="paragraph" style:parent-style-name="Standard" style:list-style-name="WW8Num12">
      <style:paragraph-properties fo:line-height="0.847cm">
        <style:tab-stops>
          <style:tab-stop style:position="2.328cm"/>
        </style:tab-stops>
      </style:paragraph-properties>
      <style:text-properties fo:font-size="16pt" style:font-size-asian="16pt"/>
    </style:style>
    <style:style style:name="P12" style:family="paragraph" style:parent-style-name="Standard" style:list-style-name="WW8Num14">
      <style:paragraph-properties fo:line-height="0.847cm">
        <style:tab-stops>
          <style:tab-stop style:position="2.501cm"/>
        </style:tab-stops>
      </style:paragraph-properties>
      <style:text-properties fo:font-size="16pt" style:font-size-asian="16pt"/>
    </style:style>
    <style:style style:name="P13" style:family="paragraph" style:parent-style-name="Standard">
      <style:paragraph-properties fo:line-height="0.847cm"/>
      <style:text-properties fo:font-size="16pt" style:font-name-asian="標楷體" style:font-size-asian="16pt" style:font-size-complex="16pt"/>
    </style:style>
    <style:style style:name="P14" style:family="paragraph" style:parent-style-name="Standard" style:list-style-name="WW8Num14">
      <style:paragraph-properties fo:margin-left="1.27cm" fo:margin-right="0cm" fo:line-height="0.847cm" fo:text-indent="-1.27cm" style:auto-text-indent="false">
        <style:tab-stops>
          <style:tab-stop style:position="1.27cm"/>
        </style:tab-stops>
      </style:paragraph-properties>
    </style:style>
    <style:style style:name="P15" style:family="paragraph" style:parent-style-name="Standard" style:list-style-name="WW8Num14">
      <style:paragraph-properties fo:margin-left="1.27cm" fo:margin-right="0cm" fo:line-height="0.847cm" fo:text-indent="-1.27cm" style:auto-text-indent="false">
        <style:tab-stops>
          <style:tab-stop style:position="1.27cm"/>
        </style:tab-stops>
      </style:paragraph-properties>
      <style:text-properties fo:font-size="16pt" style:font-size-asian="16pt"/>
    </style:style>
    <style:style style:name="P16" style:family="paragraph" style:parent-style-name="Standard" style:list-style-name="WW8Num14">
      <style:paragraph-properties fo:margin-left="2.328cm" fo:margin-right="0cm" fo:line-height="0.847cm" fo:text-indent="-1.27cm" style:auto-text-indent="false">
        <style:tab-stops>
          <style:tab-stop style:position="2.328cm"/>
        </style:tab-stops>
      </style:paragraph-properties>
    </style:style>
    <style:style style:name="P17" style:family="paragraph" style:parent-style-name="Standard" style:list-style-name="WW8Num14">
      <style:paragraph-properties fo:margin-left="2.328cm" fo:margin-right="0cm" fo:line-height="0.847cm" fo:text-indent="-1.27cm" style:auto-text-indent="false">
        <style:tab-stops>
          <style:tab-stop style:position="2.328cm"/>
        </style:tab-stops>
      </style:paragraph-properties>
      <style:text-properties fo:font-size="16pt" style:font-size-asian="16pt"/>
    </style:style>
    <style:style style:name="P18" style:family="paragraph" style:parent-style-name="Standard">
      <style:paragraph-properties fo:margin-left="2.097cm" fo:margin-right="0cm" fo:line-height="0.847cm" fo:text-indent="0cm" style:auto-text-indent="false">
        <style:tab-stops>
          <style:tab-stop style:position="2.501cm"/>
        </style:tab-stops>
      </style:paragraph-properties>
    </style:style>
    <style:style style:name="P19"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font-size-asian="16pt"/>
    </style:style>
    <style:style style:name="T7" style:family="text">
      <style:text-properties fo:font-size="16pt" style:font-size-asian="16pt" style:language-asian="zh" style:country-asian="TW"/>
    </style:style>
    <style:style style:name="T8" style:family="text">
      <style:text-properties fo:font-size="16pt" style:font-size-asian="16pt" style:language-asian="zh" style:country-asian="TW"/>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rections for Tourism Bureau, MOTC Incentives for the Promotion of Foreign Incentive Tours to Taiwan</text:p>
      <text:p text:style-name="P1">Issued under Guan-Guo Letter No. 10509037111 on March 10, 2016.</text:p>
      <text:p text:style-name="P7"/>
      <text:list xml:id="list3786185015" text:style-name="WW8Num14">
        <text:list-item>
          <text:p text:style-name="P14"><text:span text:style-name="T6">These Directions were formulated by the Tourism Bureau of the Ministry of Transportation </text:span><text:span text:style-name="T7">and </text:span><text:span text:style-name="T6">Communications (hereafter referred to as the "the Bureau") to encourage foreign incentive tour groups to visit Taiwan so that Taiwan can become an important travel destination in Asia</text:span><text:span text:style-name="T7">,</text:span><text:span text:style-name="T6"> and to support the development of the tourism industry.</text:span></text:p>
        </text:list-item>
        <text:list-item>
          <text:p text:style-name="P15">Eligibility for incentives:</text:p>
          <text:list>
            <text:list-item>
              <text:p text:style-name="P17">Businesses or corporate bodies that organize incentive tours and are registered with the competent authorities overseas.</text:p>
            </text:list-item>
            <text:list-item>
              <text:p text:style-name="P17">Foreign tourism destination management companies and travel operators or domestic travel operators commissioned by foreign enterprises or corporate bodies to organize incentive tourism activities in Taiwan.</text:p>
            </text:list-item>
          </text:list>
        </text:list-item>
        <text:list-item>
          <text:p text:style-name="P15">Definition of the terms used in these Directions:</text:p>
          <text:list>
            <text:list-item>
              <text:p text:style-name="P17">Incentive tour: Tours to Taiwan organized by foreign or Mainland Chinese (including Hong Kong and Macau) enterprises or corporate bodies for their employees or related personnel in order to encourage or boost employee sales, or to realize the company's management targets. <text:s/></text:p>
            </text:list-item>
            <text:list-item>
              <text:p text:style-name="P17">Incentive tour group: Groups formed of foreign or Mainland Chinese (including Hong Kong and Macau) tourists participating in incentive tours to Taiwan and staying for at least 4 days/3 nights. Each group should contain at least 50 people. If the visits to Taiwan are split into batches due to operational considerations, then the total number of visitors from an enterprise or corporate body over the course of the same year is used as the basis for calculation.</text:p>
            </text:list-item>
            <text:list-item>
              <text:p text:style-name="P17">Bidding phase: The period when the bid to host the incentive tour in Taiwan is being made.</text:p>
            </text:list-item>
            <text:list-item>
              <text:p text:style-name="P17">Hosting phase: The period when the incentive tour group is visiting Taiwan.</text:p>
            </text:list-item>
          </text:list>
        </text:list-item>
        <text:list-item>
          <text:p text:style-name="P15">Incentive types and principles:</text:p>
          <text:list>
            <text:list-item>
              <text:p text:style-name="P17"><text:soft-page-break/>Bidding phase:</text:p>
              <text:list>
                <text:list-item>
                  <text:p text:style-name="P2"><text:span text:style-name="T6">For foreign or Mainland Chinese (including Hong Kong and Macau) personnel with decision-making authority </text:span><text:span text:style-name="T7">regarding</text:span><text:span text:style-name="T6"> incentive tours to Taiwan, subsidies are provided for their </text:span><text:span text:style-name="T7">e</text:span><text:span text:style-name="T6">conomy </text:span><text:span text:style-name="T7">c</text:span><text:span text:style-name="T6">lass air fare and standard hotel </text:span><text:span text:style-name="T7">rooms</text:span><text:span text:style-name="T6"> when they visit Taiwan for preliminary survey or inspection. The subsidy for each hotel room shall not exceed NT$5,000 per night. The cap for this subsidy item is NT$200,000.</text:span></text:p>
                </text:list-item>
                <text:list-item>
                  <text:p text:style-name="P8">If the planned incentive tour group will consist of at least 500 people then each group is limited to one preliminary survey or inspection by up to two people; if the planned tour group is in excess of 1,000 people then the Bureau shall determine the subsidy cap and personnel quota on a case-by-case basis.</text:p>
                </text:list-item>
              </text:list>
            </text:list-item>
            <text:list-item>
              <text:p text:style-name="P17">Hosting phase:</text:p>
              <text:list>
                <text:list-item>
                  <text:p text:style-name="P2"><text:span text:style-name="T6">The following incentives are provided based on the size of the incentive tour group visiting Taiwan. For incentive tour groups from the same enterprise or corporate body that are split up into batches due to operational considerations, the total number of visitors over the course of the year is used as the basis for calculation:</text:span></text:p>
                </text:list-item>
              </text:list>
            </text:list-item>
          </text:list>
        </text:list-item>
      </text:list>
      <text:list xml:id="list952345472" text:style-name="WW8Num17">
        <text:list-item>
          <text:p text:style-name="P3"><text:span text:style-name="T6">For groups </text:span><text:span text:style-name="T7">of </text:span><text:span text:style-name="T6">50 ~ 300 people, an incentive of NT$400 per traveler is awarded.</text:span></text:p>
        </text:list-item>
        <text:list-item>
          <text:p text:style-name="P3"><text:span text:style-name="T6">For groups</text:span><text:span text:style-name="T7"> of</text:span><text:span text:style-name="T6"> 301 ~ 1,000 people, an incentive of NT$600 per traveler is awarded.</text:span></text:p>
        </text:list-item>
        <text:list-item>
          <text:p text:style-name="P9">For groups of 1,001 or more, an incentive of NT$800 per traveler is awarded.</text:p>
        </text:list-item>
      </text:list>
      <text:list xml:id="list211420920970122" text:continue-list="list3786185015" text:style-name="WW8Num14">
        <text:list-item>
          <text:list>
            <text:list-item>
              <text:list>
                <text:list-item>
                  <text:p text:style-name="P2"><text:span text:style-name="T6">If an enterprise or corporate body organizes incentive tours to Taiwan for </text:span><text:span text:style-name="T7">two </text:span><text:span text:style-name="T6">years in succession, the following incentives are provided based on the total number of visitors to Taiwan in the second year:</text:span></text:p>
                </text:list-item>
              </text:list>
            </text:list-item>
          </text:list>
        </text:list-item>
      </text:list>
      <text:list xml:id="list382351397" text:style-name="WW8Num11">
        <text:list-item>
          <text:p text:style-name="P4"><text:span text:style-name="T6">For groups </text:span><text:span text:style-name="T7">of </text:span><text:span text:style-name="T6">50 ~ 300 people, an incentive of NT$600 per traveler is awarded.</text:span></text:p>
        </text:list-item>
        <text:list-item>
          <text:p text:style-name="P4"><text:span text:style-name="T6">For groups</text:span><text:span text:style-name="T7"> of</text:span><text:span text:style-name="T6"> 301 ~ 1,000 people, an incentive of NT$800 per traveler is awarded.</text:span></text:p>
        </text:list-item>
        <text:list-item>
          <text:p text:style-name="P10">For groups of 1,001 or more, an incentive of NT$1,000 per traveler is awarded.</text:p>
        </text:list-item>
      </text:list>
      <text:list xml:id="list211421876750161" text:continue-list="list211420920970122" text:style-name="WW8Num14">
        <text:list-item>
          <text:list>
            <text:list-item>
              <text:list>
                <text:list-item>
                  <text:p text:style-name="P8">The incentive may only be used for expenses related to welcome banners for the incentive tour group visiting Taiwan, viewing of <text:soft-page-break/>cultural performances, accommodation, food &amp; beverage, admission tickets, hire of event venues, and reception by domestic travel operators.</text:p>
                </text:list-item>
                <text:list-item>
                  <text:p text:style-name="P8">For incentive tour groups that attend programs approved by the Ministry of Culture or cultural performers being promoted as part of official policy, an additional subsidy amounting to 50% of the actual ticket price paid by the group is provided up to a maximum to NT$200,000.</text:p>
                </text:list-item>
                <text:list-item>
                  <text:p text:style-name="P2"><text:span text:style-name="T6">The Bureau may provide the incentive tour group with administrative assistance, Taiwan tourism promotion materials and souvenirs before </text:span><text:span text:style-name="T7">its</text:span><text:span text:style-name="T6"> arrival.</text:span></text:p>
                </text:list-item>
              </text:list>
            </text:list-item>
            <text:list-item>
              <text:p text:style-name="P16"><text:span text:style-name="T7">An</text:span><text:span text:style-name="T6"> application </text:span><text:span text:style-name="T7">under these Directions </text:span><text:span text:style-name="T6">may not</text:span><text:span text:style-name="T7">include application</text:span><text:span text:style-name="T6"> for other incentives or promotions provided by the Tourism Bureau. </text:span></text:p>
            </text:list-item>
            <text:list-item>
              <text:p text:style-name="P17">Incentive tour groups applying for these incentives should complete their itinerary in Taiwan by December 31, 2018.</text:p>
            </text:list-item>
          </text:list>
        </text:list-item>
        <text:list-item>
          <text:p text:style-name="P15">Application and review procedure:</text:p>
          <text:list>
            <text:list-item>
              <text:p text:style-name="P16"><text:span text:style-name="T6">The application shall be submitted by the incentive candidate. If there are two or more incentive candidates, then they should decide on the actual applicant unit among themselves. Applications from foreign enterprises or corporate bodies should be submitted to the Bureau's overseas offices for preliminary review. Those that conform to the regulations shall be forwarded to the Bureau for approval; applications submitted through domestic travel operators should be submitted to the Bureau for review and approval. <text:s/></text:span></text:p>
            </text:list-item>
            <text:list-item>
              <text:p text:style-name="P17">The Bureau may reject the application if the incentive candidate fails to submit the application by the given deadline, giving the Bureau insufficient time to complete the review process; if the documentation is incomplete then the Bureau may issue a deadline for correction; if documentation deficiency is not corrected by the given deadline then the application may be rejected by the Bureau.</text:p>
            </text:list-item>
            <text:list-item>
              <text:p text:style-name="P16"><text:span text:style-name="T6">Bidding phase: The incentive candidate should </text:span><text:span text:style-name="T7">attach</text:span><text:span text:style-name="T6"> with the </text:span><text:span text:style-name="T7">application</text:span><text:span text:style-name="T6"> the content of the incentive tour's preliminary survey application (number of visitors to Taiwan, itinerary</text:span><text:span text:style-name="T7">,</text:span><text:span text:style-name="T6"> and budget) and the details of the planned incentive tour group (including a brief introduction of the enterprise or corporate body that the </text:span><text:soft-page-break/><text:span text:style-name="T6">incentive tour group belongs to, official registration documentation, and planned number of visitors to Taiwan). The application should be submitted at least 15 days before the foreign person is to arrive in Taiwan for the on-site survey.</text:span></text:p>
            </text:list-item>
            <text:list-item>
              <text:p text:style-name="P17">Hosting phase: The incentive candidate should provide the content of the incentive tour application (including a brief introduction of the enterprise or corporate body that the incentive tour group belongs to, official registration documentation, size of incentive tour group, detailed itinerary, proof of payment for deposits on expenses in Taiwan, and budget) and submit the application at least one month before the incentive tour group is to arrive in Taiwan.</text:p>
            </text:list-item>
            <text:list-item>
              <text:p text:style-name="P16"><text:span text:style-name="T6">If a</text:span><text:span text:style-name="T7"> single application is</text:span><text:span text:style-name="T6"> for subsidies (incentives) for two or more agencies, all funding details as well as the subsidy (incentive) categories and amounts being applied for from each agency should be listed. In the event of omission, deception</text:span><text:span text:style-name="T7">,</text:span><text:span text:style-name="T6"> or fraud,</text:span><text:span text:style-name="T7"> </text:span><text:span text:style-name="T6">the subsidy (incentive) case shall be revoked and the disbursed funds recovered.</text:span></text:p>
            </text:list-item>
          </text:list>
        </text:list-item>
        <text:list-item>
          <text:p text:style-name="P14"><text:span text:style-name="T6">Source of funding: The budget for the incentives offered by these Directions shall be funded by the Tourism Development Fund of the Bureau on a </text:span><text:span text:style-name="T7">first-come, first-reserved</text:span><text:span text:style-name="T6"> basis. Once the budget for the year has been exhausted the Bureau may announce that applications will no longer be accepted.</text:span></text:p>
        </text:list-item>
        <text:list-item>
          <text:p text:style-name="P14"><text:span text:style-name="T6">Procedure for releas</text:span><text:span text:style-name="T7">e</text:span><text:span text:style-name="T6"> of funding:</text:span></text:p>
          <text:list>
            <text:list-item>
              <text:p text:style-name="P12">Bidding phase:</text:p>
            </text:list-item>
          </text:list>
        </text:list-item>
      </text:list>
      <text:p text:style-name="P18"><text:span text:style-name="T6">The incentive candidate should include with </text:span><text:span text:style-name="T7">its</text:span><text:span text:style-name="T6"> hosting phase application documentation </text:span><text:span text:style-name="T7">for its</text:span><text:span text:style-name="T6"> survey personnel's visit to Taiwan (including passenger list, photos </text:span><text:span text:style-name="T7">taken </text:span><text:span text:style-name="T6">during itinerary, proof of expenses, or other documentation of expenses and amounts) as well as the incentive receipt issued by the foreign enterprise or corporate body, domestic </text:span><text:span text:style-name="T7">or overseas </text:span><text:span text:style-name="T6">travel destination management company</text:span><text:span text:style-name="T7">,</text:span><text:span text:style-name="T6"> or travel agency. These should be submitted to the overseas offices of the Bureau for compilation and review before being forwarded to the Bureau for secondary review, or submitted directly to the Bureau for review. The funds will be released once the application has been verified. </text:span></text:p>
      <text:list xml:id="list211420744008931" text:continue-numbering="true" text:style-name="WW8Num14">
        <text:list-item>
          <text:list>
            <text:list-item>
              <text:p text:style-name="P12">Hosting phase:</text:p>
            </text:list-item>
          </text:list>
        </text:list-item>
      </text:list>
      <text:list xml:id="list2806342259" text:style-name="WW8Num12">
        <text:list-item>
          <text:p text:style-name="P11">The incentive candidate should submit a closure application <text:soft-page-break/>to the Bureau within one month of the incentive tour group's departure from Taiwan.</text:p>
        </text:list-item>
        <text:list-item>
          <text:p text:style-name="P5"><text:span text:style-name="T6">Outcome information (including passenger list, itinerary, event photos, proof of expenses, or other documentation of expenses and amounts) should be included with the application</text:span><text:span text:style-name="T7">,</text:span><text:span text:style-name="T6"> with the total amount of actual spending as well as the incentive receipt issued by the foreign enterprise or corporate body, </text:span><text:span text:style-name="T7">or </text:span><text:span text:style-name="T6">domestic </text:span><text:span text:style-name="T7">or overseas </text:span><text:span text:style-name="T6">travel destination management company or travel agency. These should be submitted to the overseas representat</text:span><text:span text:style-name="T7">ive</text:span><text:span text:style-name="T6"> office of the Bureau for compilation and review before being forwarded to the Bureau for secondary review, or submitted directly to the Bureau for review. The funds will be released once the application has been verified.</text:span></text:p>
        </text:list-item>
      </text:list>
      <text:list xml:id="list211422234251829" text:continue-list="list211420744008931" text:style-name="WW8Num14">
        <text:list-item>
          <text:list>
            <text:list-item>
              <text:p text:style-name="P6"><text:span text:style-name="T6">For applications from </text:span><text:span text:style-name="T7">a </text:span><text:span text:style-name="T6">foreign enterprise or corporate bod</text:span><text:span text:style-name="T7">y</text:span><text:span text:style-name="T6"> forwarded from the overseas offices of the Bureau, the funds shall be transferred directly to the account provided by said foreign enterprise or corporate body. The funds will be converted using the sell</text:span><text:span text:style-name="T7">ing</text:span><text:span text:style-name="T6"> exchange rate of the Bank of Taiwan on the day that the preliminary survey personnel or the incentive tour group arrived in Taiwan. Conversion is limited to foreign currencies that the Bank of Taiwan exchanges; if the date </text:span><text:span text:style-name="T7">i</text:span><text:span text:style-name="T6">s a holiday then the exchange rate from the </text:span><text:span text:style-name="T7">previous</text:span><text:span text:style-name="T6"> working day </text:span><text:span text:style-name="T7">will be</text:span><text:span text:style-name="T6"> used. <text:s text:c="2"/></text:span></text:p>
            </text:list-item>
          </text:list>
        </text:list-item>
        <text:list-item>
          <text:p text:style-name="P14"><text:span text:style-name="T6">If the incentive candidate fails to submit the application and provide all necessary documentation by the given deadline in accordance with </text:span><text:span text:style-name="T7">Article</text:span><text:span text:style-name="T6"> 5 or 7 </text:span><text:span text:style-name="T7">of these Directions </text:span><text:span text:style-name="T6">then the application will be rejected.</text:span></text:p>
        </text:list-item>
        <text:list-item>
          <text:p text:style-name="P14"><text:span text:style-name="T6">If the incentive candidate engage</text:span><text:span text:style-name="T7">s</text:span><text:span text:style-name="T6"> in false reporting or inflating of the incentive tour group's size and the duration of </text:span><text:span text:style-name="T7">its</text:span><text:span text:style-name="T6"> stay in Taiwan, it must repay the excess subsidies. The Bureau may also suspend all incentives to that incentive candidate for one year.</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fo:language="en" fo:country="US" style:font-name-asian="標楷體" style:font-family-asian="標楷體" style:font-family-generic-asian="script" style:font-size-asian="13.5pt" style:font-name-complex="Arial" style:font-family-complex="Arial" style:font-family-generic-complex="swiss" style:font-pitch-complex="variable" style:font-size-complex="13pt" style:language-complex="ar" style:country-complex="SA"/>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fo:language="en" fo:country="US" style:font-name-asian="標楷體" style:font-family-asian="標楷體" style:font-family-generic-asian="script" style:font-size-asian="16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z1" style:family="text">
      <style:text-properties style:text-position="0% 100%" fo:font-size="16pt" fo:letter-spacing="normal" fo:font-style="normal" fo:font-weight="normal" style:font-size-asian="16pt" style:font-style-asian="normal" style:font-weight-asian="normal" style:font-size-complex="16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8z1" style:family="text">
      <style:text-properties style:text-position="0% 100%" fo:font-size="16pt" fo:letter-spacing="normal" fo:font-style="normal" fo:font-weight="normal" style:font-size-asian="16pt" style:font-style-asian="normal" style:font-weight-asian="normal"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fo:font-size="16pt" fo:letter-spacing="normal" fo:font-style="normal" fo:font-weight="normal" style:font-name-asian="標楷體" style:font-family-asian="標楷體" style:font-family-generic-asian="script" style:font-size-asian="16pt" style:font-style-asian="normal" style:font-weight-asian="normal" style:font-size-complex="16pt"/>
    </style:style>
    <style:style style:name="WW8Num14z2" style:family="text">
      <style:text-properties fo:font-size="16pt" style:font-size-asian="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5z1" style:family="text">
      <style:text-properties style:text-position="0% 100%" fo:font-size="16pt" fo:letter-spacing="normal" fo:font-style="normal" fo:font-weight="normal" style:font-size-asian="16pt" style:font-style-asian="normal" style:font-weight-asian="normal" style:font-size-complex="16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fo:text-indent="-0.847cm" fo:margin-left="2.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52cm" fo:text-indent="-1.251cm" fo:margin-left="2.252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84cm" fo:text-indent="-0.635cm" fo:margin-left="2.484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3.946cm" fo:text-indent="-1.251cm" fo:margin-left="3.9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傳譯</meta:initial-creator>
    <meta:creation-date>2016-03-25T14:06:00</meta:creation-date>
    <dc:creator>洪翊婷</dc:creator>
    <dc:date>2016-04-11T11:00:00</dc:date>
    <meta:print-date>2016-03-15T13:58:00</meta:print-date>
    <meta:editing-cycles>4</meta:editing-cycles>
    <meta:editing-duration>PT55M</meta:editing-duration>
    <meta:document-statistic meta:table-count="0" meta:image-count="0" meta:object-count="0" meta:page-count="5" meta:paragraph-count="46" meta:word-count="1565" meta:character-count="9804" meta:non-whitespace-character-count="8318"/>
    <meta:generator>LibreOffice/6.0.4.2$MacOSX_X86_64 LibreOffice_project/9b0d9b32d5dcda91d2f1a96dc04c645c450872bf</meta:generator>
  </office:meta>
</office:document-meta>
</file>