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2" style:family="paragraph" style:parent-style-name="Standard" style:list-style-name="WW8Num12">
      <style:text-properties fo:font-size="14pt" style:font-name-asian="標楷體" style:font-size-asian="14pt" style:font-size-complex="14pt"/>
    </style:style>
    <style:style style:name="P3" style:family="paragraph" style:parent-style-name="Standard" style:list-style-name="WW8Num2"/>
    <style:style style:name="P4" style:family="paragraph" style:parent-style-name="Standard">
      <style:paragraph-properties fo:margin-left="0.741cm" fo:margin-right="0cm" fo:text-indent="0cm" style:auto-text-indent="false"/>
    </style:style>
    <style:style style:name="P5" style:family="paragraph" style:parent-style-name="Standard">
      <style:paragraph-properties fo:margin-left="1.588cm" fo:margin-right="0cm" fo:text-indent="0.106cm" style:auto-text-indent="false"/>
    </style:style>
    <style:style style:name="P6" style:family="paragraph" style:parent-style-name="Standard">
      <style:paragraph-properties fo:margin-left="0cm" fo:margin-right="0cm" fo:text-indent="0.741cm" style:auto-text-indent="false"/>
    </style:style>
    <style:style style:name="P7" style:family="paragraph" style:parent-style-name="Standard">
      <style:paragraph-properties fo:margin-left="0.635cm" fo:margin-right="0cm" fo:text-indent="0.106cm" style:auto-text-indent="false"/>
    </style:style>
    <style:style style:name="P8" style:family="paragraph" style:parent-style-name="Standard">
      <style:paragraph-properties fo:margin-left="0.847cm" fo:margin-right="0cm" fo:text-indent="0.847cm" style:auto-text-indent="false"/>
    </style:style>
    <style:style style:name="P9" style:family="paragraph" style:parent-style-name="Standard">
      <style:paragraph-properties fo:margin-left="0.847cm" fo:margin-right="0cm" fo:text-indent="0.847cm" style:auto-text-indent="false"/>
      <style:text-properties fo:font-size="14pt" style:font-name-asian="標楷體" style:font-size-asian="14pt" style:font-size-complex="14pt"/>
    </style:style>
    <style:style style:name="P10" style:family="paragraph" style:parent-style-name="Standard">
      <style:paragraph-properties fo:margin-left="0.847cm" fo:margin-right="0cm" fo:text-indent="0.847cm" style:auto-text-indent="false"/>
      <style:text-properties fo:font-size="14pt" style:font-name-asian="Times New Roman" style:font-size-asian="14pt" style:font-size-complex="14pt"/>
    </style:style>
    <style:style style:name="P11" style:family="paragraph" style:parent-style-name="Standard">
      <style:paragraph-properties fo:margin-left="0.847cm" fo:margin-right="0cm" fo:text-indent="0cm" style:auto-text-indent="false"/>
    </style:style>
    <style:style style:name="P12" style:family="paragraph" style:parent-style-name="Standard">
      <style:paragraph-properties fo:margin-left="0.847cm" fo:margin-right="0cm" fo:text-indent="0cm" style:auto-text-indent="false"/>
      <style:text-properties fo:font-size="14pt" style:font-name-asian="標楷體" style:font-size-asian="14pt" style:font-size-complex="14pt"/>
    </style:style>
    <style:style style:name="P13" style:family="paragraph" style:parent-style-name="Standard">
      <style:paragraph-properties fo:margin-left="0.847cm" fo:margin-right="0cm" fo:text-indent="0.988cm" style:auto-text-indent="false"/>
      <style:text-properties fo:font-size="14pt" style:font-name-asian="標楷體" style:font-size-asian="14pt" style:font-size-complex="14pt"/>
    </style:style>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margin-left="0cm" fo:margin-right="0cm" fo:text-indent="0.847cm" style:auto-text-indent="false"/>
      <style:text-properties fo:font-size="14pt" style:font-name-asian="Times New Roman" style:font-size-asian="14pt" style:font-size-complex="14pt"/>
    </style:style>
    <style:style style:name="P16" style:family="paragraph" style:parent-style-name="Standard">
      <style:paragraph-properties fo:margin-left="0cm" fo:margin-right="0cm" fo:text-indent="0.635cm" style:auto-text-indent="false"/>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635cm" fo:margin-right="0cm" fo:text-indent="0cm" style:auto-text-indent="false"/>
      <style:text-properties fo:font-size="14pt" style:font-name-asian="標楷體" style:font-size-asian="14pt" style:font-size-complex="14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margin-left="0.503cm" fo:margin-right="0cm" fo:text-indent="0cm" style:auto-text-indent="false"/>
    </style:style>
    <style:style style:name="P21" style:family="paragraph" style:parent-style-name="Header">
      <style:paragraph-properties fo:text-align="end" style:justify-single-wor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color="#ff0000" fo:font-size="14pt" style:font-name-asian="標楷體" style:font-size-asian="14pt"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Directions for Fly-cruise Incentives from the Taiwan Tourism Bureau</text:span></text:p>
      <text:p text:style-name="P1"/>
      <text:list xml:id="list363837428" text:style-name="WW8Num2">
        <text:list-item>
          <text:p text:style-name="P3"><text:span text:style-name="T3">The purpose of these Directions for Fly-cruise Incentives</text:span><text:span text:style-name="T3"> </text:span><text:span text:style-name="T3">from the </text:span><text:span text:style-name="T2">Taiwan</text:span><text:span text:style-name="T3"> Tourism Bureau is to promote Taiwan’s fly-cruise development by encouraging international cruise lines that combine flights and cruises into packages to use Taiwan as one of their ports of call for global passengers.</text:span></text:p>
        </text:list-item>
        <text:list-item>
          <text:p text:style-name="P3"><text:span text:style-name="T3">Target of the incentives: Cruise companies registered in foreign countries (including Mainland China, Hong Kong and Macau).</text:span></text:p>
        </text:list-item>
        <text:list-item>
          <text:p text:style-name="P3"><text:span text:style-name="T3">Definitions :</text:span></text:p>
        </text:list-item>
      </text:list>
      <text:p text:style-name="P4"><text:span text:style-name="T3">Cruise</text:span><text:span text:style-name="T3"> </text:span><text:span text:style-name="T3">ship: A multi-purpose passenger ship with transport, hotel </text:span></text:p>
      <text:p text:style-name="P5"><text:span text:style-name="T3">accommodation, catering and leisure venues, and other functions.</text:span></text:p>
      <text:p text:style-name="P6"><text:span text:style-name="T3">Fly-cruise: A travel mode that combines flight and cruise.</text:span></text:p>
      <text:p text:style-name="P7"><text:span text:style-name="T3">Fly-cruise passengers:</text:span><text:span text:style-name="T2"> Passengers from foreign countries</text:span><text:span text:style-name="T3"> (including </text:span></text:p>
      <text:p text:style-name="P8"><text:span text:style-name="T3">Mainland China, Hong Kong and Macau) who travel by using a </text:span></text:p>
      <text:p text:style-name="P8"><text:span text:style-name="T3">combination of aircraft and cruise liners. <text:s text:c="7"/></text:span></text:p>
      <text:p text:style-name="P13"/>
      <text:list xml:id="list140639799534772" text:continue-numbering="true" text:style-name="WW8Num2">
        <text:list-item>
          <text:p text:style-name="P3"><text:span text:style-name="T3">Conditions and criteria for incentives: </text:span></text:p>
        </text:list-item>
      </text:list>
      <text:p text:style-name="P11"><text:span text:style-name="T3">Subsidies shall be applied to those cruise lines with a fly-cruise schedule that includes accumulated layovers in Taiwan of 48 hours or more.</text:span></text:p>
      <text:p text:style-name="P14"><text:span text:style-name="T3">Each passenger shall be subsidized with: </text:span></text:p>
      <text:p text:style-name="P14"><text:span text:style-name="T3">USD30 for groups of over 300 fly-cruise passengers entering Taiwan.</text:span></text:p>
      <text:p text:style-name="P14"><text:span text:style-name="T3">USD50 for groups of over 600 fly-cruise passengers entering Taiwan. </text:span></text:p>
      <text:p text:style-name="P15"><text:s text:c="2"/></text:p>
      <text:p text:style-name="Standard"><text:span text:style-name="T3">5. Application and reimbursement procedures: </text:span></text:p>
      <text:p text:style-name="P11"><text:span text:style-name="T3">5.1 Cruise lines shall comply with Taiwan’s Commercial Port Act, <text:s/>Navigation Business Act, and Ships Act in applying for permission to enter and leave Taiwan’s ports.</text:span><text:span text:style-name="T5"> </text:span></text:p>
      <text:p text:style-name="P9"/>
      <text:p text:style-name="P11"><text:span text:style-name="T3">5.2 Upon completion of their ship-calls, the cruise companies or their agents shall, within one month from the date of the last ship-call in Taiwan, submit flight details of the passengers, the invoices from the cruise lines, and documents including a name list of the qualified applicants, the total number of applicants, and related schedule data to the Bureau for approval. (see Appendix 2).</text:span></text:p>
      <text:p text:style-name="P12"/>
      <text:p text:style-name="P11"><text:span text:style-name="T3">5.3 Those eligible for subsidies must submit applications and </text:span><text:soft-page-break/><text:span text:style-name="T3">complete supporting materials within the deadline. Belated submission of the above-mentioned invoices and documents will not be accepted and may render the funding approval void. <text:s/></text:span></text:p>
      <text:p text:style-name="P9"/>
      <text:p text:style-name="P11"><text:span text:style-name="T3">5.4 Cruise operators that wish to apply for a subsidy must complete their ship-calls in Taiwan prior to December 31, 2020. The calculation of the approved subsidy is based on the actual entry, mooring at Taiwan’s ports for 48 hours or more, and total number of fly-cruise passengers. Once approved, subsidies will be remitted directly into the bank account nominated by the cruise companies. <text:s/></text:span></text:p>
      <text:p text:style-name="P10"><text:s/></text:p>
      <text:p text:style-name="P16"><text:span text:style-name="T3">5.5 The submission deadline is January 31, 2021.</text:span></text:p>
      <text:p text:style-name="P9"/>
      <text:list xml:id="list1811271130" text:style-name="WW8Num12">
        <text:list-item>
          <text:p text:style-name="P2">Source of funds: </text:p>
        </text:list-item>
      </text:list>
      <text:p text:style-name="P17"><text:span text:style-name="T3">The source of funds for the subsidies and the costs of running this subsidy program come from the Bureau’s tourism development budget. The subsidies shall be granted on a first-come, first-served basis. The Bureau will not accept any applications after the yearly budget is used up. <text:s/></text:span></text:p>
      <text:p text:style-name="P18"/>
      <text:p text:style-name="Standard"><text:span text:style-name="T3">7</text:span><text:span text:style-name="T3">. Supervision and inspection: </text:span></text:p>
      <text:p text:style-name="P20"><text:span text:style-name="T3">The Bureau is responsible for supervising all applications for fly-cruise subsides. False reporting or inflating the duration of stay in Taiwan will necessitate the return by the cruise company of the relevant portion of the subsidy received, and a one-year-suspension of subsidiz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fo:font-size="12pt" fo:font-weight="normal" style:font-size-asian="12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0z1" style:family="text">
      <style:text-properties style:text-position="0% 100%" fo:font-size="16pt" fo:letter-spacing="normal" fo:font-style="normal" fo:font-weight="normal" style:font-size-asian="16pt" style:font-style-asian="normal" style:font-weight-asian="normal" style:font-size-complex="16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3z1" style:family="text">
      <style:text-properties style:text-position="0% 100%" fo:font-size="16pt" fo:letter-spacing="normal" fo:font-style="normal" fo:font-weight="normal" style:font-size-asian="16pt" style:font-style-asian="normal" style:font-weight-asian="normal" style:font-size-complex="16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2z1" style:family="text">
      <style:text-properties style:text-position="0% 100%" fo:font-size="16pt" fo:letter-spacing="normal" fo:font-style="normal" fo:font-weight="normal" style:font-size-asian="16pt" style:font-style-asian="normal" style:font-weight-asian="normal" style:font-size-complex="16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footer>
        <text:p text:style-name="Footer"><draw:frame draw:style-name="Mfr1" draw:name="Fram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dc:subject/>
    <meta:keyword/>
    <meta:initial-creator>joy</meta:initial-creator>
    <meta:creation-date>2018-01-03T10:47:00</meta:creation-date>
    <dc:creator>徐瑞霙</dc:creator>
    <dc:date>2018-01-03T10:47:00</dc:date>
    <meta:print-date>2018-01-03T09:58:00</meta:print-date>
    <meta:editing-cycles>2</meta:editing-cycles>
    <meta:document-statistic meta:table-count="0" meta:image-count="0" meta:object-count="0" meta:page-count="2" meta:paragraph-count="28" meta:word-count="478" meta:character-count="3136" meta:non-whitespace-character-count="2661"/>
    <meta:generator>LibreOffice/6.0.4.2$MacOSX_X86_64 LibreOffice_project/9b0d9b32d5dcda91d2f1a96dc04c645c450872bf</meta:generator>
  </office:meta>
</office:document-meta>
</file>