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arge Standards of Cleaning and Maintenance Fee for the Scenic Areas Managed by the East Coast National Scenic Area Administration, Tourism Bureau, Ministry of Transportation and Communications</text:span><text:bookmark text:name="_GoBack"/></text:p>
      <text:p text:style-name="P1"/>
      <text:list xml:id="list3094904395" text:style-name="WWNum1">
        <text:list-item>
          <text:p text:style-name="P3"><text:span text:style-name="T2">Promulgated on Nov. 1st, 2013</text:span></text:p>
        </text:list-item>
      </text:list>
      <text:p text:style-name="P1"/>
      <text:p text:style-name="Standard"><text:span text:style-name="T2">Article 1 <text:s text:c="2"/></text:span></text:p>
      <text:p text:style-name="Standard"><text:span text:style-name="T2">These Standards are enacted in accordance with Subparagraph 2, Paragraph 1, Article 10 of the Charges and Fees Act.</text:span></text:p>
      <text:p text:style-name="Standard"><text:span text:style-name="T2"><text:s/></text:span></text:p>
      <text:p text:style-name="Standard"><text:span text:style-name="T2">Article 2 <text:s text:c="2"/></text:span></text:p>
      <text:p text:style-name="Standard"><text:span text:style-name="T2">The scenic spots within the jurisdiction of this Administration for which entry fees are charged, and the fee standards, are shown in the attached chart.</text:span></text:p>
      <text:p text:style-name="P1"/>
      <text:p text:style-name="Standard"><text:span text:style-name="T2">Article 3 <text:s text:c="2"/></text:span></text:p>
      <text:p text:style-name="Standard"><text:span text:style-name="T2">These Standards become effective on Nov. 1, 2013.</text:span></text:p>
      <text:p text:style-name="Standard"><text:span text:style-name="T2">Fees for the Shitiping Scenic Area will be collected beginning June 30,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毓如</meta:initial-creator>
    <dc:creator>胡毓如</dc:creator>
    <meta:editing-cycles>1</meta:editing-cycles>
    <meta:creation-date>2016-05-05T08:42:00</meta:creation-date>
    <dc:date>2016-05-05T08:45:00</dc:date>
    <meta:editing-duration>PT3M</meta:editing-duration>
    <meta:generator>LibreOffice/6.0.4.2$MacOSX_X86_64 LibreOffice_project/9b0d9b32d5dcda91d2f1a96dc04c645c450872bf</meta:generator>
    <meta:document-statistic meta:table-count="0" meta:image-count="0" meta:object-count="0" meta:page-count="1" meta:paragraph-count="10" meta:word-count="104" meta:character-count="656" meta:non-whitespace-character-count="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