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List_20_Paragraph" style:list-style-name="WWNum1">
      <style:text-properties style:font-name="Times New Roman" style:font-name-complex="Times New Roman1"/>
    </style:style>
    <style:style style:name="P3" style:family="paragraph" style:parent-style-name="List_20_Paragraph" style:list-style-name="WWNum1">
      <style:text-properties style:font-name="Times New Roman" officeooo:rsid="00169e55" officeooo:paragraph-rsid="00169e55" style:font-name-complex="Times New Roman1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officeooo:rsid="00169e55" officeooo:paragraph-rsid="00169e55" style:font-name-complex="Times New Roman1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rge Standards of Cleaning and Maintenance Fee for the Scenic Areas Managed by the East Coast National Scenic Area Administration, Tourism Bureau, Ministry of Transportation and Communications<text:bookmark text:name="_GoBack"/></text:p>
      <text:p text:style-name="P1"/>
      <text:list xml:id="list1124624391243282870" text:style-name="WWNum1">
        <text:list-item>
          <text:p text:style-name="P2">Promulgated on Nov. 1st, 2013</text:p>
        </text:list-item>
        <text:list-item>
          <text:p text:style-name="P3">Amended on Dec. 28, 2017</text:p>
        </text:list-item>
      </text:list>
      <text:p text:style-name="P1"/>
      <text:p text:style-name="P1">Article 1 <text:s text:c="2"/></text:p>
      <text:p text:style-name="P6">These Standards are enacted in accordance with Subparagraph 2, Paragraph 1, Article 10 of the Charges and Fees Act.</text:p>
      <text:p text:style-name="P1"><text:s/></text:p>
      <text:p text:style-name="P1">Article 2 <text:s text:c="2"/></text:p>
      <text:p text:style-name="P6">The scenic spots within the jurisdiction of this Administration for which entry fees are charged, and the fee standards, are shown in the attached chart.</text:p>
      <text:p text:style-name="P1"/>
      <text:p text:style-name="P1">Article 3 <text:s text:c="2"/></text:p>
      <text:p text:style-name="P6">These Standards become effective on Nov. 1, 2013.Fees for the Shitiping Scenic Area will be collected beginning June 30,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毓如</meta:initial-creator>
    <meta:editing-cycles>2</meta:editing-cycles>
    <meta:creation-date>2016-05-05T08:42:00</meta:creation-date>
    <dc:date>2018-12-21T10:35:01.168000000</dc:date>
    <meta:editing-duration>PT11M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109" meta:character-count="682" meta:non-whitespace-character-count="5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