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font-name="Times New Roman" officeooo:rsid="00149db6" officeooo:paragraph-rsid="00149db6" style:font-name-complex="Times New Roman1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Charge Standards for the Collection of Campsite Rental Fees of the East Coast National Scenic Area Administration, Tourism Bureau, Ministry of Transportation and Communications<text:bookmark-end text:name="_GoBack"/></text:p>
      <text:p text:style-name="P1"/>
      <text:list xml:id="list5080400235535987528" text:style-name="WWNum1">
        <text:list-item>
          <text:p text:style-name="P4">Promulgated on July 2,2013</text:p>
        </text:list-item>
        <text:list-item>
          <text:p text:style-name="P5">Abolished on August 16, 2018</text:p>
        </text:list-item>
      </text:list>
      <text:p text:style-name="P1"/>
      <text:p text:style-name="P1">Article 1 <text:s text:c="2"/></text:p>
      <text:p text:style-name="P1">These Standards are enacted in accordance with Subparagraph 2, Paragraph 1, Article 10 of the Charges and Fees Act.</text:p>
      <text:p text:style-name="P1"><text:s/></text:p>
      <text:p text:style-name="P1">Article 2 <text:s text:c="2"/></text:p>
      <text:p text:style-name="P1">Users of Each Coast National Scenic Area campgrounds (Xiaoyeliu, Ruishui, Shitiping) must observe campground regulations. For both wooden tent platforms and wooden rooftop tent spaces, rental rates are NT$1,000 per night on holidays/weekends and NT$800 per night on weekdays.</text:p>
      <text:p text:style-name="P1"><text:s/></text:p>
      <text:p text:style-name="P1">Article 3 <text:s text:c="2"/></text:p>
      <text:p text:style-name="P1">The fees stipulated in these Standards will be reviewed every three years, with consideration given to such factors as changes in costs and in the consumer price index.</text:p>
      <text:p text:style-name="P1"><text:s/></text:p>
      <text:p text:style-name="P1">Article 4 <text:s text:c="2"/></text:p>
      <text:p text:style-name="P1">These Standards shall be enforced from the date of promulg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毓如</meta:initial-creator>
    <meta:editing-cycles>2</meta:editing-cycles>
    <meta:creation-date>2016-05-05T08:57:00</meta:creation-date>
    <dc:date>2018-12-20T15:14:46.918000000</dc:date>
    <meta:editing-duration>PT3M5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39" meta:character-count="907" meta:non-whitespace-character-count="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