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268cm" fo:margin-left="0.743cm" table:align="left" style:writing-mode="lr-tb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3.309cm"/>
    </style:style>
    <style:style style:name="Table1.C" style:family="table-column">
      <style:table-column-properties style:column-width="3.417cm"/>
    </style:style>
    <style:style style:name="Table1.D" style:family="table-column">
      <style:table-column-properties style:column-width="5.54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1.0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條" style:list-style-name="">
      <style:paragraph-properties fo:margin-left="0cm" fo:margin-right="0cm" style:line-height-at-least="0cm" fo:text-align="center" style:justify-single-word="false" fo:text-indent="0cm" style:auto-text-indent="false"/>
      <style:text-properties fo:font-size="16pt" style:font-size-asian="16pt" style:font-size-complex="16pt"/>
    </style:style>
    <style:style style:name="P3" style:family="paragraph" style:parent-style-name="條" style:list-style-name="">
      <style:paragraph-properties fo:margin-left="0cm" fo:margin-right="0cm" style:line-height-at-least="0cm" fo:text-indent="0cm" style:auto-text-indent="false"/>
      <style:text-properties fo:font-size="16pt" style:font-size-asian="16pt" style:font-size-complex="16pt"/>
    </style:style>
    <style:style style:name="P4" style:family="paragraph" style:parent-style-name="條" style:list-style-name="">
      <style:paragraph-properties fo:margin-left="0cm" fo:margin-right="0cm" fo:line-height="0.988cm" fo:text-align="center" style:justify-single-word="false" fo:text-indent="0cm" style:auto-text-indent="false"/>
      <style:text-properties fo:font-size="16pt" style:font-size-asian="16pt" style:font-size-complex="16pt"/>
    </style:style>
    <style:style style:name="P5" style:family="paragraph" style:parent-style-name="條" style:list-style-name="">
      <style:paragraph-properties fo:margin-left="0cm" fo:margin-right="0cm" fo:line-height="0.988cm" fo:text-indent="0cm" style:auto-text-indent="false"/>
      <style:text-properties fo:font-size="16pt" style:font-size-asian="16pt" style:font-size-complex="16pt"/>
    </style:style>
    <style:style style:name="P6" style:family="paragraph" style:parent-style-name="條" style:list-style-name="">
      <style:paragraph-properties fo:margin-left="0cm" fo:margin-right="0cm" fo:line-height="0.98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條" style:list-style-name="">
      <style:paragraph-properties fo:margin-left="0cm" fo:margin-right="0cm" fo:line-height="0.988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條" style:list-style-name="">
      <style:paragraph-properties fo:margin-left="0cm" fo:margin-right="0cm" fo:line-height="0.98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條" style:list-style-name="">
      <style:paragraph-properties fo:margin-left="0cm" fo:margin-right="0cm" fo:margin-top="0.635cm" fo:margin-bottom="0cm" loext:contextual-spacing="false" style:line-height-at-leas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條" style:list-style-name="">
      <style:paragraph-properties fo:margin-left="0.199cm" fo:margin-right="0.199cm" fo:line-height="0.988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59cm" fo:margin-right="0cm" style:line-height-at-least="0cm" fo:text-indent="-0.108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847cm" fo:margin-right="0cm" fo:margin-top="0.318cm" fo:margin-bottom="0cm" loext:contextual-spacing="false" style:line-height-at-least="0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847cm" fo:margin-right="0cm" fo:margin-top="0.318cm" fo:margin-bottom="0.318cm" loext:contextual-spacing="false" style:line-height-at-least="0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2.399cm" fo:margin-right="0cm" style:line-height-at-least="0cm" fo:text-indent="-1.129cm" style:auto-text-indent="false"/>
    </style:style>
    <style:style style:name="P17" style:family="paragraph" style:parent-style-name="Standard" style:master-page-name="Standard">
      <style:paragraph-properties style:line-height-at-least="0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ttachment</text:p>
      <text:p text:style-name="P12"><text:span text:style-name="T2">Standards for the collection of entry fees for scenic areas under </text:span><text:span text:style-name="T2">the</text:span><text:span text:style-name="T2"> </text:span><text:span text:style-name="T2">jurisdiction</text:span><text:span text:style-name="T2"> of the East Coast National Scenic Area Administration, Tourism Bureau, MOTC</text:span></text:p>
      <text:p text:style-name="P14">1. Scenic areas under the jurisdiction of this Administration for which entry fees are to be collected are as follows: Xiaoyeliu Scenic Area, Sanxiantai Scenic Area, Baxiandong Scenic Area, and Shitiping Scenic Area</text:p>
      <text:p text:style-name="P15">2. Entry fees for the scenic areas are collected on vehicles. The cost of entry per vehicle per day is as follow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>Item</text:p>
          </table:table-cell>
          <table:covered-table-cell/>
          <table:table-cell table:style-name="Table1.A1" office:value-type="string">
            <text:p text:style-name="P2">Per Vehicle/</text:p>
            <text:p text:style-name="P2">Time (NT$)</text:p>
          </table:table-cell>
          <table:table-cell table:style-name="Table1.D1" office:value-type="string">
            <text:p text:style-name="P9">Notes</text:p>
          </table:table-cell>
        </table:table-row>
        <table:table-row table:style-name="Table1.1">
          <table:table-cell table:style-name="Table1.A1" table:number-rows-spanned="2" office:value-type="string">
            <text:p text:style-name="P4">Buses</text:p>
          </table:table-cell>
          <table:table-cell table:style-name="Table1.B2" office:value-type="string">
            <text:p text:style-name="P5">Holidays</text:p>
          </table:table-cell>
          <table:table-cell table:style-name="Table1.A1" office:value-type="string">
            <text:p text:style-name="P4">200</text:p>
          </table:table-cell>
          <table:table-cell table:style-name="Table1.D1" table:number-rows-spanned="6" office:value-type="string">
            <text:p text:style-name="P3">Per vehicle/time means that each time a vehicle </text:p>
            <text:p text:style-name="P3">enters a scenic area parking lot and parks there, the parking fee for that scenic area must be collected. 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5">Non-</text:p>
            <text:p text:style-name="P5">holidays</text:p>
          </table:table-cell>
          <table:table-cell table:style-name="Table1.A1" office:value-type="string">
            <text:p text:style-name="P4">170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4">Cars</text:p>
          </table:table-cell>
          <table:table-cell table:style-name="Table1.B2" office:value-type="string">
            <text:p text:style-name="P5">Holidays</text:p>
          </table:table-cell>
          <table:table-cell table:style-name="Table1.A1" office:value-type="string">
            <text:p text:style-name="P4">60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5">Non-</text:p>
            <text:p text:style-name="P5">holidays</text:p>
          </table:table-cell>
          <table:table-cell table:style-name="Table1.A1" office:value-type="string">
            <text:p text:style-name="P4">50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4">Motor Scooters/</text:p>
            <text:p text:style-name="P4">Cycles</text:p>
          </table:table-cell>
          <table:table-cell table:style-name="Table1.B2" office:value-type="string">
            <text:p text:style-name="P5">Holidays</text:p>
          </table:table-cell>
          <table:table-cell table:style-name="Table1.A1" office:value-type="string">
            <text:p text:style-name="P4">20</text:p>
          </table:table-cell>
          <table:covered-table-cell/>
        </table:table-row>
        <table:table-row table:style-name="Table1.1">
          <table:covered-table-cell/>
          <table:table-cell table:style-name="Table1.B2" office:value-type="string">
            <text:p text:style-name="P5">Non-</text:p>
            <text:p text:style-name="P5">holidays</text:p>
          </table:table-cell>
          <table:table-cell table:style-name="Table1.A1" office:value-type="string">
            <text:p text:style-name="P4">15</text:p>
          </table:table-cell>
          <table:covered-table-cell/>
        </table:table-row>
      </table:table>
      <text:p text:style-name="P13">3. Preferential treatment:</text:p>
      <text:p text:style-name="P16"><text:span text:style-name="T2"><text:s/>(1) Residents of Fugang Borough, Taitung City entering the Xiaoliuliu Scenic Area; residents of Chenggong Town entering the Sanxiantai Scenic Area; residents of Changbin Township entering the Baxiandong Scenic Area; and residents of Fengbin Township entering the Shitiping Scenic Area may do so free of charge upon presentation of evidence of residence. Vehicles on official business may also </text:span><text:soft-page-break/><text:span text:style-name="T2">enter free of charge upon presentation of evidentiary documentation. </text:span></text:p>
      <text:p text:style-name="P16"><text:span text:style-name="T2"><text:s/>(2) Motor scooters/cycles and cars with drivers or passengers holding disability cards or evidentiary documentation, and buses carrying disabled groups, may enter free of charge upon presentation of evidentialy documentation. <text:s/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公文_28_發文字號_29_" style:display-name="公文(發文字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發文日期_29_" style:display-name="公文(發文日期)" style:family="paragraph">
      <style:paragraph-properties fo:orphans="2" fo:widows="2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條" style:family="paragraph" style:parent-style-name="Standard" style:list-style-name="WW8Num3">
      <style:paragraph-properties style:line-height-at-least="0.741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Palatino Linotype" style:font-family-complex="'Palatino Linotype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fo:font-weight="normal" style:font-size-asian="14pt" style:font-style-asian="normal" style:font-weight-asian="normal" style:text-emphasize="none" text:display="true"/>
    </style:style>
    <style:style style:name="WW8Num3z2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tele1" style:family="text">
      <style:text-properties fo:color="#86a42a" fo:font-weight="bold" style:font-weight-asian="bold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3.101cm" fo:text-indent="-1.051cm" fo:margin-left="3.101cm"/>
        </style:list-level-properties>
      </text:list-level-style-number>
      <text:list-level-style-number text:level="3" text:style-name="WW8Num3z2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407cm" fo:margin-left="4.66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cm" fo:margin-left="1.7cm"/>
        </style:list-level-properties>
      </text:list-level-style-number>
      <text:list-level-style-number text:level="5" text:style-name="WW8Num3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cnsa</meta:initial-creator>
    <meta:creation-date>2013-11-27T15:49:00</meta:creation-date>
    <dc:creator>張雅琪</dc:creator>
    <dc:date>2013-11-27T15:49:00</dc:date>
    <meta:print-date>2013-10-29T15:26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234" meta:character-count="1504" meta:non-whitespace-character-count="1296"/>
    <meta:generator>LibreOffice/6.0.4.2$MacOSX_X86_64 LibreOffice_project/9b0d9b32d5dcda91d2f1a96dc04c645c450872bf</meta:generator>
  </office:meta>
</office:document-meta>
</file>