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粗黑體" svg:font-family="華康粗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9.279cm" fo:margin-left="-1.067cm" table:align="left" style:writing-mode="lr-tb"/>
    </style:style>
    <style:style style:name="Table1.A" style:family="table-column">
      <style:table-column-properties style:column-width="2.117cm"/>
    </style:style>
    <style:style style:name="Table1.B" style:family="table-column">
      <style:table-column-properties style:column-width="1.482cm"/>
    </style:style>
    <style:style style:name="Table1.C" style:family="table-column">
      <style:table-column-properties style:column-width="0.847cm"/>
    </style:style>
    <style:style style:name="Table1.E" style:family="table-column">
      <style:table-column-properties style:column-width="1.058cm"/>
    </style:style>
    <style:style style:name="Table1.F" style:family="table-column">
      <style:table-column-properties style:column-width="1.905cm"/>
    </style:style>
    <style:style style:name="Table1.G" style:family="table-column">
      <style:table-column-properties style:column-width="2.752cm"/>
    </style:style>
    <style:style style:name="Table1.H" style:family="table-column">
      <style:table-column-properties style:column-width="7.638cm"/>
    </style:style>
    <style:style style:name="Table1.1" style:family="table-row">
      <style:table-row-properties style:min-row-height="0.494cm"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1.552cm" fo:keep-together="always"/>
    </style:style>
    <style:style style:name="Table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Table1.3" style:family="table-row">
      <style:table-row-properties style:min-row-height="1.164cm" fo:keep-together="always"/>
    </style:style>
    <style:style style:name="Table1.4" style:family="table-row">
      <style:table-row-properties style:min-row-height="0.737cm" fo:keep-together="always"/>
    </style:style>
    <style:style style:name="Table1.11" style:family="table-row">
      <style:table-row-properties style:min-row-height="1.094cm" fo:keep-together="always"/>
    </style:style>
    <style:style style:name="Table1.12" style:family="table-row">
      <style:table-row-properties style:min-row-height="2.258cm" fo:keep-together="always"/>
    </style:style>
    <style:style style:name="Table1.20" style:family="table-row">
      <style:table-row-properties style:min-row-height="1.182cm" fo:keep-together="always"/>
    </style:style>
    <style:style style:name="Table1.21" style:family="table-row">
      <style:table-row-properties style:min-row-height="1.729cm" fo:keep-together="always"/>
    </style:style>
    <style:style style:name="Table1.22" style:family="table-row">
      <style:table-row-properties style:min-row-height="2.293cm" fo:keep-together="always"/>
    </style:style>
    <style:style style:name="Table1.28" style:family="table-row">
      <style:table-row-properties style:min-row-height="0.99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fo:orphans="2" fo:widows="2"/>
    </style:style>
    <style:style style:name="P3" style:family="paragraph" style:parent-style-name="Standard">
      <style:text-properties style:font-name="Arial" fo:font-size="10pt" style:font-name-asian="標楷體" style:font-size-asian="10pt" style:font-name-complex="Arial"/>
    </style:style>
    <style:style style:name="P4" style:family="paragraph" style:parent-style-name="Standard">
      <style:paragraph-properties fo:line-height="0.423cm"/>
      <style:text-properties style:font-name="Arial" fo:font-size="10pt" style:font-name-asian="標楷體" style:font-size-asian="10pt" style:font-name-complex="Arial" style:font-size-complex="12pt"/>
    </style:style>
    <style:style style:name="P5" style:family="paragraph" style:parent-style-name="Standard">
      <style:paragraph-properties fo:line-height="0.423cm"/>
      <style:text-properties style:font-name="Arial" fo:font-size="10pt" style:font-name-asian="標楷體" style:font-size-asian="10pt" style:font-name-complex="Arial"/>
    </style:style>
    <style:style style:name="P6" style:family="paragraph" style:parent-style-name="Standard" style:list-style-name="WW8Num1">
      <style:text-properties style:font-name="Arial" fo:font-size="10pt" style:font-name-asian="標楷體" style:font-size-asian="10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0pt" style:font-name-asian="標楷體" style:font-size-asian="10pt" style:font-name-complex="Arial"/>
    </style:style>
    <style:style style:name="P8" style:family="paragraph" style:parent-style-name="Standard">
      <style:paragraph-properties fo:orphans="2" fo:widows="2"/>
      <style:text-properties style:font-name="Arial" fo:font-size="10pt" style:font-name-asian="標楷體" style:font-size-asian="10pt" style:font-name-complex="Arial"/>
    </style:style>
    <style:style style:name="P9" style:family="paragraph" style:parent-style-name="Standard">
      <style:text-properties style:font-name="Arial" fo:font-size="10pt" style:font-name-asian="標楷體" style:font-size-asian="10pt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10pt" style:font-name-asian="標楷體" style:font-size-asian="10pt" style:font-name-complex="Arial"/>
    </style:style>
    <style:style style:name="P11" style:family="paragraph" style:parent-style-name="Standard">
      <style:text-properties style:font-name="Arial" fo:font-size="10pt" style:font-size-asian="10pt" style:font-name-complex="Arial"/>
    </style:style>
    <style:style style:name="P12" style:family="paragraph" style:parent-style-name="Standard"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margin-left="9.262cm" fo:margin-right="0cm" fo:line-height="0.423cm" fo:text-indent="0cm" style:auto-text-indent="false"/>
      <style:text-properties style:font-name="Arial" fo:font-size="10pt" style:font-name-asian="標楷體" style:font-size-asian="10pt" style:font-name-complex="Arial"/>
    </style:style>
    <style:style style:name="P14" style:family="paragraph" style:parent-style-name="Standard">
      <style:paragraph-properties fo:margin-left="0.353cm" fo:margin-right="0cm" fo:text-indent="-0.353cm" style:auto-text-indent="false"/>
    </style:style>
    <style:style style:name="P15" style:family="paragraph" style:parent-style-name="Standard">
      <style:paragraph-properties fo:margin-left="1.764cm" fo:margin-right="0cm" fo:text-indent="-1.764cm" style:auto-text-indent="false"/>
    </style:style>
    <style:style style:name="P16" style:family="paragraph" style:parent-style-name="Standard">
      <style:paragraph-properties fo:margin-left="1.94cm" fo:margin-right="0cm" fo:text-indent="-1.94cm" style:auto-text-indent="false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letter-spacing="0.035cm" style:font-name-complex="Arial" style:font-size-complex="16pt"/>
    </style:style>
    <style:style style:name="T2" style:family="text">
      <style:text-properties style:font-name-complex="標楷體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asian="Arial" style:font-name-complex="Arial" style:font-size-complex="12pt"/>
    </style:style>
    <style:style style:name="T5" style:family="text">
      <style:text-properties style:font-name="Arial" style:font-name-asian="標楷體" style:font-name-complex="Arial" style:font-size-complex="12pt"/>
    </style:style>
    <style:style style:name="T6" style:family="text">
      <style:text-properties style:font-name="Arial" style:font-name-asian="標楷體" style:font-name-complex="Arial" style:font-size-complex="12pt"/>
    </style:style>
    <style:style style:name="T7" style:family="text">
      <style:text-properties style:font-name="Arial" fo:font-size="10pt" style:font-name-asian="標楷體" style:font-size-asian="10pt" style:font-name-complex="Arial"/>
    </style:style>
    <style:style style:name="T8" style:family="text">
      <style:text-properties style:font-name="Arial" fo:font-size="10pt" style:font-name-asian="標楷體" style:font-size-asian="10pt" style:font-name-complex="Arial"/>
    </style:style>
    <style:style style:name="T9" style:family="text">
      <style:text-properties style:font-name="Arial" fo:font-size="10pt" style:font-name-asian="華康粗黑體" style:font-size-asian="10pt" style:font-name-complex="Arial"/>
    </style:style>
    <style:style style:name="T10" style:family="text">
      <style:text-properties style:font-name="Arial" fo:font-size="10pt" style:font-name-asian="華康粗黑體" style:font-size-asian="10pt" style:font-name-complex="Arial"/>
    </style:style>
    <style:style style:name="T11" style:family="text">
      <style:text-properties style:font-name-asian="Arial"/>
    </style:style>
    <style:style style:name="T12" style:family="text">
      <style:text-properties style:font-name-asian="標楷體"/>
    </style:style>
    <style:style style:name="T13" style:family="text">
      <style:text-properties style:font-name="Wingdings" fo:font-size="10pt" style:font-name-asian="Wingdings" style:font-size-asian="10pt" style:font-name-complex="Wingdings"/>
    </style:style>
    <style:style style:name="T14" style:family="text">
      <style:text-properties fo:color="#000000" style:font-name="Arial" fo:font-size="10pt" style:font-name-asian="標楷體" style:font-size-asian="10pt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8" office:value-type="string">
            <text:p text:style-name="P2"><draw:frame draw:style-name="fr1" draw:name="Frame1" text:anchor-type="char" svg:x="-0.859cm" svg:y="-1.282cm" svg:width="18.863cm" svg:height="0.977cm" draw:z-index="0"><draw:text-box><text:p text:style-name="P1"><text:span text:style-name="T1">民間團體或營利事業辦理國際觀光宣傳及推廣事務輔導辦法</text:span><text:span text:style-name="T3">Revised attachment</text:span></text:p></draw:text-box></draw:frame><text:span text:style-name="T4"><text:s/></text:span><text:span text:style-name="T5">Application for Assistance to Private Groups or Profit-</text:span><text:span text:style-name="T5">s</text:span><text:span text:style-name="T5">eeking Enterprises Engaging in International Tourism Publicity and Promotion</text:span></text:p>
            <text:p text:style-name="P4"/>
            <text:p text:style-name="P13">Date: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3" office:value-type="string">
            <text:p text:style-name="P3">(1) Name of applicant</text:p>
          </table:table-cell>
          <table:table-cell table:style-name="Table1.A2" table:number-columns-spanned="5" office:value-type="string">
            <text:p text:style-name="P3">Chinese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2" table:number-rows-spanned="2" office:value-type="string">
            <text:p text:style-name="P3">(10) Publicity or promotion plan information</text:p>
          </table:table-cell>
          <table:table-cell table:style-name="Table1.H2" table:number-rows-spanned="2" office:value-type="string">
            <text:list xml:id="list216003146" text:style-name="WW8Num1">
              <text:list-item>
                <text:p text:style-name="P6">Publicity and promotion plan</text:p>
              </text:list-item>
              <text:list-item>
                <text:p text:style-name="P6">Estimated activity plan budget</text:p>
              </text:list-item>
              <text:list-item>
                <text:p text:style-name="P6">Participating countries and number of visitors_________________</text:p>
              </text:list-item>
              <text:list-item>
                <text:p text:style-name="P6">Major international figures______________</text:p>
              </text:list-item>
              <text:list-item>
                <text:p text:style-name="P6">Before and after travel</text:p>
              </text:list-item>
            </text:list>
          </table:table-cell>
        </table:table-row>
        <table:table-row table:style-name="Table1.3">
          <table:covered-table-cell/>
          <table:table-cell table:style-name="Table1.A2" table:number-rows-spanned="2" table:number-columns-spanned="5" office:value-type="string">
            <text:p text:style-name="P3">English 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rows-spanned="5" office:value-type="string">
            <text:p text:style-name="P3">(11) Assistance items applied for</text:p>
          </table:table-cell>
          <table:table-cell table:style-name="Table1.A1" table:number-rows-spanned="5" office:value-type="string">
            <text:list xml:id="list120438170732245" text:continue-numbering="true" text:style-name="WW8Num1">
              <text:list-item>
                <text:p text:style-name="P6">Provision of information on specialist international tourism personnel</text:p>
              </text:list-item>
              <text:list-item>
                <text:p text:style-name="P6">Relevant travel information and literature</text:p>
              </text:list-item>
              <text:list-item>
                <text:p text:style-name="P6">Technical guidance</text:p>
              </text:list-item>
              <text:list-item>
                <text:p text:style-name="P6">Funding subsidies</text:p>
              </text:list-item>
              <text:list-item>
                <text:p text:style-name="P6">Coordination of support from relevant agencies</text:p>
              </text:list-item>
              <text:list-item>
                <text:p text:style-name="P6">Other assistance items</text:p>
              </text:list-item>
            </text:list>
          </table:table-cell>
        </table:table-row>
        <table:table-row table:style-name="Table1.4">
          <table:table-cell table:style-name="Table1.A2" table:number-rows-spanned="6" office:value-type="string">
            <text:p text:style-name="P3">(2) Address</text:p>
            <text:p text:style-name="P3"/>
            <text:p text:style-name="P3"/>
            <text:p text:style-name="P3"/>
          </table:table-cell>
          <table:table-cell table:style-name="Table1.A2" table:number-rows-spanned="3" table:number-columns-spanned="5" office:value-type="string">
            <text:p text:style-name="P11"><text:span text:style-name="T11"><text:s/></text:span><text:span text:style-name="T12">Chinese </text:span>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A2" table:number-rows-spanned="3" table:number-columns-spanned="5" office:value-type="string">
            <text:p text:style-name="P11"><text:span text:style-name="T11"><text:s/></text:span><text:span text:style-name="T12">English </text:span>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rows-spanned="3" office:value-type="string">
            <text:p text:style-name="P3">(12) Amount of assistance applied for</text:p>
          </table:table-cell>
          <table:table-cell table:style-name="Table1.A1" table:number-rows-spanned="3" office:value-type="string">
            <text:p text:style-name="P7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2" table:number-rows-spanned="3" office:value-type="string">
            <text:p text:style-name="P3">(3) Type of activity</text:p>
            <text:p text:style-name="P3"/>
            <text:p text:style-name="P3"/>
          </table:table-cell>
          <table:table-cell table:style-name="Table1.A2" table:number-rows-spanned="3" table:number-columns-spanned="5" office:value-type="string">
            <text:p text:style-name="Standard"><text:span text:style-name="T13"></text:span><text:span text:style-name="T7">International organization □International conference </text:span><text:span text:style-name="T13"></text:span><text:span text:style-name="T7">Professional exhibition </text:span><text:span text:style-name="T13"></text:span><text:span text:style-name="T7">Trad</text:span><text:span text:style-name="T7">e</text:span><text:span text:style-name="T7"> meeting </text:span><text:span text:style-name="T13"></text:span><text:span text:style-name="T7">Promotional meeting </text:span><text:span text:style-name="T13"></text:span><text:span text:style-name="T7">Seminar </text:span><text:span text:style-name="T13"></text:span><text:span text:style-name="T7">Promotional activity </text:span><text:span text:style-name="T13"></text:span><text:span text:style-name="T7">Reception of a foreign travel group in Taiwan for a travel business visit </text:span><text:span text:style-name="T13"></text:span><text:span text:style-name="T7">Participation in a tourism festival or exhibition in a friendly country □Invitation of a foreign travel group to participate in a tourism festival or exhibition in Taiwan </text:span><text:span text:style-name="T13"></text:span><text:span text:style-name="T7">Conferences for the purpose of interchange or alliances with tourism and travel business groups from friendly countries or areas </text:span><text:span text:style-name="T13"></text:span><text:span text:style-name="T7">Other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3">(13) Expected benefits</text:p>
          </table:table-cell>
          <table:table-cell table:style-name="Table1.A1" office:value-type="string">
            <text:p text:style-name="P7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rows-spanned="4" office:value-type="string">
            <text:p text:style-name="P3">(14) Seal of applicant</text:p>
          </table:table-cell>
          <table:table-cell table:style-name="Table1.A1" table:number-rows-spanned="4" office:value-type="string">
            <text:p text:style-name="P7"/>
          </table:table-cell>
        </table:table-row>
        <table:table-row table:style-name="Table1.4">
          <table:table-cell table:style-name="Table1.A2" table:number-rows-spanned="6" office:value-type="string">
            <text:p text:style-name="P3">(4) Relevant documents</text:p>
            <text:p text:style-name="P3"/>
          </table:table-cell>
          <table:table-cell table:style-name="Table1.A2" table:number-rows-spanned="6" table:number-columns-spanned="5" office:value-type="string">
            <text:p text:style-name="Standard"><text:span text:style-name="T13"></text:span><text:span text:style-name="T7">Business license </text:span></text:p>
            <text:p text:style-name="Standard"><text:span text:style-name="T13"></text:span><text:span text:style-name="T7">Registration</text:span></text:p>
            <text:p text:style-name="Standard"><text:span text:style-name="T13"></text:span><text:span text:style-name="T7">Other identification documents </text:span></text:p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rows-spanned="6" office:value-type="string">
            <text:p text:style-name="P3">(15) Notes</text:p>
          </table:table-cell>
          <table:table-cell table:style-name="Table1.A1" table:number-rows-spanned="6" office:value-type="string">
            <text:p text:style-name="P3">1. Please fill out the foregoing items in order.</text:p>
            <text:p text:style-name="P14"><text:span text:style-name="T7">2. </text:span><text:span text:style-name="T7">Items </text:span><text:span text:style-name="T7">(1)</text:span><text:span text:style-name="T7"> and </text:span><text:span text:style-name="T7">(2) must </text:span><text:span text:style-name="T7">be </text:span><text:span text:style-name="T7">fill</text:span><text:span text:style-name="T7">ed</text:span><text:span text:style-name="T7"> out in <text:s/>Chinese and English.</text:span></text:p>
            <text:p text:style-name="P14"><text:span text:style-name="T7">3. Applicants must </text:span><text:span text:style-name="T7">check the </text:span><text:span text:style-name="T9">applicable columns in </text:span><text:span text:style-name="T9">i</text:span><text:span text:style-name="T9">tem (3); please explain in "Other" if there is no applicable </text:span><text:span text:style-name="T9">description</text:span><text:span text:style-name="T9">.</text:span></text:p>
            <text:p text:style-name="Standard"><text:span text:style-name="T7">4. </text:span><text:span text:style-name="T7">Item </text:span><text:span text:style-name="T7">(4)</text:span><text:span text:style-name="T7">: </text:span><text:span text:style-name="T7">Please check </text:span><text:span text:style-name="T7">r</text:span><text:span text:style-name="T7">elevant documents:</text:span></text:p>
            <text:p text:style-name="P15"><text:span text:style-name="T7">5. </text:span><text:span text:style-name="T7">Item </text:span><text:span text:style-name="T7">(5)</text:span><text:span text:style-name="T7">:</text:span><text:span text:style-name="T7"> Please </text:span><text:span text:style-name="T7">specify the </text:span><text:span text:style-name="T7">starting and ending dates.</text:span></text:p>
            <text:p text:style-name="P16"><text:span text:style-name="T7">6. </text:span><text:span text:style-name="T7">Item </text:span><text:span text:style-name="T7">(10)</text:span><text:span text:style-name="T7">: </text:span><text:span text:style-name="T7">Please </text:span><text:span text:style-name="T7">indicate the p</text:span><text:span text:style-name="T7">ublicity and promotion plan information.</text:span></text:p>
            <text:p text:style-name="P16"><text:span text:style-name="T7">7. </text:span><text:span text:style-name="T7">Item </text:span><text:span text:style-name="T7">(11)</text:span><text:span text:style-name="T7">:</text:span><text:span text:style-name="T7"> </text:span><text:span text:style-name="T7">Please indicate type of a</text:span><text:span text:style-name="T7">ssistance </text:span><text:span text:style-name="T7">requested</text:span><text:span text:style-name="T7">.</text:span></text:p>
            <text:p text:style-name="P16"><text:span text:style-name="T7">8.</text:span><text:span text:style-name="T7">Item </text:span><text:span text:style-name="T7">(12)</text:span><text:span text:style-name="T7">: Please </text:span><text:span text:style-name="T7">list total amount</text:span><text:span text:style-name="T7"> of assistance</text:span><text:span text:style-name="T7">, major budget expense.</text:span></text:p>
            <text:p text:style-name="P16"><text:span text:style-name="T7">9.</text:span><text:span text:style-name="T7">Item </text:span><text:span text:style-name="T7">(13)</text:span><text:span text:style-name="T7">:</text:span><text:span text:style-name="T7"> Please state the expected benefits of the plan.</text:span></text:p>
            <text:p text:style-name="P16"><text:span text:style-name="T7">10. </text:span><text:span text:style-name="T7">Item </text:span><text:span text:style-name="T7">(14)</text:span><text:span text:style-name="T7">:</text:span><text:span text:style-name="T7"> Applicant must affix seal or </text:span><text:span text:style-name="T14">provide</text:span><text:span text:style-name="T7"> signature.</text:span></text:p>
            <text:p text:style-name="P16"><text:span text:style-name="T7">11. </text:span><text:span text:style-name="T7">Item </text:span><text:span text:style-name="T7">(15)</text:span><text:span text:style-name="T7">:</text:span><text:span text:style-name="T7"> Use this column to explain any additional circumstances.</text:span></text:p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2" table:number-rows-spanned="2" office:value-type="string">
            <text:p text:style-name="P3">(5) Date of event </text:p>
          </table:table-cell>
          <table:table-cell table:style-name="Table1.A2" table:number-rows-spanned="2" table:number-columns-spanned="5" office:value-type="string">
            <text:p text:style-name="P7"/>
            <text:p text:style-name="P3">From ___________ to 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2" office:value-type="string">
            <text:p text:style-name="Standard"><text:span text:style-name="T7">(6) Location of event</text:span></text:p>
          </table:table-cell>
          <table:table-cell table:style-name="Table1.A2" table:number-columns-spanned="5" office:value-type="string">
            <text:p text:style-name="P7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table:number-rows-spanned="4" office:value-type="string">
            <text:p text:style-name="P3">(7) Organization statutory responsible person </text:p>
          </table:table-cell>
          <table:table-cell table:style-name="Table1.A2" table:number-rows-spanned="2" office:value-type="string">
            <text:p text:style-name="P3">Chinese</text:p>
          </table:table-cell>
          <table:table-cell table:style-name="Table1.A2" table:number-rows-spanned="2" office:value-type="string">
            <text:p text:style-name="P8">Title</text:p>
          </table:table-cell>
          <table:table-cell table:style-name="Table1.A2" table:number-rows-spanned="2" office:value-type="string">
            <text:p text:style-name="P7"/>
          </table:table-cell>
          <table:table-cell table:style-name="Table1.A2" table:number-rows-spanned="2" office:value-type="string">
            <text:p text:style-name="P8">Name</text:p>
          </table:table-cell>
          <table:table-cell table:style-name="Table1.A2" table:number-rows-spanned="2" office:value-type="string">
            <text:p text:style-name="P7"/>
          </table:table-cell>
          <table:table-cell table:style-name="Table1.A2" table:number-rows-spanned="4" office:value-type="string">
            <text:p text:style-name="P7"/>
          </table:table-cell>
          <table:table-cell table:style-name="Table1.A1" table:number-rows-spanned="4" office:value-type="string">
            <text:p text:style-name="P7"/>
            <text:p text:style-name="P3"/>
            <text:p text:style-name="P3"/>
            <text:p text:style-name="P3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A2" table:number-rows-spanned="2" office:value-type="string">
            <text:p text:style-name="P11"><text:span text:style-name="T11"><text:s/></text:span><text:span text:style-name="T12">English </text:span></text:p>
          </table:table-cell>
          <table:table-cell table:style-name="Table1.A2" table:number-rows-spanned="2" office:value-type="string">
            <text:p text:style-name="P7"/>
          </table:table-cell>
          <table:table-cell table:style-name="Table1.A2" table:number-rows-spanned="2" office:value-type="string">
            <text:p text:style-name="P7"/>
          </table:table-cell>
          <table:table-cell table:style-name="Table1.A2" table:number-rows-spanned="2" office:value-type="string">
            <text:p text:style-name="P7"/>
          </table:table-cell>
          <table:table-cell table:style-name="Table1.A2" table:number-rows-spanned="2" office:value-type="string">
            <text:p text:style-name="P7"/>
          </table:table-cell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3">(8) Phone </text:p>
          </table:table-cell>
          <table:table-cell table:style-name="Table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A2" table:number-rows-spanned="2" office:value-type="string">
            <text:p text:style-name="P7"/>
          </table:table-cell>
          <table:table-cell table:style-name="Table1.A1" table:number-rows-spanned="2" office:value-type="string">
            <text:p text:style-name="P7"/>
          </table:table-cell>
        </table:table-row>
        <table:table-row table:style-name="Table1.28">
          <table:table-cell table:style-name="Table1.A2" office:value-type="string">
            <text:p text:style-name="P3">(9) E-mail</text:p>
          </table:table-cell>
          <table:table-cell table:style-name="Table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粗黑體" svg:font-family="華康粗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0.4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Application for Assistance to Private Groups or Profit-seeking Enterprises Engaging in International Tourism Publicity and Pr</dc:title>
    <dc:subject/>
    <meta:keyword/>
    <dc:description/>
    <meta:initial-creator>plan1-1</meta:initial-creator>
    <meta:creation-date>2009-07-20T15:29:00</meta:creation-date>
    <dc:creator>yeachyi</dc:creator>
    <dc:date>2009-07-20T15:29:00</dc:date>
    <meta:editing-cycles>2</meta:editing-cycles>
    <meta:editing-duration>PT1M</meta:editing-duration>
    <meta:document-statistic meta:table-count="1" meta:image-count="0" meta:object-count="0" meta:page-count="2" meta:paragraph-count="53" meta:word-count="384" meta:character-count="2365" meta:non-whitespace-character-count="2069"/>
    <meta:generator>LibreOffice/6.0.4.2$MacOSX_X86_64 LibreOffice_project/9b0d9b32d5dcda91d2f1a96dc04c645c450872bf</meta:generator>
  </office:meta>
</office:document-meta>
</file>