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84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646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413cm" fo:keep-together="always"/>
    </style:style>
    <style:style style:name="表格1.7" style:family="table-row">
      <style:table-row-properties style:min-row-height="0.6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1.15cm" fo:keep-together="always"/>
    </style:style>
    <style:style style:name="表格1.10" style:family="table-row">
      <style:table-row-properties style:min-row-height="1.371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596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text-properties fo:color="#000000" style:font-name-asian="標楷體1" style:font-size-complex="12pt"/>
    </style:style>
    <style:style style:name="P5" style:family="paragraph" style:parent-style-name="Standard">
      <style:paragraph-properties style:line-height-at-least="0cm"/>
      <style:text-properties fo:color="#000000" style:font-name-asian="標楷體1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0.847cm"/>
    </style:style>
    <style:style style:name="P7" style:family="paragraph" style:parent-style-name="Standard">
      <style:paragraph-properties fo:margin-left="0.212cm" fo:margin-right="0.212cm" fo:text-indent="0cm" style:auto-text-indent="false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style:font-name-asian="標楷體1" style:font-size-complex="12pt"/>
    </style:style>
    <style:style style:name="P9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-asian="標楷體1" style:font-size-complex="12pt"/>
    </style:style>
    <style:style style:name="P11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12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="標楷體" style:font-size-complex="12pt"/>
    </style:style>
    <style:style style:name="P13" style:family="paragraph" style:parent-style-name="Standard">
      <style:paragraph-properties fo:margin-left="0.212cm" fo:margin-right="0.212cm" fo:margin-top="0.318cm" fo:margin-bottom="0.318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.212cm" fo:margin-right="0.212cm" fo:margin-top="0.318cm" fo:margin-bottom="0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text-underline-style="solid" style:text-underline-width="auto" style:text-underline-color="font-color" style:font-name-asian="標楷體1" style:font-size-complex="12pt"/>
    </style:style>
    <style:style style:name="P16" style:family="paragraph" style:parent-style-name="Standard">
      <style:paragraph-properties fo:margin-left="0.088cm" fo:margin-right="0.088cm" style:line-height-at-least="0cm" fo:text-indent="0cm" style:auto-text-indent="false"/>
      <style:text-properties fo:color="#000000" style:font-name-asian="標楷體1" style:font-size-complex="12pt"/>
    </style:style>
    <style:style style:name="P17" style:family="paragraph" style:parent-style-name="Standard">
      <style:paragraph-properties fo:margin-top="0.212cm" fo:margin-bottom="0cm" loext:contextual-spacing="false" style:line-height-at-least="0cm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1">
      <style:paragraph-properties style:line-height-at-least="0cm" style:snap-to-layout-grid="false"/>
    </style:style>
    <style:style style:name="T1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color="#ff0000" style:font-name-asian="標楷體1" style:font-size-complex="12pt"/>
    </style:style>
    <style:style style:name="T6" style:family="text">
      <style:text-properties fo:color="#000000" style:font-name-asian="標楷體1" style:font-size-complex="12pt"/>
    </style:style>
    <style:style style:name="T7" style:family="text">
      <style:text-properties fo:color="#000000" fo:font-size="13pt" style:font-name-asian="標楷體1" style:font-size-asian="13pt" style:font-size-complex="13pt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808080" fo:font-size="13pt" fo:letter-spacing="-0.035cm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1">Application Form</text:span><text:bookmark-end text:name="_GoBack"/><text:span text:style-name="T1"> for Tourism Bureau, MOTC, Directions on Subsidizing Overseas Regular Charter Flights to Taiwan for the Promotion of Sustainable Travel and Tourism in the Hualien-Taitung Region </text:span></text:p>
      <text:p text:style-name="P6"><text:span text:style-name="T2">Date of application：</text:span><text:span text:style-name="T3"> <text:s text:c="3"/></text:span><text:span text:style-name="T2">(year)</text:span><text:span text:style-name="T3"> <text:s text:c="3"/></text:span><text:span text:style-name="T2">(month)</text:span><text:span text:style-name="T3"> <text:s text:c="3"/></text:span><text:span text:style-name="T2">(day) <text:s/>Contact person：</text:span><text:span text:style-name="T3"> <text:s text:c="12"/></text:span><text:span text:style-name="T2">Tel：</text:span><text:span text:style-name="T3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Applicant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Responsible person</text:span></text:p>
          </table:table-cell>
          <table:table-cell table:style-name="表格1.A1" office:value-type="string">
            <text:p text:style-name="P1"><text:span text:style-name="T4"><text:s text:c="2"/></text:span></text:p>
          </table:table-cell>
          <table:table-cell table:style-name="表格1.A1" office:value-type="string">
            <text:p text:style-name="P2"><text:span text:style-name="T4">Phone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4">Job title</text:span></text:p>
          </table:table-cell>
          <table:table-cell table:style-name="表格1.A1" office:value-type="string">
            <text:p text:style-name="P2"><text:span text:style-name="T5"><text:s/></text:span></text:p>
          </table:table-cell>
          <table:table-cell table:style-name="表格1.A1" office:value-type="string">
            <text:p text:style-name="P2"><text:span text:style-name="T4">Fax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7"><text:span text:style-name="T4">Address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Type of aircraft and number of passenger seats</text:span>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6">Route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6">Time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6">Summarized facts of application</text:span></text:p>
            <text:p text:style-name="P9"><text:span text:style-name="T6">(including expected number of passengers, passenger load factor, etc.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6">Projected benefits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6">Items and amount of subsidy applied for</text:span></text:p>
          </table:table-cell>
          <table:table-cell table:style-name="表格1.B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7"><text:span text:style-name="T7">Explanation:</text:span></text:p>
            <text:list xml:id="list3454702439784621231" text:style-name="WWNum1">
              <text:list-item>
                <text:p text:style-name="P20"><text:span text:style-name="T7">The content of the attached plan for charter flight to Taiwan should include: Charter flight size, projected number of passengers, itinerary, charter contract, proof of other travel agency relinquishing subsidy application (where two or more travel agencies jointly enlist passengers for a charter flight), etc.</text:span></text:p>
              </text:list-item>
              <text:list-item>
                <text:p text:style-name="P20"><text:span text:style-name="T7">If an application under this subsidy program is approved, the applicant may not further apply to the Bureau for a subsidy under another promotional program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span text:style-name="T9">Reviewing unit： <text:s text:c="16"/>Office <text:s text:c="12"/></text:span><text:span text:style-name="T10">（signed/stamped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俊傑</meta:initial-creator>
    <dc:creator>曾俊傑</dc:creator>
    <meta:editing-cycles>1</meta:editing-cycles>
    <meta:creation-date>2019-02-22T02:57:00</meta:creation-date>
    <dc:date>2019-02-22T02:5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60" meta:character-count="1112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