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534in" text:min-label-width="0.5in"/>
      </text:list-level-style-number>
      <text:list-level-style-number text:level="2" style:num-suffix="、" style:num-format="甲, 乙, 丙, ...">
        <style:list-level-properties text:space-before="0.9868in" text:min-label-width="0.3333in"/>
      </text:list-level-style-number>
      <text:list-level-style-number text:level="3" style:num-suffix="." style:num-format="i">
        <style:list-level-properties fo:text-align="end" text:space-before="1.3201in" text:min-label-width="0.3333in"/>
      </text:list-level-style-number>
      <text:list-level-style-number text:level="4" style:num-suffix="." style:num-format="1">
        <style:list-level-properties text:space-before="1.6534in" text:min-label-width="0.3333in"/>
      </text:list-level-style-number>
      <text:list-level-style-number text:level="5" style:num-suffix="、" style:num-format="甲, 乙, 丙, ...">
        <style:list-level-properties text:space-before="1.9868in" text:min-label-width="0.3333in"/>
      </text:list-level-style-number>
      <text:list-level-style-number text:level="6" style:num-suffix="." style:num-format="i">
        <style:list-level-properties fo:text-align="end" text:space-before="2.3201in" text:min-label-width="0.3333in"/>
      </text:list-level-style-number>
      <text:list-level-style-number text:level="7" style:num-suffix="." style:num-format="1">
        <style:list-level-properties text:space-before="2.6534in" text:min-label-width="0.3333in"/>
      </text:list-level-style-number>
      <text:list-level-style-number text:level="8" style:num-suffix="、" style:num-format="甲, 乙, 丙, ...">
        <style:list-level-properties text:space-before="2.9868in" text:min-label-width="0.3333in"/>
      </text:list-level-style-number>
      <text:list-level-style-number text:level="9" style:num-suffix="." style:num-format="i">
        <style:list-level-properties fo:text-align="end" text:space-before="3.320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left="0.1256in" fo:text-indent="-0.02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916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916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916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916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916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916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916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916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916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916in" fo:margin-left="1.6944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91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91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91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916in" fo:margin-left="0.875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916in" fo:margin-left="2.4166in" fo:text-indent="-1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1.8333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916in" fo:margin-left="1.4444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916in" fo:margin-left="1.4444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916in" fo:margin-left="1.4444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91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916in" fo:margin-left="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916in" fo:margin-left="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916in" fo:margin-left="0.4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916in" fo:margin-left="0.4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916in" fo:margin-left="0.4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916in" fo:margin-left="0.4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break-before="page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margin-bottom="0.125in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4" style:family="table-column">
      <style:table-column-properties style:column-width="0.3444in" style:use-optimal-column-width="false"/>
    </style:style>
    <style:style style:name="TableColumn45" style:family="table-column">
      <style:table-column-properties style:column-width="2.2305in" style:use-optimal-column-width="false"/>
    </style:style>
    <style:style style:name="TableColumn46" style:family="table-column">
      <style:table-column-properties style:column-width="0.6875in" style:use-optimal-column-width="false"/>
    </style:style>
    <style:style style:name="TableColumn47" style:family="table-column">
      <style:table-column-properties style:column-width="0.6875in" style:use-optimal-column-width="false"/>
    </style:style>
    <style:style style:name="TableColumn48" style:family="table-column">
      <style:table-column-properties style:column-width="2.1055in" style:use-optimal-column-width="false"/>
    </style:style>
    <style:style style:name="Table43" style:family="table">
      <style:table-properties style:width="6.0555in" fo:margin-left="0in" table:align="left"/>
    </style:style>
    <style:style style:name="TableRow49" style:family="table-row">
      <style:table-row-properties style:min-row-height="0.6076in" style:use-optimal-row-height="false"/>
    </style:style>
    <style:style style:name="TableCell5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076in" style:use-optimal-row-height="false"/>
    </style:style>
    <style:style style:name="TableCell5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201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9236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256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09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6215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6215in" style:use-optimal-row-height="false"/>
    </style:style>
    <style:style style:name="P11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ableRow122" style:family="table-row">
      <style:table-row-properties style:min-row-height="0.6215in" style:use-optimal-row-height="false"/>
    </style:style>
    <style:style style:name="P1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 fo:margin-left="0.5833in" fo:text-indent="-0.58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222in" fo:margin-left="0.5833in" fo:text-indent="-0.58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</style:style>
    <style:style style:name="TableRow133" style:family="table-row">
      <style:table-row-properties style:min-row-height="0.6215in" style:use-optimal-row-height="false"/>
    </style:style>
    <style:style style:name="P1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 fo:margin-left="0.75in" fo:text-indent="-0.7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</style:style>
    <style:style style:name="TableRow143" style:family="table-row">
      <style:table-row-properties style:min-row-height="0.6215in" style:use-optimal-row-height="false"/>
    </style:style>
    <style:style style:name="P14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ableRow156" style:family="table-row">
      <style:table-row-properties style:min-row-height="0.6048in" style:use-optimal-row-height="false"/>
    </style:style>
    <style:style style:name="TableCell1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break-before="page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margin-bottom="0.125in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3" style:family="table-column">
      <style:table-column-properties style:column-width="0.743in"/>
    </style:style>
    <style:style style:name="TableColumn164" style:family="table-column">
      <style:table-column-properties style:column-width="0.743in"/>
    </style:style>
    <style:style style:name="TableColumn165" style:family="table-column">
      <style:table-column-properties style:column-width="0.743in"/>
    </style:style>
    <style:style style:name="TableColumn166" style:family="table-column">
      <style:table-column-properties style:column-width="0.743in"/>
    </style:style>
    <style:style style:name="TableColumn167" style:family="table-column">
      <style:table-column-properties style:column-width="0.743in"/>
    </style:style>
    <style:style style:name="TableColumn168" style:family="table-column">
      <style:table-column-properties style:column-width="0.743in"/>
    </style:style>
    <style:style style:name="TableColumn169" style:family="table-column">
      <style:table-column-properties style:column-width="0.743in"/>
    </style:style>
    <style:style style:name="TableColumn170" style:family="table-column">
      <style:table-column-properties style:column-width="0.743in"/>
    </style:style>
    <style:style style:name="Table162" style:family="table">
      <style:table-properties style:width="5.9444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611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611in"/>
      <style:text-properties style:font-name="標楷體" style:font-name-asian="標楷體"/>
    </style:style>
    <style:style style:name="P176" style:parent-style-name="內文" style:family="paragraph">
      <style:paragraph-properties fo:line-height="0.3611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3611in"/>
      <style:text-properties style:font-name="標楷體" style:font-name-asian="標楷體"/>
    </style:style>
    <style:style style:name="P179" style:parent-style-name="內文" style:family="paragraph">
      <style:paragraph-properties fo:line-height="0.3611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3611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3611in"/>
      <style:text-properties style:font-name="標楷體" style:font-name-asian="標楷體"/>
    </style:style>
    <style:style style:name="P184" style:parent-style-name="內文" style:family="paragraph">
      <style:paragraph-properties fo:line-height="0.3611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611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611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margin-top="0.25in" fo:margin-left="0.4861in" fo:text-indent="-0.486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break-before="page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margin-bottom="0.125in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69" style:family="table-column">
      <style:table-column-properties style:column-width="0.7416in"/>
    </style:style>
    <style:style style:name="TableColumn370" style:family="table-column">
      <style:table-column-properties style:column-width="0.6638in"/>
    </style:style>
    <style:style style:name="TableColumn371" style:family="table-column">
      <style:table-column-properties style:column-width="0.6645in"/>
    </style:style>
    <style:style style:name="TableColumn372" style:family="table-column">
      <style:table-column-properties style:column-width="0.6638in"/>
    </style:style>
    <style:style style:name="TableColumn373" style:family="table-column">
      <style:table-column-properties style:column-width="0.6645in"/>
    </style:style>
    <style:style style:name="TableColumn374" style:family="table-column">
      <style:table-column-properties style:column-width="0.6638in"/>
    </style:style>
    <style:style style:name="TableColumn375" style:family="table-column">
      <style:table-column-properties style:column-width="0.6645in"/>
    </style:style>
    <style:style style:name="TableColumn376" style:family="table-column">
      <style:table-column-properties style:column-width="0.6638in"/>
    </style:style>
    <style:style style:name="TableColumn377" style:family="table-column">
      <style:table-column-properties style:column-width="0.6645in"/>
    </style:style>
    <style:style style:name="Table368" style:family="table">
      <style:table-properties style:width="6.0555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margin-top="0.25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margin-top="0.25in" fo:line-height="200%" fo:margin-left="0.4861in" fo:text-indent="-0.486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margin-top="0.25in" fo:line-height="200%" fo:margin-left="0.4861in" fo:text-indent="-0.4861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98.12.01修正後之</text:span><text:span text:style-name="T3">交通部觀光局獎勵</text:span><text:span text:style-name="T4">觀光旅館業及旅館業</text:span><text:span text:style-name="T5">品質提昇補助要點作業規範</text:span></text:p>
      <text:p text:style-name="P6">一、依據：交通部九十八年十一月二十日交路字第○九八○○一○八五七號函核定辦理。</text:p>
      <text:p text:style-name="P7">二、目的：為鼓勵觀光旅館業及旅館業委託專業團隊辦理軟硬體規劃，提昇服務品質，提供國內外旅客優質住宿環境。</text:p>
      <text:p text:style-name="P8">三、補助對象：依法取得旅館業登記證者之旅館業或取得觀光旅館業執照</text:p>
      <text:p text:style-name="P9"><text:s text:c="13"/>之觀光旅館業。</text:p>
      <text:p text:style-name="P10">四、補助條件：</text:p>
      <text:p text:style-name="P11"><text:s text:c="4"/>(一)客房總數應達十五間以上。</text:p>
      <text:p text:style-name="P12"><text:s text:c="4"/>(二)申請補助之旅館或觀光旅館其實際投入品質提昇之軟、硬體規劃</text:p>
      <text:p text:style-name="P13"><text:s text:c="8"/>更新及相關資金，旅館應達新臺幣五百萬元以上；觀光旅館應達</text:p>
      <text:p text:style-name="P14"><text:s text:c="8"/>新臺幣一千五百萬元以上。</text:p>
      <text:p text:style-name="P15">五、申請時間：每年一月一日至十二月三十一日受理申請。以專人送達或郵戳時間為憑，收件截止日如遇假日，則順延至第一個上班日。</text:p>
      <text:p text:style-name="P16">六、申請方式：補助對象應於申請期限內提出完整改善計畫書，計畫書內容至少列明(一)計畫名稱(二)辦理期程(三)執行單位(四)計畫內容及實際作業方式(五)人員編組及分工(六)預期效益(七)經費概算（含資金來源）。</text:p>
      <text:p text:style-name="P17">七、審查時間：每年一月、四月、七月、十月。</text:p>
      <text:p text:style-name="P18">八、審查方式：分資格審查及審查小組會議審查兩階段。</text:p>
      <text:p text:style-name="P19">(一)資格審查：觀光旅館業由本局業務組負責審查其資格及文件；旅館業由本局旅館業查報督導中心負責審查其資格及文件。（資格審查表如附件一）</text:p>
      <text:p text:style-name="P20">(二)審查會議：</text:p>
      <text:p text:style-name="P21">1.審查委員：由本局相關人員及建築、室內設計、觀光旅館業及</text:p>
      <text:p text:style-name="P22"><text:s text:c="12"/>旅館業經營管理者等專家學者共九至十一人組成，</text:p>
      <text:p text:style-name="P23"><text:s text:c="12"/>並核定補助金額。</text:p>
      <text:p text:style-name="P24">2.審查會議應有二分之一以上審查委員出席，始得開議。</text:p>
      <text:p text:style-name="P25">3.如有必要得要求補助對象依送件順序到場簡報說明（簡報及接受詢答合計二十至三十分鐘）。</text:p>
      <text:p text:style-name="P26">4.審查項目及配分：計畫完整性百分之二十、計畫可行性百分之二十、執行單位執行能力百分之二十、計畫<text:soft-page-break/>規模百分之十五、資金確定性及穩定性百分之十五、其他百分之十。</text:p>
      <text:p text:style-name="P27">5.補助標準：總平均分數達九十分以上者，原則補助委託費用百分之八十，並以新台幣一百萬元為限；總平均分數達八十五分，未滿九十分者，原則補助委託費用百分之七十，並以新台幣九十萬元為限；總平均分數達八十分，未滿八十五分者，原則補助委託費用百分之六十，並以新台幣八十萬元為限，總平均分數未達八十分者，不予補助；補助額度經委員會議最後討論決議。</text:p>
      <text:p text:style-name="P28">6.評分：審查委員針對補助對象所提計畫書，依前點規定分別評分（如附件二），評分簽名後，交本局業務組或旅館業查報督導中心彙整評分彙整表（如附件三），再請審查委員簽名確認。</text:p>
      <text:p text:style-name="P29">7.決議：審查委員依補助要點第九點規定之審查項目及配分比評分，並由審查會議作成補助對象、成數及金額之最後決議。</text:p>
      <text:p text:style-name="P30">8.審查委員與補助對象有相關利害關係者，應主動迴避。</text:p>
      <text:p text:style-name="P31">9.審查結果簽奉核准後，正式函知補助對象。</text:p>
      <text:p text:style-name="P32">九、補助對象應於整修工程完竣後三十日內向本局申請核給補助，至遲不得逾越當年十二月二十日，並應於同意補助起一年內申請核給補助，逾期得不予受理。補助對象申請核給補助時應備具下列文件：</text:p>
      <text:p text:style-name="P33">(一)改善成果報告（含計畫執行前後對照資料與相關說明）暨攝影</text:p>
      <text:p text:style-name="P34"><text:s text:c="4"/>著作授權使用書。</text:p>
      <text:p text:style-name="P35"><text:s text:c="4"/>(二)領據。</text:p>
      <text:p text:style-name="P36">(三)收支清單(支出原始憑證正本，請自行保存，以備相關單位查</text:p>
      <text:p text:style-name="P37"><text:s text:c="4"/>核)。</text:p>
      <text:p text:style-name="P38">(四)補助事項實支經費總額、本局及其他補助機關實際補助金額之<text:s text:c="3"/></text:p>
      <text:p text:style-name="P39"><text:s text:c="4"/>結報表。</text:p>
      <text:p text:style-name="P40">十、補助對象計畫執行期間，本局得邀請外聘審查委員實地訪查，補助對象應予配合，不得拒絕，經訪查發現執行情形不符原申請內容者，本局得要求改進，如不願配合改進，或實際執行結果不符原提案計畫者，本局得撤銷原申請，不予補助，且五年內得不受理申請補助。</text:p>
      <text:soft-page-break/>
      <text:p text:style-name="P41">附件一</text:p>
      <text:p text:style-name="P42">資<text:s text:c="3"/>格<text:s text:c="3"/>審<text:s text:c="3"/>查<text:s text:c="3"/>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旅館名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項 <text:s text:c="7"/>目</text:p>
          </table:table-cell>
          <table:covered-table-cell/>
          <table:table-cell table:style-name="TableCell57">
            <text:p text:style-name="P58">符合</text:p>
          </table:table-cell>
          <table:table-cell table:style-name="TableCell59">
            <text:p text:style-name="P60">不符</text:p>
          </table:table-cell>
          <table:table-cell table:style-name="TableCell61">
            <text:p text:style-name="P62">備 <text:s text:c="5"/>註</text:p>
          </table:table-cell>
        </table:table-row>
        <table:table-row table:style-name="TableRow63">
          <table:table-cell table:style-name="TableCell64" table:number-columns-spanned="2">
            <text:p text:style-name="P65">送件日期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日期： <text:s text:c="2"/>年 <text:s text:c="2"/>月 <text:s text:c="2"/>日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觀光旅館業營業執照或</text:span><text:span text:style-name="T76">旅館業登記證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字號：</text:p>
          </table:table-cell>
        </table:table-row>
        <table:table-row table:style-name="TableRow83">
          <table:table-cell table:style-name="TableCell84" table:number-columns-spanned="2">
            <text:p text:style-name="P85">房間數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總間數： <text:s text:c="9"/>間</text:p>
          </table:table-cell>
        </table:table-row>
        <table:table-row table:style-name="TableRow92">
          <table:table-cell table:style-name="TableCell93" table:number-columns-spanned="2">
            <text:p text:style-name="P94">配合投入資金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金額： <text:s text:c="11"/>元</text:p>
          </table:table-cell>
        </table:table-row>
        <table:table-row table:style-name="TableRow101">
          <table:table-cell table:style-name="TableCell102" table:number-rows-spanned="5">
            <text:p text:style-name="P103">計畫書內容</text:p>
          </table:table-cell>
          <table:table-cell table:style-name="TableCell104">
            <text:p text:style-name="P105">整體規劃內容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依本要點第八條規定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相關設計圖說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建築物室內裝修業登記證</text:p>
            <text:p text:style-name="P126">影本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營利事業登記證影本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觀光旅館業營業執照或</text:span><text:span text:style-name="T148">旅館業登記證者</text:span><text:span text:style-name="T149">影本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審查結果</text:p>
          </table:table-cell>
          <table:covered-table-cell/>
          <table:covered-table-cell/>
          <table:covered-table-cell/>
          <table:covered-table-cell/>
        </table:table-row>
      </table:table>
      <text:p text:style-name="P159">註：計畫書請繳交一式十二份</text:p>
      <text:soft-page-break/>
      <text:p text:style-name="P160">附件二</text:p>
      <text:p text:style-name="P161">評<text:s text:c="4"/>分<text:s text:c="4"/>表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名稱</text:p>
          </table:table-cell>
          <table:table-cell table:style-name="TableCell174">
            <text:p text:style-name="P175">計畫</text:p>
            <text:p text:style-name="P176">完整性</text:p>
          </table:table-cell>
          <table:table-cell table:style-name="TableCell177">
            <text:p text:style-name="P178">計畫</text:p>
            <text:p text:style-name="P179">可行性</text:p>
          </table:table-cell>
          <table:table-cell table:style-name="TableCell180">
            <text:p text:style-name="P181">執行能力</text:p>
          </table:table-cell>
          <table:table-cell table:style-name="TableCell182">
            <text:p text:style-name="P183">計畫</text:p>
            <text:p text:style-name="P184">規模</text:p>
          </table:table-cell>
          <table:table-cell table:style-name="TableCell185">
            <text:p text:style-name="P186">資金確定性及穩定性</text:p>
          </table:table-cell>
          <table:table-cell table:style-name="TableCell187">
            <text:p text:style-name="P188">其他</text:p>
          </table:table-cell>
          <table:table-cell table:style-name="TableCell189">
            <text:p text:style-name="P190"/>
            <text:p text:style-name="P191">總分</text:p>
          </table:table-cell>
        </table:table-row>
        <table:table-row table:style-name="TableRow192">
          <table:table-cell table:style-name="TableCell193">
            <text:p text:style-name="P194">A旅館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B旅館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C旅館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D旅館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E旅館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F旅館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G旅館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H旅館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I旅館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J旅館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<text:span text:style-name="T363"><text:s text:c="26"/></text:span><text:span text:style-name="T364"><text:s text:c="2"/>審查委員(簽名)：</text:span><text:span text:style-name="T365"><text:s text:c="13"/></text:span></text:p>
      <text:soft-page-break/>
      <text:p text:style-name="P366">附件三<text:s/></text:p>
      <text:p text:style-name="P367">評<text:s text:c="4"/>分<text:s text:c="4"/>彙 <text:s text:c="3"/>整 <text:s text:c="3"/>表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名稱</text:p>
          </table:table-cell>
          <table:table-cell table:style-name="TableCell381">
            <text:p text:style-name="P382">A委員</text:p>
          </table:table-cell>
          <table:table-cell table:style-name="TableCell383">
            <text:p text:style-name="P384">B委員</text:p>
          </table:table-cell>
          <table:table-cell table:style-name="TableCell385">
            <text:p text:style-name="P386">C委員</text:p>
          </table:table-cell>
          <table:table-cell table:style-name="TableCell387">
            <text:p text:style-name="P388">D委員</text:p>
          </table:table-cell>
          <table:table-cell table:style-name="TableCell389">
            <text:p text:style-name="P390">E委員</text:p>
          </table:table-cell>
          <table:table-cell table:style-name="TableCell391">
            <text:p text:style-name="P392">F委員</text:p>
          </table:table-cell>
          <table:table-cell table:style-name="TableCell393">
            <text:p text:style-name="P394">總分</text:p>
          </table:table-cell>
          <table:table-cell table:style-name="TableCell395">
            <text:p text:style-name="P396">平均</text:p>
          </table:table-cell>
        </table:table-row>
        <table:table-row table:style-name="TableRow397">
          <table:table-cell table:style-name="TableCell398">
            <text:p text:style-name="P399">A旅館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B旅館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C旅館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D旅館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E旅館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F旅館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G旅館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H旅館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I旅館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J旅館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<text:span text:style-name="T588">審查委員(簽名)：</text:span><text:span text:style-name="T589"><text:s text:c="13"/></text:span><text:span text:style-name="T590"><text:s text:c="2"/></text:span><text:span text:style-name="T591"><text:s text:c="13"/></text:span><text:span text:style-name="T592"><text:s text:c="2"/></text:span><text:span text:style-name="T593"><text:s text:c="13"/></text:span></text:p>
      <text:p text:style-name="P594"><text:span text:style-name="T595"><text:s text:c="16"/></text:span><text:span text:style-name="T596"><text:s text:c="13"/></text:span><text:span text:style-name="T597"><text:s text:c="2"/></text:span><text:span text:style-name="T598"><text:s text:c="13"/></text:span><text:span text:style-name="T599"><text:s text:c="2"/></text:span><text:span text:style-name="T600"><text:s text:c="13"/></text:span></text:p>
      <text:p text:style-name="P601"><text:span text:style-name="T602"><text:s text:c="16"/></text:span><text:span text:style-name="T603"><text:s text:c="13"/></text:span><text:span text:style-name="T604"><text:s text:c="2"/></text:span><text:span text:style-name="T605"><text:s text:c="7"/></text:span><text:span text:style-name="T606"><text:s text:c="6"/></text:span><text:span text:style-name="T607"><text:s text:c="2"/></text:span><text:span text:style-name="T608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534in" text:min-label-width="0.5in"/>
      </text:list-level-style-number>
      <text:list-level-style-number text:level="2" style:num-suffix="、" style:num-format="甲, 乙, 丙, ...">
        <style:list-level-properties text:space-before="0.9868in" text:min-label-width="0.3333in"/>
      </text:list-level-style-number>
      <text:list-level-style-number text:level="3" style:num-suffix="." style:num-format="i">
        <style:list-level-properties fo:text-align="end" text:space-before="1.3201in" text:min-label-width="0.3333in"/>
      </text:list-level-style-number>
      <text:list-level-style-number text:level="4" style:num-suffix="." style:num-format="1">
        <style:list-level-properties text:space-before="1.6534in" text:min-label-width="0.3333in"/>
      </text:list-level-style-number>
      <text:list-level-style-number text:level="5" style:num-suffix="、" style:num-format="甲, 乙, 丙, ...">
        <style:list-level-properties text:space-before="1.9868in" text:min-label-width="0.3333in"/>
      </text:list-level-style-number>
      <text:list-level-style-number text:level="6" style:num-suffix="." style:num-format="i">
        <style:list-level-properties fo:text-align="end" text:space-before="2.3201in" text:min-label-width="0.3333in"/>
      </text:list-level-style-number>
      <text:list-level-style-number text:level="7" style:num-suffix="." style:num-format="1">
        <style:list-level-properties text:space-before="2.6534in" text:min-label-width="0.3333in"/>
      </text:list-level-style-number>
      <text:list-level-style-number text:level="8" style:num-suffix="、" style:num-format="甲, 乙, 丙, ...">
        <style:list-level-properties text:space-before="2.9868in" text:min-label-width="0.3333in"/>
      </text:list-level-style-number>
      <text:list-level-style-number text:level="9" style:num-suffix="." style:num-format="i">
        <style:list-level-properties fo:text-align="end" text:space-before="3.320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25in" fo:margin-bottom="0.7486in" fo:margin-right="1.01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觀光局補助旅館業品質提昇實施要點</dc:title>
    <meta:initial-creator>admin</meta:initial-creator>
    <dc:creator>萬少琦</dc:creator>
    <meta:creation-date>2018-09-27T09:39:00Z</meta:creation-date>
    <dc:date>2018-09-27T09:39:00Z</dc:date>
    <meta:print-date>2010-01-27T07:3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0" meta:character-count="2412" meta:row-count="17" meta:non-whitespace-character-count="2056"/>
  </office:meta>
</office:document-meta>
</file>