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text:style-name="WW_CharLFO3LVL2" style:num-suffix="." style:num-format="１, ２, ３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2" text:style-name="WW_CharLFO5LVL2" style:num-suffix=".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118in" text:list-level-position-and-space-mode="label-alignment">
          <style:list-level-label-alignment text:label-followed-by="listtab" fo:margin-left="0.8034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1965in" fo:text-indent="-0.1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1965in" fo:text-indent="-0.1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0.1965in" fo:text-indent="-0.1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1965in" fo:text-indent="-0.1951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1965in" fo:text-indent="-0.1951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1965in" fo:text-indent="-0.1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1965in" fo:text-indent="-0.1951in">
        <style:tab-stops/>
      </style:paragraph-properties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tyle="italic" style:font-style-asian="italic"/>
    </style:style>
    <style:style style:name="T68" style:parent-style-name="預設段落字型" style:family="text">
      <style:text-properties style:font-name="標楷體" style:font-name-asian="標楷體" fo:font-style="italic" style:font-style-asian="italic"/>
    </style:style>
    <style:style style:name="T69" style:parent-style-name="預設段落字型" style:family="text">
      <style:text-properties style:font-name="標楷體" style:font-name-asian="標楷體" fo:font-style="italic" style:font-style-asian="italic"/>
    </style:style>
    <style:style style:name="T70" style:parent-style-name="預設段落字型" style:family="text">
      <style:text-properties style:font-name="標楷體" style:font-name-asian="標楷體" fo:font-style="italic" style:font-style-asian="italic"/>
    </style:style>
    <style:style style:name="T71" style:parent-style-name="預設段落字型" style:family="text">
      <style:text-properties style:font-name="標楷體" style:font-name-asian="標楷體" fo:font-style="italic" style:font-style-asian="italic"/>
    </style:style>
    <style:style style:name="T72" style:parent-style-name="預設段落字型" style:family="text">
      <style:text-properties style:font-name="標楷體" style:font-name-asian="標楷體" fo:font-style="italic" style:font-style-asian="italic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margin-left="0in" fo:text-indent="-0.0986in">
        <style:tab-stops/>
      </style:paragraph-properties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0.5013in" fo:text-indent="-0.5013in">
        <style:tab-stops/>
      </style:paragraph-properties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6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389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0" svg:stroke-width="0.02083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3125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1" svg:stroke-width="0.02083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4" svg:stroke-width="0.02083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3125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觀光局獎勵旅宿業品質提升流程及說明</text:p>
      <text:p text:style-name="P2"><text:span text:style-name="T3"><draw:frame draw:z-index="251656192" draw:id="id0" draw:style-name="a0" draw:name="Text Box 118" text:anchor-type="paragraph" svg:x="5.35694in" svg:y="0.16528in" svg:width="1.82083in" svg:height="5.59375in" style:rel-width="scale" style:rel-height="scale"><draw:text-box><text:p text:style-name="P4"><text:span text:style-name="T5">※</text:span><text:span text:style-name="T6">補助項目</text:span><text:span text:style-name="T7">：</text:span></text:p><text:p text:style-name="P8">1.清真餐飲獨立用餐空間、廚房裝修費及購置清真專用餐廚用具。</text:p><text:p text:style-name="P9">2.穆斯林友善旅館設置淨下設施。</text:p><text:p text:style-name="P10">3.興(修)建完成無障礙客房並設置通用化設施。</text:p><text:p text:style-name="P11">4.星級旅館首次加入國際或國內外連鎖旅館品牌。</text:p><text:p text:style-name="P12">5.星級旅館創新本土連鎖品牌。</text:p><text:p text:style-name="P13">6.加入臺灣旅宿網訂房平台結合電子發票或電子收據相關服務。<text:s/></text:p><text:p text:style-name="P14"><text:span text:style-name="T15">7.</text:span><text:span text:style-name="T16">加入臺灣旅宿網訂房平台使用企業</text:span><text:span text:style-name="T17">資源管理(ERP)或飯店管理(PMS)等旅宿管理系統。</text:span></text:p></draw:text-box><svg:title/><svg:desc/></draw:frame></text:span><draw:custom-shape svg:x="-0.45in" svg:y="0.21528in" svg:width="2.1125in" svg:height="4.86389in" draw:z-index="251642880" draw:id="id1" draw:style-name="a2" draw:name="Rectangle 50" text:anchor-type="paragraph"><svg:title/><svg:desc/><text:p text:style-name="P18"><text:span text:style-name="T19">※</text:span><text:span text:style-name="T20">計畫內容</text:span><text:span text:style-name="T21">：</text:span></text:p><text:p text:style-name="P22">1.計畫名稱及前言。</text:p><text:p text:style-name="P23">2.預定辦理期程。</text:p><text:p text:style-name="P24">3.執行單位。</text:p><text:p text:style-name="P25">4.計畫內容及作業方式。</text:p><text:p text:style-name="P26">5.人員編組及分工。</text:p><text:p text:style-name="P27">6.預期效益及計畫績效衡量指標(含房價)。</text:p><text:p text:style-name="P28">7.經費概算（含經費明細及資金來源）。</text:p><text:p text:style-name="P29">8.同項申請補助事項未曾受其他政府相關機關專案補助切結書。</text:p><text:p text:style-name="P30">9.證明文件</text:p><text:p text:style-name="P31"><text:span text:style-name="T32">(</text:span><text:span text:style-name="T33">1</text:span><text:span text:style-name="T34">)</text:span><text:span text:style-name="T35">經觀光主管機關核發之營業執照或登記證。</text:span></text:p><text:p text:style-name="P36"><text:span text:style-name="T37">(</text:span><text:span text:style-name="T38">2</text:span><text:span text:style-name="T39">)</text:span><text:span text:style-name="T40">其它補助項目相關證明文件影本。</text:span></text:p><text:p text:style-name="P41"><text:span text:style-name="T42"><text:s/></text:span><text:span text:style-name="T43">(</text:span><text:span text:style-name="T44">穆斯林</text:span><text:span text:style-name="T45">餐飲</text:span><text:span text:style-name="T46">、</text:span><text:span text:style-name="T47">廚房</text:span><text:span text:style-name="T48">、</text:span><text:span text:style-name="T49">客房</text:span><text:span text:style-name="T50">、公共廁所</text:span><text:span text:style-name="T51">平面圖)</text:span></text:p><text:p text:style-name="P52"><text:s/>(無障礙客房及通用化設施平面圖)</text:p><draw:enhanced-geometry draw:type="non-primitive" svg:viewBox="0 0 21600 21600" draw:enhanced-path="M 0 0 L 21600 0 21600 21600 0 21600 Z N"/></draw:custom-shape><text:span text:style-name="T53"><draw:frame draw:z-index="251649024" draw:id="id2" draw:style-name="a3" draw:name="Text Box 77" text:anchor-type="paragraph" svg:x="2.475in" svg:y="0.16528in" svg:width="1.94583in" svg:height="0.63125in" style:rel-width="scale" style:rel-height="scale"><draw:text-box><text:p text:style-name="內文"><text:span text:style-name="T54">業者</text:span><text:span text:style-name="T55">提</text:span><text:span text:style-name="T56">申請補助項</text:span><text:span text:style-name="T57">目計畫</text:span><text:span text:style-name="T58">送</text:span><text:span text:style-name="T59">交通部觀光</text:span><text:span text:style-name="T60">局</text:span><text:span text:style-name="T61">審查</text:span></text:p></draw:text-box><svg:title/><svg:desc/></draw:frame></text:span><text:span text:style-name="T62"><text:s text:c="52"/></text:span><text:span text:style-name="T63"><text:s text:c="46"/></text:span></text:p>
      <text:p text:style-name="內文"><text:span text:style-name="T64"><draw:connector draw:type="line" svg:x1="1.7125in" svg:y1="0.05972in" svg:x2="2.475in" svg:y2="0.05972in" draw:z-index="251652096" draw:id="id3" draw:style-name="a5" draw:name="AutoShape 106" text:anchor-type="paragraph"><svg:title/><svg:desc/></draw:connector></text:span><text:span text:style-name="T65"><draw:connector draw:type="line" svg:x1="4.42083in" svg:y1="0.05764in" svg:x2="5.27917in" svg:y2="0.06597in" draw:z-index="251667456" draw:id="id4" draw:style-name="a7" draw:name="AutoShape 139" text:anchor-type="paragraph"><svg:title/><svg:desc/></draw:connector></text:span><text:span text:style-name="T66"><text:s text:c="24"/></text:span><text:span text:style-name="T67"><text:s text:c="30"/></text:span><text:span text:style-name="T68"><text:s text:c="24"/></text:span><text:span text:style-name="T69"><text:s/></text:span><text:span text:style-name="T70"><text:s text:c="28"/></text:span><text:span text:style-name="T71"><text:s text:c="2"/></text:span><text:span text:style-name="T72"><text:s text:c="19"/></text:span></text:p>
      <text:p text:style-name="內文"><text:span text:style-name="T73"><draw:connector draw:type="line" svg:x1="3.7375in" svg:y1="0.5125in" svg:x2="3.73819in" svg:y2="0.17639in" draw:z-index="251662336" draw:id="id5" draw:style-name="a9" draw:name="AutoShape 128" text:anchor-type="paragraph"><svg:title/><svg:desc/></draw:connector></text:span><text:span text:style-name="T74"><draw:connector draw:type="line" svg:x1="3.25417in" svg:y1="0.19306in" svg:x2="3.25486in" svg:y2="0.5125in" draw:z-index="251657216" draw:id="id6" draw:style-name="a11" draw:name="AutoShape 119" text:anchor-type="paragraph"><svg:title/><svg:desc/></draw:connector></text:span><text:span text:style-name="T75"><text:s text:c="52"/></text:span></text:p>
      <text:p text:style-name="P76"><text:s text:c="42"/>補 <text:s/>正</text:p>
      <text:p text:style-name="內文"><text:span text:style-name="T77"><draw:custom-shape svg:x="2.5375in" svg:y="0.12639in" svg:width="1.80833in" svg:height="0.425in" draw:z-index="251654144" draw:id="id7" draw:style-name="a12" draw:name="AutoShape 116" text:anchor-type="paragraph"><svg:title/><svg:desc/><text:p text:style-name="P78">本局承辦單位初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79"><draw:connector draw:type="line" svg:x1="4.90417in" svg:y1="0.04097in" svg:x2="4.89583in" svg:y2="0.48333in" draw:z-index="251669504" draw:id="id8" draw:style-name="a14" draw:name="AutoShape 144" text:anchor-type="paragraph"><svg:title/><svg:desc/></draw:connector></text:span><text:span text:style-name="T80"><draw:connector draw:type="line" svg:x1="4.89653in" svg:y1="0.04097in" svg:x2="4.35417in" svg:y2="0.04097in" draw:z-index="251668480" draw:id="id9" draw:style-name="a15" draw:name="AutoShape 143" text:anchor-type="paragraph"><svg:title/><svg:desc/></draw:connector></text:span><draw:frame draw:z-index="251675648" draw:id="id10" draw:style-name="a16" draw:name="Text Box 156" text:anchor-type="paragraph" svg:x="1.8125in" svg:y="0.07639in" svg:width="0.60833in" svg:height="1.44792in" style:rel-width="scale" style:rel-height="scale"><draw:text-box><text:p text:style-name="P81">業者送15份計畫書至本局</text:p></draw:text-box><svg:title/><svg:desc/></draw:frame><draw:frame draw:z-index="251638784" draw:id="id11" draw:style-name="a17" draw:name="Text Box 148" text:anchor-type="paragraph" svg:x="4.7875in" svg:y="0.02431in" svg:width="0.49167in" svg:height="0.775in" style:rel-width="scale" style:rel-height="scale"><draw:text-box><text:p text:style-name="P82">未通過</text:p></draw:text-box><svg:title/><svg:desc/></draw:frame></text:p>
      <text:p text:style-name="內文"><text:span text:style-name="T83"><draw:frame draw:z-index="251641856" draw:id="id12" draw:style-name="a18" draw:name="Text Box 129" text:anchor-type="paragraph" svg:x="3.07083in" svg:y="0.09792in" svg:width="1.04167in" svg:height="0.30139in" style:rel-width="scale" style:rel-height="scale"><draw:text-box><text:p text:style-name="P84">通 <text:s/>過</text:p></draw:text-box><svg:title/><svg:desc/></draw:frame></text:span><draw:connector draw:type="line" svg:x1="3.41319in" svg:y1="0.05139in" svg:x2="3.41319in" svg:y2="0.56597in" draw:z-index="251658240" draw:id="id13" draw:style-name="a20" draw:name="AutoShape 120" text:anchor-type="paragraph"><svg:title/><svg:desc/></draw:connector><text:span text:style-name="T85"><text:s text:c="28"/></text:span></text:p>
      <text:p text:style-name="內文"><draw:connector draw:type="line" svg:x1="2.45in" svg:y1="0.15069in" svg:x2="3.37153in" svg:y2="0.15139in" draw:z-index="251676672" draw:id="id14" draw:style-name="a22" draw:name="AutoShape 158" text:anchor-type="paragraph"><svg:title/><svg:desc/></draw:connector><text:span text:style-name="T86"><draw:custom-shape svg:x="4.6375in" svg:y="0.11667in" svg:width="0.525in" svg:height="0.64097in" draw:z-index="251670528" draw:id="id15" draw:style-name="a23" draw:name="AutoShape 146" text:anchor-type="paragraph"><svg:title/><svg:desc/><text:p text:style-name="P87">退回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內文"><draw:custom-shape svg:x="2.72917in" svg:y="0.11181in" svg:width="1.31667in" svg:height="1.09792in" draw:z-index="251643904" draw:id="id16" draw:style-name="a24" draw:name="AutoShape 54" text:anchor-type="paragraph"><svg:title/><svg:desc/><text:p text:style-name="P88">審查小組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T89"><text:s text:c="28"/></text:span><text:span text:style-name="T90"><text:s text:c="10"/></text:span><text:span text:style-name="T91"><text:s text:c="43"/></text:span></text:p>
      <text:p text:style-name="P92"/>
      <text:p text:style-name="內文"><text:span text:style-name="T93"><draw:connector draw:type="line" svg:x1="4.89514in" svg:y1="0.17917in" svg:x2="4.89653in" svg:y2="1.00764in" draw:z-index="251665408" draw:id="id17" draw:style-name="a26" draw:name="AutoShape 134" text:anchor-type="paragraph"><svg:title/><svg:desc/></draw:connector></text:span><text:span text:style-name="T94"><draw:connector draw:type="line" svg:x1="4.04583in" svg:y1="0.17917in" svg:x2="4.89583in" svg:y2="0.17986in" draw:z-index="251664384" draw:id="id18" draw:style-name="a27" draw:name="AutoShape 133" text:anchor-type="paragraph"><svg:title/><svg:desc/></draw:connector></text:span><text:span text:style-name="T95"><text:s text:c="36"/></text:span></text:p>
      <text:p text:style-name="P96"><text:span text:style-name="T97"><draw:frame draw:z-index="251640832" draw:id="id19" draw:style-name="a28" draw:name="Text Box 136" text:anchor-type="paragraph" svg:x="4.84583in" svg:y="-0.00069in" svg:width="0.325in" svg:height="0.75833in" style:rel-width="scale" style:rel-height="scale"><draw:text-box><text:p text:style-name="P98">不同意</text:p></draw:text-box><svg:title/><svg:desc/></draw:frame></text:span><text:span text:style-name="T99"><text:s text:c="25"/></text:span></text:p>
      <text:p text:style-name="P100"/>
      <text:p text:style-name="P101"><text:span text:style-name="T102"><draw:connector draw:type="line" svg:x1="3.39653in" svg:y1="0.02639in" svg:x2="3.39653in" svg:y2="0.42847in" draw:z-index="251653120" draw:id="id20" draw:style-name="a30" draw:name="Line 113" text:anchor-type="paragraph"><svg:title/><svg:desc/></draw:connector></text:span><text:span text:style-name="T103"><text:s text:c="38"/>同 <text:s/>意<text:s/></text:span></text:p>
      <text:p text:style-name="P104"/>
      <text:p text:style-name="P105"><text:span text:style-name="T106"><draw:frame draw:z-index="251655168" draw:id="id21" draw:style-name="a31" draw:name="Text Box 117" text:anchor-type="paragraph" svg:x="2.22083in" svg:y="0.03611in" svg:width="2.225in" svg:height="0.81667in" style:rel-width="scale" style:rel-height="scale"><draw:text-box><text:p text:style-name="P107">通知業者審核補助額度，並請依審核決議修正補助計畫書內容</text:p></draw:text-box><svg:title/><svg:desc/></draw:frame></text:span><text:span text:style-name="T108"><draw:custom-shape svg:x="4.6375in" svg:y="0.03611in" svg:width="0.55in" svg:height="0.91736in" draw:z-index="251663360" draw:id="id22" draw:style-name="a32" draw:name="AutoShape 131" text:anchor-type="paragraph"><svg:title/><svg:desc/><text:p text:style-name="P109">不補助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10"/>
      <text:p text:style-name="P111"/>
      <text:p text:style-name="P112"><text:span text:style-name="T113"><draw:connector draw:type="line" svg:x1="3.39653in" svg:y1="0.20278in" svg:x2="3.39653in" svg:y2="0.42708in" draw:z-index="251661312" draw:id="id23" draw:style-name="a34" draw:name="AutoShape 124" text:anchor-type="paragraph"><svg:title/><svg:desc/></draw:connector></text:span></text:p>
      <text:p text:style-name="P114"><text:s text:c="42"/><text:s text:c="31"/></text:p>
      <text:p text:style-name="P115"><draw:custom-shape svg:x="2.22083in" svg:y="0.11667in" svg:width="2.225in" svg:height="0.625in" draw:z-index="251644928" draw:id="id24" draw:style-name="a35" draw:name="AutoShape 63" text:anchor-type="paragraph"><svg:title/><svg:desc/><text:p text:style-name="P116">業者修正後計畫報交通部觀光局備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"><draw:custom-shape svg:x="-0.45in" svg:y="0.19236in" svg:width="2.1625in" svg:height="3.84792in" draw:z-index="251648000" draw:id="id25" draw:style-name="a37" draw:name="Rectangle 74" text:anchor-type="paragraph"><svg:title/><svg:desc/><text:p text:style-name="P118">※申請撥款應具備文件：</text:p><text:p text:style-name="P119">1.領據。</text:p><text:p text:style-name="P120">2.執行成果報告。（含計畫執行前後對照資料與相關說明）暨攝影著作授權使用書。</text:p><text:p text:style-name="P121">3.支出憑證、計畫經費分攤表及支出明細表。</text:p><text:p text:style-name="P122">4.補助事項實支經費總額結報表。</text:p><text:p text:style-name="P123">5.計畫績效成果。</text:p><text:p text:style-name="內文"><text:span text:style-name="T124">6.</text:span><text:span text:style-name="T125">其它相關證明文件。</text:span><text:span text:style-name="T126">(</text:span><text:span text:style-name="T127">如涉及建管、消防、安全等必須檢附相關單位檢核通過之證明文件</text:span><text:span text:style-name="T128">)</text:span><text:span text:style-name="T129">。</text:span></text:p><draw:enhanced-geometry draw:type="non-primitive" svg:viewBox="0 0 21600 21600" draw:enhanced-path="M 0 0 L 21600 0 21600 21600 0 21600 Z N"/></draw:custom-shape></text:span><text:span text:style-name="T130"><text:s text:c="41"/></text:span><text:span text:style-name="T131"><text:s text:c="29"/></text:span></text:p>
      <text:p text:style-name="P132"/>
      <text:p text:style-name="P133"/>
      <text:p text:style-name="P134"><draw:connector draw:type="line" svg:x1="3.37083in" svg:y1="0.025in" svg:x2="3.37083in" svg:y2="0.5in" draw:z-index="251645952" draw:id="id26" draw:style-name="a39" draw:name="Line 66" text:anchor-type="paragraph"><svg:title/><svg:desc/></draw:connector><text:span text:style-name="T135"><text:s text:c="28"/></text:span></text:p>
      <text:p text:style-name="P136"/>
      <text:p text:style-name="P137"><draw:custom-shape svg:x="2.19583in" svg:y="0.07639in" svg:width="2.25in" svg:height="0.8625in" draw:z-index="251646976" draw:id="id27" draw:style-name="a40" draw:name="AutoShape 67" text:anchor-type="paragraph"><svg:title/><svg:desc/><text:p text:style-name="內文"><text:span text:style-name="T138">業者依修正後計畫</text:span><text:span text:style-name="T139">執行</text:span><text:span text:style-name="T140">完竣後</text:span><text:span text:style-name="T141">，</text:span><text:span text:style-name="T142">向交通部觀光局申請核撥補助經費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43"><text:span text:style-name="T144"><draw:connector draw:type="line" svg:x1="5.64653in" svg:y1="0.125in" svg:x2="4.42083in" svg:y2="0.12569in" draw:z-index="251673600" draw:id="id28" draw:style-name="a43" draw:name="AutoShape 153" text:anchor-type="paragraph"><svg:title/><svg:desc/></draw:connector></text:span><text:span text:style-name="T145"><draw:connector draw:type="line" svg:x1="5.64653in" svg:y1="1.00833in" svg:x2="5.64722in" svg:y2="0.125in" draw:z-index="251672576" draw:id="id29" draw:style-name="a45" draw:name="AutoShape 151" text:anchor-type="paragraph"><svg:title/><svg:desc/></draw:connector></text:span><text:span text:style-name="T146"><draw:connector draw:type="line" svg:x1="1.75417in" svg:y1="0.125in" svg:x2="2.1875in" svg:y2="0.12569in" draw:z-index="251659264" draw:id="id30" draw:style-name="a47" draw:name="AutoShape 121" text:anchor-type="paragraph"><svg:title/><svg:desc/></draw:connector></text:span><text:span text:style-name="T147"><text:s text:c="30"/></text:span></text:p>
      <text:p text:style-name="P148"><text:s text:c="30"/></text:p>
      <text:p text:style-name="P149"><text:span text:style-name="T150"><draw:connector draw:type="line" svg:x1="3.35417in" svg:y1="0.12083in" svg:x2="3.35417in" svg:y2="0.50833in" draw:z-index="251660288" draw:id="id31" draw:style-name="a49" draw:name="AutoShape 122" text:anchor-type="paragraph"><svg:title/><svg:desc/></draw:connector></text:span></text:p>
      <text:p text:style-name="P151"/>
      <text:p text:style-name="P152"><text:span text:style-name="T153"><draw:connector draw:type="line" svg:x1="4.44583in" svg:y1="0.19861in" svg:x2="5.17083in" svg:y2="0.19931in" draw:z-index="251674624" draw:id="id32" draw:style-name="a52" draw:name="AutoShape 154" text:anchor-type="paragraph"><svg:title/><svg:desc/></draw:connector></text:span><text:span text:style-name="T154"><draw:custom-shape svg:x="5.1875in" svg:y="0.00833in" svg:width="1in" svg:height="0.43333in" draw:z-index="251671552" draw:id="id33" draw:style-name="a53" draw:name="AutoShape 149" text:anchor-type="paragraph"><svg:title/><svg:desc/><text:p text:style-name="P155">實地訪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6"><draw:frame draw:z-index="251650048" draw:id="id34" draw:style-name="a54" draw:name="Text Box 96" text:anchor-type="paragraph" svg:x="2.22083in" svg:y="0.00833in" svg:width="2.2in" svg:height="0.43333in" style:rel-width="scale" style:rel-height="scale"><draw:text-box><text:p text:style-name="P157">交通部觀光局</text:p></draw:text-box><svg:title/><svg:desc/></draw:frame></text:span></text:p>
      <text:p text:style-name="內文"/>
      <text:p text:style-name="內文"><draw:connector draw:type="line" svg:x1="3.3375in" svg:y1="0.00417in" svg:x2="3.32917in" svg:y2="0.49792in" draw:z-index="251666432" draw:id="id35" draw:style-name="a56" draw:name="AutoShape 135" text:anchor-type="paragraph"><svg:title/><svg:desc/></draw:connector><draw:frame draw:z-index="251639808" draw:id="id36" draw:style-name="a57" draw:name="Text Box 137" text:anchor-type="paragraph" svg:x="3.02917in" svg:y="0.03958in" svg:width="1.35in" svg:height="0.34167in" style:rel-width="scale" style:rel-height="scale"><draw:text-box><text:p text:style-name="P158">撥 款</text:p></draw:text-box><svg:title/><svg:desc/></draw:frame></text:p>
      <text:p text:style-name="內文"/>
      <text:p text:style-name="P159"><draw:frame draw:z-index="251651072" draw:id="id37" draw:style-name="a58" draw:name="Text Box 98" text:anchor-type="paragraph" svg:x="2.22083in" svg:y="0.00625in" svg:width="2.15833in" svg:height="0.4in" style:rel-width="scale" style:rel-height="scale"><draw:text-box><text:p text:style-name="P160">申請業者</text:p></draw:text-box><svg:title/><svg:desc/></draw:frame></text:p>
      <text:p text:style-name="P161"/>
      <text:p text:style-name="P162"/>
      <text:p text:style-name="P163"><text:span text:style-name="T164">附註：詳細規定請參照「</text:span><text:span text:style-name="T165">交通部觀光局獎勵</text:span><text:span text:style-name="T166">旅宿業品質提</text:span><text:span text:style-name="T167">升</text:span><text:span text:style-name="T168">補助要點</text:span><text:span text:style-name="T16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 fo:language="en" fo:country="US"/>
    </style:style>
    <style:style style:name="WW_CharLFO3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language="en" fo:country="US"/>
    </style:style>
    <style:style style:name="WW_CharLFO5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9" svg:viewBox="0 0 20 30" svg:d="m10 0-10 30h20z"/>
    <draw:marker draw:name="a25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42" svg:viewBox="0 0 20 30" svg:d="m10 0-10 30h20z"/>
    <draw:marker draw:name="a38" svg:viewBox="0 0 20 30" svg:d="m10 0-10 30h20z"/>
    <draw:marker draw:name="a51" svg:viewBox="0 0 20 30" svg:d="m10 0-10 30h20z"/>
    <draw:marker draw:name="a48" svg:viewBox="0 0 20 30" svg:d="m10 0-10 30h20z"/>
    <draw:marker draw:name="a55" svg:viewBox="0 0 20 30" svg:d="m10 0-10 30h20z"/>
    <draw:marker draw:name="a10" svg:viewBox="0 0 20 30" svg:d="m10 0-10 30h20z"/>
    <draw:stroke-dash draw:name="a6" draw:display-name="SysDot" draw:style="rect" draw:dots1="1" draw:dots1-length="0.03125in" draw:dots2="0" draw:dots2-length="0in" draw:distance="0.03125in"/>
    <draw:stroke-dash draw:name="a44" draw:display-name="SysDot" draw:style="rect" draw:dots1="1" draw:dots1-length="0.02083in" draw:dots2="0" draw:dots2-length="0in" draw:distance="0.02083in"/>
    <draw:stroke-dash draw:name="a21" draw:display-name="SysDot" draw:style="rect" draw:dots1="1" draw:dots1-length="0.03125in" draw:dots2="0" draw:dots2-length="0in" draw:distance="0.03125in"/>
    <draw:stroke-dash draw:name="a50" draw:display-name="SysDot" draw:style="rect" draw:dots1="1" draw:dots1-length="0.02083in" draw:dots2="0" draw:dots2-length="0in" draw:distance="0.02083in"/>
    <draw:stroke-dash draw:name="a1" draw:display-name="SysDot" draw:style="rect" draw:dots1="1" draw:dots1-length="0.01389in" draw:dots2="0" draw:dots2-length="0in" draw:distance="0.01389in"/>
    <draw:stroke-dash draw:name="a46" draw:display-name="SysDot" draw:style="rect" draw:dots1="1" draw:dots1-length="0.03125in" draw:dots2="0" draw:dots2-length="0in" draw:distance="0.03125in"/>
    <draw:stroke-dash draw:name="a36" draw:display-name="SysDot" draw:style="rect" draw:dots1="1" draw:dots1-length="0.01389in" draw:dots2="0" draw:dots2-length="0in" draw:distance="0.01389in"/>
    <draw:stroke-dash draw:name="a41" draw:display-name="SysDot" draw:style="rect" draw:dots1="1" draw:dots1-length="0.02083in" draw:dots2="0" draw:dots2-length="0in" draw:distance="0.02083in"/>
    <draw:stroke-dash draw:name="a4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text:style-name="WW_CharLFO3LVL2" style:num-suffix="." style:num-format="１, ２, ３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2" text:style-name="WW_CharLFO5LVL2" style:num-suffix=".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118in" text:list-level-position-and-space-mode="label-alignment">
          <style:list-level-label-alignment text:label-followed-by="listtab" fo:margin-left="0.8034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獎勵觀光旅館業及旅館業品質提昇補助要點</dc:title>
    <dc:subject/>
    <meta:initial-creator>chichmaa</meta:initial-creator>
    <dc:creator>黃美涵</dc:creator>
    <meta:creation-date>2020-06-03T06:38:00Z</meta:creation-date>
    <dc:date>2020-06-03T06:38:00Z</dc:date>
    <meta:print-date>2016-09-05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