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atang" svg:font-family="Batang, 바탕" style:font-pitch="variable"/>
    <style:font-face style:name="Calibri Light1" svg:font-family="'Calibri Light'" style:font-pitch="variable"/>
    <style:font-face style:name="DFKaiShu-SB-Estd-BF" svg:font-family="DFKaiShu-SB-Estd-BF" style:font-pitch="variable"/>
    <style:font-face style:name="Malgun Gothic1" svg:font-family="'Malgun Gothic'" style:font-pitch="variable"/>
    <style:font-face style:name="Mangal2" svg:font-family="Mangal" style:font-pitch="variable"/>
    <style:font-face style:name="新細明體1" svg:font-family="新細明體" style:font-pitch="variable"/>
    <style:font-face style:name="新細明體2" svg:font-family="新細明體, PMingLiU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8Num1">
      <style:paragraph-properties fo:line-height="0.811cm" fo:text-align="justify" style:justify-single-word="false" style:vertical-align="auto"/>
    </style:style>
    <style:style style:name="P3" style:family="paragraph" style:parent-style-name="List_20_Paragraph" style:list-style-name="WW8Num1">
      <style:paragraph-properties fo:line-height="0.811cm" fo:text-align="justify" style:justify-single-word="false" style:vertical-align="auto"/>
      <style:text-properties style:font-name="Malgun Gothic" fo:font-size="14pt" fo:background-color="#ffffff" style:font-size-asian="14pt" style:language-asian="ko" style:country-asian="KR" style:font-size-complex="14pt"/>
    </style:style>
    <style:style style:name="P4" style:family="paragraph" style:parent-style-name="List_20_Paragraph">
      <style:paragraph-properties fo:margin-left="0.635cm" fo:margin-right="0cm" fo:line-height="0.811cm" fo:text-align="justify" style:justify-single-word="false" fo:text-indent="0cm" style:auto-text-indent="false" style:vertical-align="auto"/>
    </style:style>
    <style:style style:name="P5" style:family="paragraph" style:parent-style-name="List_20_Paragraph">
      <style:paragraph-properties fo:margin-left="0.635cm" fo:margin-right="0cm" fo:text-align="justify" style:justify-single-word="false" fo:text-indent="0cm" style:auto-text-indent="false" style:vertical-align="auto" style:snap-to-layout-grid="false">
        <style:tab-stops>
          <style:tab-stop style:position="1.501cm"/>
        </style:tab-stops>
      </style:paragraph-properties>
    </style:style>
    <style:style style:name="P6" style:family="paragraph" style:parent-style-name="List_20_Paragraph">
      <style:paragraph-properties fo:margin-left="0.635cm" fo:margin-right="0cm" fo:line-height="0.811cm" fo:text-align="justify" style:justify-single-word="false" fo:text-indent="0cm" style:auto-text-indent="false" style:vertical-align="auto"/>
      <style:text-properties style:font-name="Malgun Gothic" fo:font-size="14pt" style:letter-kerning="false" fo:background-color="#ffffff" style:font-name-asian="Malgun Gothic1" style:font-size-asian="14pt" style:language-asian="ko" style:country-asian="KR" style:font-name-complex="Malgun Gothic" style:font-size-complex="14pt"/>
    </style:style>
    <style:style style:name="P7" style:family="paragraph" style:parent-style-name="Standard">
      <style:paragraph-properties fo:line-height="0.882cm" style:snap-to-layout-grid="false"/>
      <style:text-properties style:font-name="Malgun Gothic" fo:font-size="20pt" fo:font-weight="bold" fo:background-color="#ffffff" style:font-name-asian="Malgun Gothic1" style:font-size-asian="20pt" style:language-asian="ko" style:country-asian="KR" style:font-weight-asian="bold" style:font-name-complex="Malgun Gothic" style:font-size-complex="20pt"/>
    </style:style>
    <style:style style:name="P8" style:family="paragraph" style:parent-style-name="Standard">
      <style:paragraph-properties fo:line-height="0.882cm" fo:text-align="end" style:justify-single-word="false" style:snap-to-layout-grid="false"/>
      <style:text-properties style:font-name="Malgun Gothic" fo:font-size="20pt" fo:font-weight="bold" style:letter-kerning="false" fo:background-color="#ffffff" style:font-name-asian="Malgun Gothic1" style:font-size-asian="20pt" style:language-asian="ko" style:country-asian="KR" style:font-weight-asian="bold" style:font-name-complex="Malgun Gothic" style:font-size-complex="20pt"/>
    </style:style>
    <style:style style:name="P9" style:family="paragraph" style:parent-style-name="Text_20_body_20__28_user_29_" style:master-page-name="Standard">
      <style:paragraph-properties fo:margin-top="0cm" fo:margin-bottom="0cm" style:contextual-spacing="false" fo:line-height="0.811cm" style:page-number="auto"/>
    </style:style>
    <style:style style:name="T1" style:family="text">
      <style:text-properties style:font-name="Malgun Gothic" fo:font-size="20pt" fo:background-color="#ffffff" loext:char-shading-value="0" style:font-name-asian="Malgun Gothic1" style:font-size-asian="20pt" style:language-asian="ko" style:country-asian="KR" style:font-name-complex="標楷體1" style:font-size-complex="18pt"/>
    </style:style>
    <style:style style:name="T2" style:family="text">
      <style:text-properties style:font-name="Malgun Gothic" fo:font-size="20pt" fo:background-color="#ffffff" loext:char-shading-value="0" style:font-name-asian="Malgun Gothic1" style:font-size-asian="20pt" style:language-asian="ko" style:country-asian="KR" style:font-name-complex="Malgun Gothic" style:font-size-complex="18pt"/>
    </style:style>
    <style:style style:name="T3" style:family="text">
      <style:text-properties style:font-name="Malgun Gothic" fo:font-size="20pt" fo:background-color="#ffffff" loext:char-shading-value="0" style:font-name-asian="Malgun Gothic" style:font-size-asian="20pt" style:language-asian="ko" style:country-asian="KR" style:font-name-complex="Malgun Gothic" style:font-size-complex="18pt"/>
    </style:style>
    <style:style style:name="T4" style:family="text">
      <style:text-properties style:font-name="Malgun Gothic" style:letter-kerning="false" fo:background-color="#ffffff" loext:char-shading-value="0" style:font-name-asian="Malgun Gothic1" style:language-asian="ko" style:country-asian="KR" style:font-name-complex="Malgun Gothic"/>
    </style:style>
    <style:style style:name="T5" style:family="text">
      <style:text-properties style:font-name="Malgun Gothic" fo:font-size="14pt" fo:background-color="#ffffff" loext:char-shading-value="0" style:font-name-asian="Malgun Gothic1" style:font-size-asian="14pt" style:language-asian="ko" style:country-asian="KR" style:font-name-complex="Batang" style:font-size-complex="14pt"/>
    </style:style>
    <style:style style:name="T6" style:family="text">
      <style:text-properties style:font-name="Malgun Gothic" fo:font-size="14pt" fo:background-color="#ffffff" loext:char-shading-value="0" style:font-name-asian="Malgun Gothic1" style:font-size-asian="14pt" style:language-asian="ko" style:country-asian="KR" style:font-name-complex="Batang" style:font-size-complex="14pt" style:language-complex="hi" style:country-complex="IN"/>
    </style:style>
    <style:style style:name="T7" style:family="text">
      <style:text-properties style:font-name="Malgun Gothic" fo:font-size="14pt" fo:background-color="#ffffff" loext:char-shading-value="0" style:font-name-asian="Malgun Gothic1" style:font-size-asian="14pt" style:language-asian="ko" style:country-asian="KR" style:font-name-complex="Malgun Gothic" style:font-size-complex="14pt"/>
    </style:style>
    <style:style style:name="T8" style:family="text">
      <style:text-properties style:font-name="Malgun Gothic" fo:font-size="14pt" fo:background-color="#ffffff" loext:char-shading-value="0" style:font-name-asian="Malgun Gothic1" style:font-size-asian="14pt" style:language-asian="ko" style:country-asian="KR" style:font-name-complex="Malgun Gothic" style:font-size-complex="14pt" style:language-complex="hi" style:country-complex="IN"/>
    </style:style>
    <style:style style:name="T9" style:family="text">
      <style:text-properties style:font-name="Malgun Gothic" fo:font-size="14pt" fo:background-color="#ffffff" loext:char-shading-value="0" style:font-name-asian="Malgun Gothic1" style:font-size-asian="14pt" style:font-name-complex="Malgun Gothic" style:font-size-complex="14pt"/>
    </style:style>
    <style:style style:name="T10" style:family="text">
      <style:text-properties style:font-name="Malgun Gothic" fo:font-size="14pt" fo:background-color="#ffffff" loext:char-shading-value="0" style:font-name-asian="Malgun Gothic" style:font-size-asian="14pt" style:language-asian="ko" style:country-asian="KR" style:font-name-complex="Malgun Gothic" style:font-size-complex="14pt"/>
    </style:style>
    <style:style style:name="T11" style:family="text">
      <style:text-properties style:font-name="Malgun Gothic" fo:font-size="14pt" fo:background-color="#ffffff" loext:char-shading-value="0" style:font-name-asian="Malgun Gothic" style:font-size-asian="14pt" style:language-asian="ko" style:country-asian="KR" style:font-name-complex="Malgun Gothic" style:font-size-complex="14pt" style:language-complex="hi" style:country-complex="IN"/>
    </style:style>
    <style:style style:name="T12" style:family="text">
      <style:text-properties style:font-name="Malgun Gothic" fo:font-size="14pt" style:letter-kerning="false" fo:background-color="#ffffff" loext:char-shading-value="0" style:font-name-asian="Malgun Gothic1" style:font-size-asian="14pt" style:language-asian="ko" style:country-asian="KR" style:font-name-complex="Malgun Gothic" style:font-size-complex="14pt"/>
    </style:style>
    <style:style style:name="T13" style:family="text">
      <style:text-properties style:font-name-asian="Malgun Gothic1" style:font-name-complex="Batang"/>
    </style:style>
    <style:style style:name="T14" style:family="text">
      <style:text-properties style:font-name-asian="Malgun Gothic" style:font-name-complex="Malgun Goth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교통부</text:span><text:span text:style-name="T3"> </text:span><text:span text:style-name="T1">관광국</text:span><text:span text:style-name="T3"> </text:span><text:span text:style-name="T1">주관</text:span><text:span text:style-name="T2">, </text:span><text:span text:style-name="T1">국제관광객</text:span><text:span text:style-name="T3"> </text:span><text:span text:style-name="T1">유치</text:span><text:span text:style-name="T3"> </text:span><text:span text:style-name="T1">가속</text:span><text:span text:style-name="T3"> </text:span><text:span text:style-name="T1">확대</text:span><text:span text:style-name="T3"> </text:span><text:span text:style-name="T1">방안으로</text:span><text:span text:style-name="T3"> </text:span><text:span text:style-name="T1">자유여행객</text:span><text:span text:style-name="T3"> </text:span><text:span text:style-name="T1">대만</text:span><text:span text:style-name="T3"> </text:span><text:span text:style-name="T1">방문</text:span><text:span text:style-name="T3"> </text:span><text:span text:style-name="T1">소비지원금</text:span><text:span text:style-name="T3"> </text:span><text:span text:style-name="T1">실시</text:span><text:span text:style-name="T3"> </text:span><text:span text:style-name="T1">요강</text:span><text:span text:style-name="T3"> </text:span><text:span text:style-name="T1">설명</text:span></text:p>
      <text:p text:style-name="P7"/>
      <text:p text:style-name="P8"/>
      <text:list xml:id="list1804751720" text:style-name="WW8Num1">
        <text:list-item>
          <text:p text:style-name="P2"><text:span text:style-name="T5">교통부</text:span><text:span text:style-name="T10"> </text:span><text:span text:style-name="T5">관광국</text:span><text:span text:style-name="T7">(</text:span><text:span text:style-name="T5">이하</text:span><text:span text:style-name="T10"> </text:span><text:span text:style-name="T5">본국</text:span><text:span text:style-name="T7">)</text:span><text:span text:style-name="T5">은</text:span><text:span text:style-name="T10"> </text:span><text:span text:style-name="T7">"</text:span><text:span text:style-name="T5">중앙정부의</text:span><text:span text:style-name="T10"> </text:span><text:span text:style-name="T5">코로나</text:span><text:span text:style-name="T10"> </text:span><text:span text:style-name="T7">19 </text:span><text:span text:style-name="T5">후</text:span><text:span text:style-name="T10"> </text:span><text:span text:style-name="T5">경제적</text:span><text:span text:style-name="T7">, </text:span><text:span text:style-name="T5">사회적</text:span><text:span text:style-name="T10"> </text:span><text:span text:style-name="T5">회복력</text:span><text:span text:style-name="T10"> </text:span><text:span text:style-name="T5">강화</text:span><text:span text:style-name="T10"> </text:span><text:span text:style-name="T5">및</text:span><text:span text:style-name="T10"> </text:span><text:span text:style-name="T5">전</text:span><text:span text:style-name="T10"> </text:span><text:span text:style-name="T5">국민의</text:span><text:span text:style-name="T10"> </text:span><text:span text:style-name="T5">경제적</text:span><text:span text:style-name="T10"> </text:span><text:span text:style-name="T5">성과</text:span><text:span text:style-name="T10"> </text:span><text:span text:style-name="T5">공유</text:span><text:span text:style-name="T10"> </text:span><text:span text:style-name="T5">특별예산</text:span><text:span text:style-name="T7">"</text:span><text:span text:style-name="T5">을</text:span><text:span text:style-name="T10"> </text:span><text:span text:style-name="T5">집행하기</text:span><text:span text:style-name="T10"> </text:span><text:span text:style-name="T5">위해</text:span><text:span text:style-name="T10"> </text:span><text:span text:style-name="T5">국제</text:span><text:span text:style-name="T10"> </text:span><text:span text:style-name="T5">관광객</text:span><text:span text:style-name="T10"> </text:span><text:span text:style-name="T5">유치</text:span><text:span text:style-name="T10"> </text:span><text:span text:style-name="T5">가속화</text:span><text:span text:style-name="T10"> </text:span><text:span text:style-name="T5">확대</text:span><text:span text:style-name="T10"> </text:span><text:span text:style-name="T5">방안으로</text:span><text:span text:style-name="T7">, </text:span><text:span text:style-name="T5">소비지원금</text:span><text:span text:style-name="T10"> </text:span><text:span text:style-name="T5">지급을</text:span><text:span text:style-name="T10"> </text:span><text:span text:style-name="T5">통해</text:span><text:span text:style-name="T10"> </text:span><text:span text:style-name="T5">국제</text:span><text:span text:style-name="T10"> </text:span><text:span text:style-name="T5">자유여행객의</text:span><text:span text:style-name="T10"> </text:span><text:span text:style-name="T5">대만</text:span><text:span text:style-name="T10"> </text:span><text:span text:style-name="T5">방문을</text:span><text:span text:style-name="T10"> </text:span><text:span text:style-name="T5">촉진시켜</text:span><text:span text:style-name="T10"> </text:span><text:span text:style-name="T5">국제</text:span><text:span text:style-name="T10"> </text:span><text:span text:style-name="T5">관광객의</text:span><text:span text:style-name="T10"> </text:span><text:span text:style-name="T5">대만</text:span><text:span text:style-name="T10"> </text:span><text:span text:style-name="T5">내</text:span><text:span text:style-name="T10"> </text:span><text:span text:style-name="T5">소비를</text:span><text:span text:style-name="T10"> </text:span><text:span text:style-name="T5">확대하고</text:span><text:span text:style-name="T10"> </text:span><text:span text:style-name="T5">관광</text:span><text:span text:style-name="T10"> </text:span><text:span text:style-name="T5">특수</text:span><text:span text:style-name="T10"> </text:span><text:span text:style-name="T5">효과를</text:span><text:span text:style-name="T10"> </text:span><text:span text:style-name="T5">증대시키기</text:span><text:span text:style-name="T10"> </text:span><text:span text:style-name="T5">위함으로써</text:span><text:span text:style-name="T10"> </text:span><text:span text:style-name="T5">특별히</text:span><text:span text:style-name="T10"> </text:span><text:span text:style-name="T5">본</text:span><text:span text:style-name="T10"> </text:span><text:span text:style-name="T5">요강을</text:span><text:span text:style-name="T10"> </text:span><text:span text:style-name="T5">제정한다</text:span><text:span text:style-name="T7">.</text:span></text:p>
        </text:list-item>
        <text:list-item>
          <text:p text:style-name="P2"><text:span text:style-name="T5">적용</text:span><text:span text:style-name="T10"> </text:span><text:span text:style-name="T5">대상</text:span><text:span text:style-name="T7">: </text:span><text:span text:style-name="T5">대만</text:span><text:span text:style-name="T7">(</text:span><text:span text:style-name="T5">중화민국</text:span><text:span text:style-name="T7">) </text:span><text:span text:style-name="T5">이외</text:span><text:span text:style-name="T10"> </text:span><text:span text:style-name="T5">국가의</text:span><text:span text:style-name="T10"> </text:span><text:span text:style-name="T5">여권</text:span><text:span text:style-name="T10"> </text:span><text:span text:style-name="T5">소지자로</text:span><text:span text:style-name="T10"> </text:span><text:span text:style-name="T5">대만에</text:span><text:span text:style-name="T10"> </text:span><text:span text:style-name="T5">입국하여</text:span><text:span text:style-name="T10"> </text:span><text:span text:style-name="T7">3~90</text:span><text:span text:style-name="T5">일간</text:span><text:span text:style-name="T10"> </text:span><text:span text:style-name="T5">체류하며</text:span><text:span text:style-name="T10"> </text:span><text:span text:style-name="T5">단체</text:span><text:span text:style-name="T10"> </text:span><text:span text:style-name="T5">여행에</text:span><text:span text:style-name="T10"> </text:span><text:span text:style-name="T5">참가하지</text:span><text:span text:style-name="T10"> </text:span><text:span text:style-name="T5">않은</text:span><text:span text:style-name="T10"> </text:span><text:span text:style-name="T5">자</text:span><text:span text:style-name="T10"> </text:span><text:span text:style-name="T5">또는</text:span><text:span text:style-name="T10"> </text:span><text:span text:style-name="T5">본국에</text:span><text:span text:style-name="T10"> </text:span><text:span text:style-name="T5">기타</text:span><text:span text:style-name="T10"> </text:span><text:span text:style-name="T5">단체</text:span><text:span text:style-name="T10"> </text:span><text:span text:style-name="T5">장려</text:span><text:span text:style-name="T10"> </text:span><text:span text:style-name="T5">보조금을</text:span><text:span text:style-name="T10"> </text:span><text:span text:style-name="T5">신청하지</text:span><text:span text:style-name="T10"> </text:span><text:span text:style-name="T5">않은</text:span><text:span text:style-name="T10"> </text:span><text:span text:style-name="T5">여행업체</text:span><text:span text:style-name="T9">.</text:span></text:p>
        </text:list-item>
        <text:list-item>
          <text:p text:style-name="P2"><text:span text:style-name="T10"><text:s/></text:span><text:span text:style-name="T5">소비지원금은</text:span><text:span text:style-name="T10"> </text:span><text:span text:style-name="T7">1</text:span><text:span text:style-name="T5">인당</text:span><text:span text:style-name="T10"> </text:span><text:span text:style-name="T5">대만달러</text:span><text:span text:style-name="T10"> </text:span><text:span text:style-name="T7">5,000NTD</text:span><text:span text:style-name="T5">으로</text:span><text:span text:style-name="T10"> </text:span><text:span text:style-name="T5">할당량은</text:span><text:span text:style-name="T10"> </text:span><text:span text:style-name="T7">2023</text:span><text:span text:style-name="T5">년</text:span><text:span text:style-name="T10"> </text:span><text:span text:style-name="T7">25</text:span><text:span text:style-name="T5">만</text:span><text:span text:style-name="T10"> </text:span><text:span text:style-name="T5">명</text:span><text:span text:style-name="T7">, 2024</text:span><text:span text:style-name="T5">년</text:span><text:span text:style-name="T10"> </text:span><text:span text:style-name="T7">15</text:span><text:span text:style-name="T5">만</text:span><text:span text:style-name="T10"> </text:span><text:span text:style-name="T5">명</text:span><text:span text:style-name="T7">, 2025</text:span><text:span text:style-name="T5">년</text:span><text:span text:style-name="T10"> </text:span><text:span text:style-name="T7">10</text:span><text:span text:style-name="T5">만</text:span><text:span text:style-name="T10"> </text:span><text:span text:style-name="T5">명이며</text:span><text:span text:style-name="T10"> </text:span><text:span text:style-name="T5">본국은</text:span><text:span text:style-name="T10"> </text:span><text:span text:style-name="T5">시장</text:span><text:span text:style-name="T10"> </text:span><text:span text:style-name="T5">변화에</text:span><text:span text:style-name="T10"> </text:span><text:span text:style-name="T5">따라</text:span><text:span text:style-name="T10"> </text:span><text:span text:style-name="T5">할당량을</text:span><text:span text:style-name="T10"> </text:span><text:span text:style-name="T5">조정할</text:span><text:span text:style-name="T10"> </text:span><text:span text:style-name="T5">수</text:span><text:span text:style-name="T10"> </text:span><text:span text:style-name="T5">있다</text:span><text:span text:style-name="T7">.</text:span></text:p>
        </text:list-item>
        <text:list-item>
          <text:p text:style-name="P2"><text:span text:style-name="T5">소비지원금</text:span><text:span text:style-name="T10"> </text:span><text:span text:style-name="T5">추첨</text:span><text:span text:style-name="T10"> </text:span><text:span text:style-name="T5">및</text:span><text:span text:style-name="T10"> </text:span><text:span text:style-name="T5">수령</text:span><text:span text:style-name="T10"> </text:span><text:span text:style-name="T5">기간은</text:span><text:span text:style-name="T10"> </text:span><text:span text:style-name="T7">2023</text:span><text:span text:style-name="T5">년</text:span><text:span text:style-name="T10"> </text:span><text:span text:style-name="T7">5</text:span><text:span text:style-name="T5">월</text:span><text:span text:style-name="T10"> </text:span><text:span text:style-name="T7">1</text:span><text:span text:style-name="T5">일부터</text:span><text:span text:style-name="T10"> </text:span><text:span text:style-name="T7">2025</text:span><text:span text:style-name="T5">년</text:span><text:span text:style-name="T10"> </text:span><text:span text:style-name="T7">6</text:span><text:span text:style-name="T5">월</text:span><text:span text:style-name="T10"> </text:span><text:span text:style-name="T7">30</text:span><text:span text:style-name="T5">일까지이나</text:span><text:span text:style-name="T7">, </text:span><text:span text:style-name="T5">당해년도의</text:span><text:span text:style-name="T10"> </text:span><text:span text:style-name="T5">할당량이</text:span><text:span text:style-name="T10"> </text:span><text:span text:style-name="T5">소진되면</text:span><text:span text:style-name="T10"> </text:span><text:span text:style-name="T5">지급이</text:span><text:span text:style-name="T10"> </text:span><text:span text:style-name="T5">중단된다</text:span><text:span text:style-name="T7">.</text:span></text:p>
        </text:list-item>
        <text:list-item>
          <text:p text:style-name="P2"><text:span text:style-name="T5">적용</text:span><text:span text:style-name="T10"> </text:span><text:span text:style-name="T5">대상자는</text:span><text:span text:style-name="T10"> </text:span><text:span text:style-name="T5">대만에</text:span><text:span text:style-name="T10"> </text:span><text:span text:style-name="T5">입국하기</text:span><text:span text:style-name="T10"> </text:span><text:span text:style-name="T5">전에</text:span><text:span text:style-name="T10"> </text:span><text:span text:style-name="T5">본국의</text:span><text:span text:style-name="T10"> </text:span><text:span text:style-name="T5">지정된</text:span><text:span text:style-name="T10"> </text:span><text:span text:style-name="T5">이벤트</text:span><text:span text:style-name="T10"> </text:span><text:span text:style-name="T5">웹</text:span><text:span text:style-name="T10"> </text:span><text:span text:style-name="T5">페이지</text:span><text:span text:style-name="T10"> </text:span><text:span text:style-name="T5">또는</text:span><text:span text:style-name="T10"> </text:span><text:span text:style-name="T5">기업</text:span><text:span text:style-name="T10"> </text:span><text:span text:style-name="T5">협력</text:span><text:span text:style-name="T10"> </text:span><text:span text:style-name="T5">플랫폼에</text:span><text:span text:style-name="T10"> </text:span><text:span text:style-name="T5">로그인하여</text:span><text:span text:style-name="T10"> </text:span><text:span text:style-name="T5">추첨</text:span><text:span text:style-name="T10"> </text:span><text:span text:style-name="T5">이벤트에</text:span><text:span text:style-name="T10"> </text:span><text:span text:style-name="T5">참여해야한다</text:span><text:span text:style-name="T7">.</text:span></text:p>
        </text:list-item>
      </text:list>
      <text:p text:style-name="P4"><text:span text:style-name="T5">전항의</text:span><text:span text:style-name="T10"> </text:span><text:span text:style-name="T5">활동에</text:span><text:span text:style-name="T10"> </text:span><text:span text:style-name="T5">대한</text:span><text:span text:style-name="T10"> </text:span><text:span text:style-name="T5">세부</text:span><text:span text:style-name="T10"> </text:span><text:span text:style-name="T5">사항은</text:span><text:span text:style-name="T10"> </text:span><text:span text:style-name="T5">본국에서</text:span><text:span text:style-name="T10"> </text:span><text:span text:style-name="T5">별도로</text:span><text:span text:style-name="T10"> </text:span><text:span text:style-name="T5">공고한다</text:span><text:span text:style-name="T7">.</text:span></text:p>
      <text:list xml:id="list162240356890292" text:continue-numbering="true" text:style-name="WW8Num1">
        <text:list-item>
          <text:p text:style-name="P2"><text:span text:style-name="T5">당첨자는</text:span><text:span text:style-name="T10"> </text:span><text:span text:style-name="T7">"</text:span><text:span text:style-name="T5">전자</text:span><text:span text:style-name="T10"> </text:span><text:span text:style-name="T5">바우처</text:span><text:span text:style-name="T7">" </text:span><text:span text:style-name="T5">또는</text:span><text:span text:style-name="T10"> </text:span><text:span text:style-name="T7">"</text:span><text:span text:style-name="T5">숙박</text:span><text:span text:style-name="T10"> </text:span><text:span text:style-name="T5">할인쿠폰</text:span><text:span text:style-name="T7">" </text:span><text:span text:style-name="T5">중</text:span><text:span text:style-name="T10"> </text:span><text:span text:style-name="T7">1</text:span><text:span text:style-name="T5">종을</text:span><text:span text:style-name="T10"> </text:span><text:span text:style-name="T5">선택하여</text:span><text:span text:style-name="T10"> </text:span><text:span text:style-name="T5">본국이</text:span><text:span text:style-name="T10"> </text:span><text:span text:style-name="T5">지정한</text:span><text:span text:style-name="T10"> </text:span><text:span text:style-name="T5">공항</text:span><text:span text:style-name="T10"> </text:span><text:span text:style-name="T5">또는</text:span><text:span text:style-name="T10"> </text:span><text:span text:style-name="T5">지정</text:span><text:span text:style-name="T10"> </text:span><text:span text:style-name="T5">장소의</text:span><text:span text:style-name="T10"> </text:span><text:span text:style-name="T5">카운터에</text:span><text:span text:style-name="T10"> </text:span><text:span text:style-name="T5">관련</text:span><text:span text:style-name="T10"> </text:span><text:span text:style-name="T5">증명서류를</text:span><text:span text:style-name="T10"> </text:span><text:span text:style-name="T5">제시하고</text:span><text:span text:style-name="T10"> </text:span><text:span text:style-name="T5">소비지원금</text:span><text:span text:style-name="T7">(1</text:span><text:span text:style-name="T5">인</text:span><text:span text:style-name="T10"> </text:span><text:span text:style-name="T5">기준</text:span><text:span text:style-name="T7">)</text:span><text:span text:style-name="T5">을</text:span><text:span text:style-name="T10"> </text:span><text:span text:style-name="T5">수령할</text:span><text:span text:style-name="T10"> </text:span><text:span text:style-name="T5">수</text:span><text:span text:style-name="T10"> </text:span><text:span text:style-name="T5">있다</text:span><text:span text:style-name="T7">.</text:span></text:p>
        </text:list-item>
        <text:list-item>
          <text:p text:style-name="P3"><text:span text:style-name="T13">소비지원금</text:span><text:span text:style-name="T14"> </text:span><text:span text:style-name="T13">사용</text:span><text:span text:style-name="T14"> </text:span><text:span text:style-name="T13">방법</text:span></text:p>
        </text:list-item>
      </text:list>
      <text:p text:style-name="P5"><text:span text:style-name="T7">(1)"</text:span><text:span text:style-name="T5">전자</text:span><text:span text:style-name="T10"> </text:span><text:span text:style-name="T5">바우처</text:span><text:span text:style-name="T7">"</text:span><text:span text:style-name="T5">는</text:span><text:span text:style-name="T10"> </text:span><text:span text:style-name="T5">바우처</text:span><text:span text:style-name="T10"> </text:span><text:span text:style-name="T5">공급업체가</text:span><text:span text:style-name="T10"> </text:span><text:span text:style-name="T5">대만</text:span><text:span text:style-name="T10"> </text:span><text:span text:style-name="T5">내</text:span><text:span text:style-name="T10"> </text:span><text:span text:style-name="T5">소액</text:span><text:span text:style-name="T10"> </text:span><text:span text:style-name="T5">결제를</text:span><text:span text:style-name="T10"> </text:span><text:span text:style-name="T5">제공하는</text:span><text:span text:style-name="T10"> </text:span><text:span text:style-name="T5">특약상점에서</text:span><text:span text:style-name="T10"> </text:span><text:span text:style-name="T5">사용할</text:span><text:span text:style-name="T10"> </text:span><text:span text:style-name="T5">수</text:span><text:span text:style-name="T10"> </text:span><text:span text:style-name="T5">있으며</text:span><text:span text:style-name="T7">, 1</text:span><text:span text:style-name="T5">회</text:span><text:span text:style-name="T10"> </text:span><text:span text:style-name="T5">사용</text:span><text:span text:style-name="T10"> </text:span><text:span text:style-name="T5">한도는</text:span><text:span text:style-name="T10"> </text:span><text:span text:style-name="T5">대만달러</text:span><text:span text:style-name="T10"> </text:span><text:span text:style-name="T7">1,500NTD, 1</text:span><text:span text:style-name="T5">일</text:span><text:span text:style-name="T10"> </text:span><text:span text:style-name="T5">사용</text:span><text:span text:style-name="T10"> </text:span><text:span text:style-name="T5">한도는</text:span><text:span text:style-name="T10"> </text:span><text:span text:style-name="T7">3,000NTD</text:span><text:span text:style-name="T5">이다</text:span><text:span text:style-name="T7">.</text:span></text:p>
      <text:p text:style-name="P5"><text:soft-page-break/><text:span text:style-name="T7">(2)'</text:span><text:span text:style-name="T5">숙박</text:span><text:span text:style-name="T10"> </text:span><text:span text:style-name="T5">할인쿠폰</text:span><text:span text:style-name="T7">'</text:span><text:span text:style-name="T5">은</text:span><text:span text:style-name="T10"> </text:span><text:span text:style-name="T5">대만달러</text:span><text:span text:style-name="T7">1,000NTD </text:span><text:span text:style-name="T5">권</text:span><text:span text:style-name="T7">5</text:span><text:span text:style-name="T5">장이</text:span><text:span text:style-name="T10"> </text:span><text:span text:style-name="T5">발급되며</text:span><text:span text:style-name="T7">, </text:span><text:span text:style-name="T5">당첨자</text:span><text:span text:style-name="T10"> </text:span><text:span text:style-name="T5">본인에</text:span><text:span text:style-name="T10"> </text:span><text:span text:style-name="T5">한해</text:span><text:span text:style-name="T10"> </text:span><text:span text:style-name="T5">사용할</text:span><text:span text:style-name="T10"> </text:span><text:span text:style-name="T5">수</text:span><text:span text:style-name="T10"> </text:span><text:span text:style-name="T5">있다</text:span><text:span text:style-name="T7">. </text:span><text:span text:style-name="T5">각</text:span><text:span text:style-name="T10"> </text:span><text:span text:style-name="T5">쿠폰은</text:span><text:span text:style-name="T10"> </text:span><text:span text:style-name="T5">매</text:span><text:span text:style-name="T10"> </text:span><text:span text:style-name="T7">1</text:span><text:span text:style-name="T5">회에</text:span><text:span text:style-name="T10"> </text:span><text:span text:style-name="T5">대해</text:span><text:span text:style-name="T10"> </text:span><text:span text:style-name="T5">할인</text:span><text:span text:style-name="T10"> </text:span><text:span text:style-name="T5">사용</text:span><text:span text:style-name="T10"> </text:span><text:span text:style-name="T5">가능하며</text:span><text:span text:style-name="T7">, </text:span><text:span text:style-name="T5">거스름돈</text:span><text:span text:style-name="T10"> </text:span><text:span text:style-name="T5">교환</text:span><text:span text:style-name="T10"> </text:span><text:span text:style-name="T5">및</text:span><text:span text:style-name="T10"> </text:span><text:span text:style-name="T5">재판매</text:span><text:span text:style-name="T10"> </text:span><text:span text:style-name="T5">불가하다</text:span><text:span text:style-name="T7">. </text:span><text:span text:style-name="T5">상기</text:span><text:span text:style-name="T10"> </text:span><text:span text:style-name="T5">항목을</text:span><text:span text:style-name="T10"> </text:span><text:span text:style-name="T5">준수하고</text:span><text:span text:style-name="T10"> </text:span><text:span text:style-name="T5">관광호텔업</text:span><text:span text:style-name="T10"> </text:span><text:span text:style-name="T5">면허를</text:span><text:span text:style-name="T10"> </text:span><text:span text:style-name="T5">취득한</text:span><text:span text:style-name="T10"> </text:span><text:span text:style-name="T5">대만의</text:span><text:span text:style-name="T10"> </text:span><text:span text:style-name="T5">관광</text:span><text:span text:style-name="T10"> </text:span><text:span text:style-name="T5">호텔</text:span><text:span text:style-name="T10"> </text:span><text:span text:style-name="T5">사업체</text:span><text:span text:style-name="T10"> </text:span><text:span text:style-name="T5">또는</text:span><text:span text:style-name="T10"> </text:span><text:span text:style-name="T5">등록증을</text:span><text:span text:style-name="T10"> </text:span><text:span text:style-name="T5">취득한</text:span><text:span text:style-name="T10"> </text:span><text:span text:style-name="T5">호텔업체</text:span><text:span text:style-name="T10"> <text:s/></text:span><text:span text:style-name="T5">및</text:span><text:span text:style-name="T10"> </text:span><text:span text:style-name="T5">민박에</text:span><text:span text:style-name="T10"> </text:span><text:span text:style-name="T5">적용된다</text:span><text:span text:style-name="T7">.</text:span></text:p>
      <text:p text:style-name="P5"><text:span text:style-name="T7">(3)</text:span><text:span text:style-name="T5">소비지원금은</text:span><text:span text:style-name="T10"> </text:span><text:span text:style-name="T5">현금</text:span><text:span text:style-name="T7">, </text:span><text:span text:style-name="T5">상품권</text:span><text:span text:style-name="T7">, </text:span><text:span text:style-name="T5">현금상품권</text:span><text:span text:style-name="T10"> </text:span><text:span text:style-name="T5">또는</text:span><text:span text:style-name="T10"> </text:span><text:span text:style-name="T5">기타</text:span><text:span text:style-name="T10"> </text:span><text:span text:style-name="T5">금전적</text:span><text:span text:style-name="T10"> </text:span><text:span text:style-name="T5">가치로</text:span><text:span text:style-name="T10"> </text:span><text:span text:style-name="T5">저장된</text:span><text:span text:style-name="T10"> </text:span><text:span text:style-name="T5">전자</text:span><text:span text:style-name="T7">, </text:span><text:span text:style-name="T5">마그네틱</text:span><text:span text:style-name="T7">, </text:span><text:span text:style-name="T5">광학</text:span><text:span text:style-name="T10"> </text:span><text:span text:style-name="T5">등의</text:span><text:span text:style-name="T10"> </text:span><text:span text:style-name="T5">형태로</text:span><text:span text:style-name="T10"> </text:span><text:span text:style-name="T5">교환할</text:span><text:span text:style-name="T10"> </text:span><text:span text:style-name="T5">수</text:span><text:span text:style-name="T10"> </text:span><text:span text:style-name="T5">없으며</text:span><text:span text:style-name="T10"> </text:span><text:span text:style-name="T5">저당</text:span><text:span text:style-name="T7">, </text:span><text:span text:style-name="T5">압류</text:span><text:span text:style-name="T7">, </text:span><text:span text:style-name="T5">담보</text:span><text:span text:style-name="T10"> </text:span><text:span text:style-name="T5">제공</text:span><text:span text:style-name="T10"> </text:span><text:span text:style-name="T5">또는</text:span><text:span text:style-name="T10"> </text:span><text:span text:style-name="T5">강제</text:span><text:span text:style-name="T10"> </text:span><text:span text:style-name="T5">집행의</text:span><text:span text:style-name="T10"> </text:span><text:span text:style-name="T5">대상으로</text:span><text:span text:style-name="T10"> </text:span><text:span text:style-name="T5">사용할</text:span><text:span text:style-name="T10"> </text:span><text:span text:style-name="T5">수</text:span><text:span text:style-name="T10"> </text:span><text:span text:style-name="T5">없다</text:span><text:span text:style-name="T7">.</text:span></text:p>
      <text:p text:style-name="P6"/>
      <text:list xml:id="list162240183447356" text:continue-numbering="true" text:style-name="WW8Num1">
        <text:list-item>
          <text:p text:style-name="P2"><text:span text:style-name="T5">해당</text:span><text:span text:style-name="T10"> </text:span><text:span text:style-name="T5">대상자는</text:span><text:span text:style-name="T10"> </text:span><text:span text:style-name="T5">추첨</text:span><text:span text:style-name="T10"> </text:span><text:span text:style-name="T5">또는</text:span><text:span text:style-name="T10"> </text:span><text:span text:style-name="T5">이벤트</text:span><text:span text:style-name="T10"> </text:span><text:span text:style-name="T5">참가</text:span><text:span text:style-name="T10"> </text:span><text:span text:style-name="T5">시</text:span><text:span text:style-name="T10"> </text:span><text:span text:style-name="T5">로그인</text:span><text:span text:style-name="T10"> </text:span><text:span text:style-name="T5">정보의</text:span><text:span text:style-name="T10"> </text:span><text:span text:style-name="T5">정확성과</text:span><text:span text:style-name="T10"> </text:span><text:span text:style-name="T5">진정성을</text:span><text:span text:style-name="T10"> </text:span><text:span text:style-name="T5">보장해야</text:span><text:span text:style-name="T10"> </text:span><text:span text:style-name="T5">하며</text:span><text:span text:style-name="T7">, </text:span><text:span text:style-name="T5">허위</text:span><text:span text:style-name="T10"> </text:span><text:span text:style-name="T5">또는</text:span><text:span text:style-name="T10"> </text:span><text:span text:style-name="T5">오류로</text:span><text:span text:style-name="T10"> </text:span><text:span text:style-name="T5">인해</text:span><text:span text:style-name="T10"> </text:span><text:span text:style-name="T5">경품추첨</text:span><text:span text:style-name="T10"> </text:span><text:span text:style-name="T5">또는</text:span><text:span text:style-name="T10"> </text:span><text:span text:style-name="T5">수령이</text:span><text:span text:style-name="T10"> </text:span><text:span text:style-name="T5">불가능한</text:span><text:span text:style-name="T10"> </text:span><text:span text:style-name="T5">경우</text:span><text:span text:style-name="T10"> </text:span><text:span text:style-name="T5">스스로</text:span><text:span text:style-name="T10"> </text:span><text:span text:style-name="T5">책임을</text:span><text:span text:style-name="T10"> </text:span><text:span text:style-name="T5">져야</text:span><text:span text:style-name="T10"> </text:span><text:span text:style-name="T5">한다</text:span><text:span text:style-name="T7">. </text:span><text:span text:style-name="T5">기타</text:span><text:span text:style-name="T10"> </text:span><text:span text:style-name="T5">개인</text:span><text:span text:style-name="T10"> </text:span><text:span text:style-name="T5">정보를</text:span><text:span text:style-name="T10"> </text:span><text:span text:style-name="T5">도용한</text:span><text:span text:style-name="T10"> </text:span><text:span text:style-name="T5">경우</text:span><text:span text:style-name="T10"> </text:span><text:span text:style-name="T5">관련</text:span><text:span text:style-name="T10"> </text:span><text:span text:style-name="T5">법령에</text:span><text:span text:style-name="T10"> </text:span><text:span text:style-name="T5">의거하여</text:span><text:span text:style-name="T10"> </text:span><text:span text:style-name="T5">법적</text:span><text:span text:style-name="T10"> </text:span><text:span text:style-name="T5">책임을</text:span><text:span text:style-name="T10"> </text:span><text:span text:style-name="T5">져야</text:span><text:span text:style-name="T10"> </text:span><text:span text:style-name="T5">한다</text:span><text:span text:style-name="T7">.</text:span></text:p>
        </text:list-item>
        <text:list-item>
          <text:p text:style-name="P2"><text:bookmark text:name="_GoBack"/><text:span text:style-name="T6">본국은</text:span><text:span text:style-name="T11"> </text:span><text:span text:style-name="T6">이</text:span><text:span text:style-name="T11"> </text:span><text:span text:style-name="T6">요강과</text:span><text:span text:style-name="T11"> </text:span><text:span text:style-name="T6">관련된</text:span><text:span text:style-name="T11"> </text:span><text:span text:style-name="T6">행정</text:span><text:span text:style-name="T11"> </text:span><text:span text:style-name="T6">업무를</text:span><text:span text:style-name="T11"> </text:span><text:span text:style-name="T6">관련</text:span><text:span text:style-name="T11"> </text:span><text:span text:style-name="T6">기관</text:span><text:span text:style-name="T8">, </text:span><text:span text:style-name="T6">법인</text:span><text:span text:style-name="T11"> </text:span><text:span text:style-name="T6">또는</text:span><text:span text:style-name="T11"> </text:span><text:span text:style-name="T6">공공</text:span><text:span text:style-name="T11"> </text:span><text:span text:style-name="T6">협회</text:span><text:span text:style-name="T11"> </text:span><text:span text:style-name="T6">단체에</text:span><text:span text:style-name="T11"> </text:span><text:span text:style-name="T6">위탁하여</text:span><text:span text:style-name="T11"> </text:span><text:span text:style-name="T6">처리할</text:span><text:span text:style-name="T11"> </text:span><text:span text:style-name="T6">수</text:span><text:span text:style-name="T11"> </text:span><text:span text:style-name="T6">있다</text:span><text:span text:style-name="T8">.</text:span></text:p>
        </text:list-item>
      </text:list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atang" svg:font-family="Batang, 바탕" style:font-pitch="variable"/>
    <style:font-face style:name="Calibri Light1" svg:font-family="'Calibri Light'" style:font-pitch="variable"/>
    <style:font-face style:name="DFKaiShu-SB-Estd-BF" svg:font-family="DFKaiShu-SB-Estd-BF" style:font-pitch="variable"/>
    <style:font-face style:name="Malgun Gothic1" svg:font-family="'Malgun Gothic'" style:font-pitch="variable"/>
    <style:font-face style:name="Mangal2" svg:font-family="Mangal" style:font-pitch="variable"/>
    <style:font-face style:name="新細明體1" svg:font-family="新細明體" style:font-pitch="variable"/>
    <style:font-face style:name="新細明體2" svg:font-family="新細明體, PMingLiU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Text_20_body_20__28_user_29_">
      <style:text-properties style:font-name="Calibri Light" fo:font-family="'Calibri Light'" style:font-family-generic="roman" style:font-pitch="variable" fo:font-size="9pt" style:font-name-asian="Calibri Light1" style:font-family-asian="'Calibri Light'" style:font-pitch-asian="variable" style:font-size-asian="9pt" style:font-name-complex="Mangal2" style:font-family-complex="Mangal" style:font-pitch-complex="variable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標楷體" fo:font-family="標楷體" style:font-family-generic="roman" style:font-pitch="variable" fo:font-size="12pt" fo:language="en" fo:country="US" style:letter-kerning="false" style:font-name-asian="標楷體1" style:font-family-asian="標楷體" style:font-pitch-asian="variable" style:font-size-asian="12pt" style:language-asian="zh" style:country-asian="TW" style:font-name-complex="標楷體1" style:font-family-complex="標楷體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Mangal2" style:font-family-complex="Mangal" style:font-pitch-complex="variable" style:font-size-complex="9pt"/>
    </style:style>
    <style:style style:name="WW8Num1z0" style:family="text">
      <style:text-properties style:font-name="Malgun Gothic" fo:font-family="'Malgun Gothic'" style:font-family-generic="roman" style:font-pitch="variable" fo:font-size="14pt" style:font-name-asian="Malgun Gothic1" style:font-family-asian="'Malgun Gothic'" style:font-pitch-asian="variable" style:font-size-asian="14pt" style:language-asian="ko" style:country-asian="KR" style:font-name-complex="Malgun Gothic" style:font-family-complex="'Malgun Gothic'" style:font-family-generic-complex="roman" style:font-pitch-complex="variable" style:font-size-complex="14pt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Mangal2" style:font-family-complex="Mangal" style:font-pitch-complex="variable" style:font-size-complex="8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Mangal2" style:font-family-complex="Mangal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曾俊傑</meta:initial-creator>
    <meta:creation-date>2023-04-21T00:16:00</meta:creation-date>
    <dc:creator>tbrocadmin</dc:creator>
    <dc:date>2023-04-21T00:22:00</dc:date>
    <meta:print-date>2023-03-25T03:13:00</meta:print-date>
    <meta:editing-cycles>4</meta:editing-cycles>
    <meta:editing-duration>PT4M</meta:editing-duration>
    <meta:document-statistic meta:table-count="0" meta:image-count="0" meta:object-count="0" meta:page-count="2" meta:paragraph-count="15" meta:word-count="975" meta:character-count="1359" meta:non-whitespace-character-count="1045"/>
    <meta:generator>LibreOffice/7.0.6.2$Windows_X86_64 LibreOffice_project/144abb84a525d8e30c9dbbefa69cbbf2d8d4ae3b</meta:generator>
    <meta:user-defined meta:name="AppVersion">16.0000</meta:user-defined>
  </office:meta>
</office:document-meta>
</file>