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Batang1" svg:font-family="Batang, 바탕" style:font-pitch="variable"/>
    <style:font-face style:name="Calibri1" svg:font-family="Calibri" style:font-pitch="variable"/>
    <style:font-face style:name="Calibri Light1" svg:font-family="'Calibri Light'" style:font-pitch="variable"/>
    <style:font-face style:name="Courier New1" svg:font-family="'Courier New'" style:font-pitch="variable"/>
    <style:font-face style:name="Gulim" svg:font-family="Gulim" style:font-pitch="variable"/>
    <style:font-face style:name="Malgun Gothic1" svg:font-family="'Malgun Gothic'"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함초롬바탕1" svg:font-family="함초롬바탕" style:font-pitch="variable"/>
    <style:font-face style:name="Batang" svg:font-family="Batang, 바탕"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함초롬바탕" svg:font-family="함초롬바탕"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55cm" fo:margin-left="-0.277cm" table:align="left" style:writing-mode="lr-tb"/>
    </style:style>
    <style:style style:name="表格1.A" style:family="table-column">
      <style:table-column-properties style:column-width="0.75cm"/>
    </style:style>
    <style:style style:name="表格1.B" style:family="table-column">
      <style:table-column-properties style:column-width="4.251cm"/>
    </style:style>
    <style:style style:name="表格1.C" style:family="table-column">
      <style:table-column-properties style:column-width="8.25cm"/>
    </style:style>
    <style:style style:name="表格1.D" style:family="table-column">
      <style:table-column-properties style:column-width="1.002cm"/>
    </style:style>
    <style:style style:name="表格1.E" style:family="table-column">
      <style:table-column-properties style:column-width="4.803cm"/>
    </style:style>
    <style:style style:name="表格1.1" style:family="table-row">
      <style:table-row-properties style:min-row-height="0.845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none" style:writing-mode="lr-tb"/>
    </style:style>
    <style:style style:name="表格1.D1" style:family="table-cell">
      <style:table-cell-properties style:vertical-align="middle" fo:padding-left="0.026cm" fo:padding-right="0.011cm" fo:padding-top="0cm" fo:padding-bottom="0cm" fo:border-left="0.5pt solid #000000" fo:border-right="1.5pt solid #000000" fo:border-top="1.5pt solid #000000" fo:border-bottom="none"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924cm" fo:keep-together="auto"/>
    </style:style>
    <style:style style:name="表格1.A8"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表格1.9" style:family="table-row">
      <style:table-row-properties style:min-row-height="6.588cm" fo:keep-together="always"/>
    </style:style>
    <style:style style:name="表格1.A9" style:family="table-cell">
      <style:table-cell-properties style:vertical-align="top" fo:padding-left="0.026cm" fo:padding-right="0.011cm" fo:padding-top="0cm" fo:padding-bottom="0cm" fo:border="1.5pt solid #000000" style:writing-mode="lr-tb"/>
    </style:style>
    <style:style style:name="表格2" style:family="table">
      <style:table-properties style:width="19.009cm" fo:margin-left="0cm" table:align="left" style:writing-mode="lr-tb"/>
    </style:style>
    <style:style style:name="表格2.A" style:family="table-column">
      <style:table-column-properties style:column-width="19.00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9.009cm" fo:margin-left="0cm" table:align="left" style:writing-mode="lr-tb"/>
    </style:style>
    <style:style style:name="表格2.A" style:family="table-column">
      <style:table-column-properties style:column-width="19.00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1.5pt solid #000000" style:writing-mode="lr-tb"/>
    </style:style>
    <style:style style:name="表格3" style:family="table">
      <style:table-properties style:width="19.029cm" table:align="center" style:writing-mode="lr-tb"/>
    </style:style>
    <style:style style:name="表格3.A" style:family="table-column">
      <style:table-column-properties style:column-width="1.972cm"/>
    </style:style>
    <style:style style:name="表格3.B" style:family="table-column">
      <style:table-column-properties style:column-width="11.504cm"/>
    </style:style>
    <style:style style:name="表格3.C" style:family="table-column">
      <style:table-column-properties style:column-width="5.553cm"/>
    </style:style>
    <style:style style:name="表格3.1" style:family="table-row">
      <style:table-row-properties style:min-row-height="0.677cm" fo:keep-together="auto"/>
    </style:style>
    <style:style style:name="表格3.A1" style:family="table-cell">
      <style:table-cell-properties style:vertical-align="middle" fo:padding-left="0.18cm" fo:padding-right="0.18cm" fo:padding-top="0cm" fo:padding-bottom="0cm" fo:border-left="1.5pt solid #000000" fo:border-right="0.25pt solid #000000" fo:border-top="1.5pt solid #000000" fo:border-bottom="0.25pt solid #000000" style:writing-mode="lr-tb"/>
    </style:style>
    <style:style style:name="表格3.C1" style:family="table-cell">
      <style:table-cell-properties style:vertical-align="middle" fo:padding-left="0.18cm" fo:padding-right="0.18cm" fo:padding-top="0cm" fo:padding-bottom="0cm" fo:border-left="0.25pt solid #000000" fo:border-right="1.5pt solid #000000" fo:border-top="1.5pt solid #000000" fo:border-bottom="0.25pt solid #000000" style:writing-mode="lr-tb"/>
    </style:style>
    <style:style style:name="表格3.2" style:family="table-row">
      <style:table-row-properties style:min-row-height="0.984cm" fo:keep-together="auto"/>
    </style:style>
    <style:style style:name="表格3.A2" style:family="table-cell">
      <style:table-cell-properties style:vertical-align="middle" fo:padding-left="0.18cm" fo:padding-right="0.18cm" fo:padding-top="0cm" fo:padding-bottom="0cm" fo:border-left="1.5pt solid #000000" fo:border-right="0.25pt solid #000000" fo:border-top="0.25pt solid #000000" fo:border-bottom="1.5pt solid #000000" style:writing-mode="lr-tb"/>
    </style:style>
    <style:style style:name="表格3.B2" style:family="table-cell">
      <style:table-cell-properties style:vertical-align="bottom" fo:padding-left="0.18cm" fo:padding-right="0.18cm" fo:padding-top="0cm" fo:padding-bottom="0cm" fo:border="0.25pt solid #000000" style:writing-mode="lr-tb"/>
    </style:style>
    <style:style style:name="表格3.C2" style:family="table-cell">
      <style:table-cell-properties style:vertical-align="middle" fo:padding-left="0.18cm" fo:padding-right="0.18cm" fo:padding-top="0cm" fo:padding-bottom="0cm" fo:border-left="0.25pt solid #000000" fo:border-right="1.5pt solid #000000" fo:border-top="0.25pt solid #000000" fo:border-bottom="0.25pt solid #000000" style:writing-mode="lr-tb"/>
    </style:style>
    <style:style style:name="表格3.3" style:family="table-row">
      <style:table-row-properties style:min-row-height="1.7cm" fo:keep-together="auto"/>
    </style:style>
    <style:style style:name="表格3.B3" style:family="table-cell">
      <style:table-cell-properties style:vertical-align="top" fo:padding-left="0.18cm" fo:padding-right="0.18cm" fo:padding-top="0cm" fo:padding-bottom="0cm" fo:border-left="0.25pt solid #000000" fo:border-right="0.25pt solid #000000" fo:border-top="0.25pt solid #000000" fo:border-bottom="1.5pt solid #000000" style:writing-mode="lr-tb"/>
    </style:style>
    <style:style style:name="表格3.C3" style:family="table-cell">
      <style:table-cell-properties style:vertical-align="middle" fo:padding-left="0.18cm" fo:padding-right="0.18cm" fo:padding-top="0cm" fo:padding-bottom="0cm" fo:border-left="0.25pt solid #000000" fo:border-right="1.5pt solid #000000" fo:border-top="0.25pt solid #000000" fo:border-bottom="1.5pt solid #000000" style:writing-mode="lr-tb"/>
    </style:style>
    <style:style style:name="表格4" style:family="table">
      <style:table-properties style:width="19.057cm" fo:margin-left="-0.256cm" table:align="left" style:writing-mode="lr-tb"/>
    </style:style>
    <style:style style:name="表格4.A" style:family="table-column">
      <style:table-column-properties style:column-width="0.822cm"/>
    </style:style>
    <style:style style:name="表格4.B" style:family="table-column">
      <style:table-column-properties style:column-width="5.447cm"/>
    </style:style>
    <style:style style:name="表格4.C" style:family="table-column">
      <style:table-column-properties style:column-width="6.242cm"/>
    </style:style>
    <style:style style:name="表格4.D" style:family="table-column">
      <style:table-column-properties style:column-width="6.546cm"/>
    </style:style>
    <style:style style:name="表格4.1" style:family="table-row">
      <style:table-row-properties style:min-row-height="0.87cm" fo:keep-together="auto"/>
    </style:style>
    <style:style style:name="表格4.A1" style:family="table-cell">
      <style:table-cell-properties style:vertical-align="middle" fo:padding-left="0.18cm" fo:padding-right="0.18cm" fo:padding-top="0cm" fo:padding-bottom="0cm" fo:border-left="1.5pt solid #000000" fo:border-right="0.25pt solid #000000" fo:border-top="1.5pt solid #000000" fo:border-bottom="0.25pt solid #000000" style:writing-mode="lr-tb"/>
    </style:style>
    <style:style style:name="表格4.D1" style:family="table-cell">
      <style:table-cell-properties style:vertical-align="middle" fo:padding-left="0.18cm" fo:padding-right="0.18cm" fo:padding-top="0cm" fo:padding-bottom="0cm" fo:border-left="0.25pt solid #000000" fo:border-right="1.5pt solid #000000" fo:border-top="1.5pt solid #000000" fo:border-bottom="0.25pt solid #000000" style:writing-mode="lr-tb"/>
    </style:style>
    <style:style style:name="表格4.2" style:family="table-row">
      <style:table-row-properties style:min-row-height="0.73cm" fo:keep-together="auto"/>
    </style:style>
    <style:style style:name="表格4.A2" style:family="table-cell">
      <style:table-cell-properties style:vertical-align="middle" fo:padding-left="0.18cm" fo:padding-right="0.18cm" fo:padding-top="0cm" fo:padding-bottom="0cm" fo:border-left="1.5pt solid #000000" fo:border-right="0.25pt solid #000000" fo:border-top="0.25pt solid #000000" fo:border-bottom="none" style:writing-mode="lr-tb"/>
    </style:style>
    <style:style style:name="表格4.B2" style:family="table-cell">
      <style:table-cell-properties style:vertical-align="middle" fo:padding-left="0.18cm" fo:padding-right="0.18cm" fo:padding-top="0cm" fo:padding-bottom="0cm" fo:border-left="0.25pt solid #000000" fo:border-right="0.25pt solid #000000" fo:border-top="0.25pt solid #000000" fo:border-bottom="none" style:writing-mode="lr-tb"/>
    </style:style>
    <style:style style:name="表格4.C2" style:family="table-cell">
      <style:table-cell-properties style:vertical-align="middle" fo:padding-left="0.18cm" fo:padding-right="0.18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716cm" fo:keep-together="auto"/>
    </style:style>
    <style:style style:name="表格4.4" style:family="table-row">
      <style:table-row-properties style:min-row-height="0.75cm" fo:keep-together="auto"/>
    </style:style>
    <style:style style:name="表格4.5" style:family="table-row">
      <style:table-row-properties style:min-row-height="2.999cm" fo:keep-together="auto"/>
    </style:style>
    <style:style style:name="表格4.B5" style:family="table-cell">
      <style:table-cell-properties style:vertical-align="middle" fo:padding-left="0.18cm" fo:padding-right="0.18cm" fo:padding-top="0cm" fo:padding-bottom="0cm" fo:border="0.25pt solid #000000" style:writing-mode="lr-tb"/>
    </style:style>
    <style:style style:name="表格4.C5" style:family="table-cell">
      <style:table-cell-properties style:vertical-align="middle" fo:padding-left="0.18cm" fo:padding-right="0.18cm" fo:padding-top="0cm" fo:padding-bottom="0cm" fo:border-left="0.25pt solid #000000" fo:border-right="1.5pt solid #000000" fo:border-top="0.25pt solid #000000" fo:border-bottom="0.25pt solid #000000" style:writing-mode="lr-tb"/>
    </style:style>
    <style:style style:name="表格4.6" style:family="table-row">
      <style:table-row-properties style:min-row-height="2.007cm" fo:keep-together="auto"/>
    </style:style>
    <style:style style:name="表格4.7" style:family="table-row">
      <style:table-row-properties style:min-row-height="0.965cm" fo:keep-together="auto"/>
    </style:style>
    <style:style style:name="表格4.8" style:family="table-row">
      <style:table-row-properties style:min-row-height="2.75cm" fo:keep-together="auto"/>
    </style:style>
    <style:style style:name="表格4.9" style:family="table-row">
      <style:table-row-properties style:min-row-height="0.986cm" fo:keep-together="auto"/>
    </style:style>
    <style:style style:name="表格4.10" style:family="table-row">
      <style:table-row-properties fo:keep-together="auto"/>
    </style:style>
    <style:style style:name="表格4.11" style:family="table-row">
      <style:table-row-properties style:min-row-height="10.7cm" fo:keep-together="auto"/>
    </style:style>
    <style:style style:name="表格4.A11" style:family="table-cell">
      <style:table-cell-properties style:vertical-align="middle" fo:padding-left="0.18cm" fo:padding-right="0.18cm" fo:padding-top="0cm" fo:padding-bottom="0cm" fo:border="1.5pt solid #000000" style:writing-mode="lr-tb"/>
    </style:style>
    <style:style style:name="表格5" style:family="table">
      <style:table-properties style:width="19.036cm" fo:margin-left="-0.256cm" table:align="left" style:writing-mode="lr-tb"/>
    </style:style>
    <style:style style:name="表格5.A" style:family="table-column">
      <style:table-column-properties style:column-width="19.036cm"/>
    </style:style>
    <style:style style:name="表格5.1" style:family="table-row">
      <style:table-row-properties style:min-row-height="10.633cm" fo:keep-together="auto"/>
    </style:style>
    <style:style style:name="表格5.A1" style:family="table-cell">
      <style:table-cell-properties style:vertical-align="middle" fo:padding-left="0.18cm" fo:padding-right="0.18cm" fo:padding-top="0cm" fo:padding-bottom="0cm" fo:border="1.5pt solid #000000" style:writing-mode="lr-tb"/>
    </style:style>
    <style:style style:name="P1" style:family="paragraph" style:parent-style-name="Default">
      <style:paragraph-properties style:line-height-at-least="0.882cm" fo:text-align="justify" style:justify-single-word="false"/>
    </style:style>
    <style:style style:name="P2" style:family="paragraph" style:parent-style-name="Default">
      <style:paragraph-properties style:line-height-at-least="0.882cm" fo:text-align="justify" style:justify-single-word="false"/>
      <style:text-properties style:use-window-font-color="true" loext:opacity="0%" style:font-name-asian="함초롬바탕1" style:language-asian="ko" style:country-asian="KR"/>
    </style:style>
    <style:style style:name="P3" style:family="paragraph" style:parent-style-name="Default">
      <style:paragraph-properties style:line-height-at-least="0.882cm" fo:text-align="justify" style:justify-single-word="false"/>
      <style:text-properties style:use-window-font-color="true" loext:opacity="0%" fo:font-size="14pt" style:font-name-asian="Malgun Gothic1" style:font-size-asian="14pt" style:language-asian="ko" style:country-asian="KR" style:font-name-complex="Times New Roman" style:font-size-complex="14pt"/>
    </style:style>
    <style:style style:name="P4" style:family="paragraph" style:parent-style-name="Default">
      <style:paragraph-properties style:line-height-at-least="0.882cm" fo:text-align="justify" style:justify-single-word="false"/>
      <style:text-properties style:use-window-font-color="true" loext:opacity="0%" style:font-name-asian="標楷體" style:language-asian="ko" style:country-asian="KR" style:font-name-complex="標楷體"/>
    </style:style>
    <style:style style:name="P5" style:family="paragraph" style:parent-style-name="Default">
      <style:paragraph-properties fo:margin-left="0.445cm" fo:margin-right="0cm" style:line-height-at-least="0.882cm" fo:text-align="justify" style:justify-single-word="false" fo:text-indent="-0.445cm" style:auto-text-indent="false"/>
    </style:style>
    <style:style style:name="P6" style:family="paragraph" style:parent-style-name="Default">
      <style:paragraph-properties fo:margin-left="0.494cm" fo:margin-right="0cm" style:line-height-at-least="0.882cm" fo:text-align="justify" style:justify-single-word="false" fo:text-indent="-0.494cm" style:auto-text-indent="false"/>
    </style:style>
    <style:style style:name="P7" style:family="paragraph" style:parent-style-name="Default">
      <style:paragraph-properties fo:margin-left="0.889cm" fo:margin-right="0cm" style:line-height-at-least="0.882cm" fo:text-align="justify" style:justify-single-word="false" fo:text-indent="-0.889cm" style:auto-text-indent="false"/>
    </style:style>
    <style:style style:name="P8" style:family="paragraph" style:parent-style-name="Footer">
      <style:paragraph-properties fo:text-align="center" style:justify-single-word="false"/>
      <style:text-properties fo:language="zh" fo:country="TW"/>
    </style:style>
    <style:style style:name="P9" style:family="paragraph" style:parent-style-name="List_20_Paragraph" style:list-style-name="WW8Num2">
      <style:paragraph-properties fo:line-height="160%" fo:text-align="justify" style:justify-single-word="false" fo:orphans="0" fo:widows="0" fo:hyphenation-ladder-count="no-limit" style:vertical-align="auto"/>
      <style:text-properties fo:hyphenate="true" fo:hyphenation-remain-char-count="2" fo:hyphenation-push-char-count="2" loext:hyphenation-no-caps="false"/>
    </style:style>
    <style:style style:name="P10" style:family="paragraph" style:parent-style-name="List_20_Paragraph">
      <style:paragraph-properties fo:margin-left="1.058cm" fo:margin-right="0cm" fo:line-height="160%" fo:text-align="justify" style:justify-single-word="false" fo:orphans="0" fo:widows="0" fo:text-indent="0cm" style:auto-text-indent="false"/>
    </style:style>
    <style:style style:name="P11" style:family="paragraph" style:parent-style-name="Standard">
      <style:paragraph-properties style:line-height-at-least="0.882cm" style:vertical-align="auto"/>
      <style:text-properties fo:font-size="14pt" style:font-size-asian="14pt" style:language-asian="ko" style:country-asian="KR" style:font-size-complex="14pt"/>
    </style:style>
    <style:style style:name="P12" style:family="paragraph" style:parent-style-name="Standard">
      <style:paragraph-properties style:line-height-at-least="0.882cm" style:vertical-align="auto"/>
      <style:text-properties style:font-name="標楷體" fo:font-size="14pt" style:font-name-asian="Malgun Gothic1" style:font-size-asian="14pt" style:language-asian="ko" style:country-asian="KR" style:font-name-complex="標楷體" style:font-size-complex="14pt"/>
    </style:style>
    <style:style style:name="P13" style:family="paragraph" style:parent-style-name="Standard">
      <style:paragraph-properties fo:orphans="2" fo:widows="2"/>
      <style:text-properties style:font-name="標楷體" fo:font-size="12pt" style:letter-kerning="false" style:font-name-asian="함초롬바탕1" style:font-size-asian="12pt" style:language-asian="ko" style:country-asian="KR" style:font-name-complex="標楷體" style:font-size-complex="12pt"/>
    </style:style>
    <style:style style:name="P14" style:family="paragraph" style:parent-style-name="Standard">
      <style:paragraph-properties fo:text-align="justify" style:justify-single-word="false"/>
      <style:text-properties style:font-name="標楷體" fo:font-size="16pt" style:font-name-asian="標楷體" style:font-size-asian="16pt" style:language-asian="ko" style:country-asian="KR" style:font-name-complex="標楷體" style:font-size-complex="16pt"/>
    </style:style>
    <style:style style:name="P15" style:family="paragraph" style:parent-style-name="Standard">
      <style:paragraph-properties fo:orphans="0" fo:widows="0" style:snap-to-layout-grid="false"/>
      <style:text-properties style:font-name="Batang" style:font-name-asian="Batang1" style:font-name-complex="Batang" style:font-size-complex="12pt"/>
    </style:style>
    <style:style style:name="P16" style:family="paragraph" style:parent-style-name="Standard">
      <style:paragraph-properties fo:line-height="160%" fo:text-align="justify" style:justify-single-word="false" fo:orphans="0" fo:widows="0" style:snap-to-layout-grid="false"/>
      <style:text-properties style:font-name="Batang" style:font-name-asian="Batang1" style:font-name-complex="Batang" style:font-size-complex="12pt"/>
    </style:style>
    <style:style style:name="P17" style:family="paragraph" style:parent-style-name="Standard">
      <style:paragraph-properties fo:orphans="0" fo:widows="0"/>
      <style:text-properties style:font-name="Batang" style:font-name-asian="Batang1" style:language-asian="ko" style:country-asian="KR" style:font-name-complex="Batang" style:font-size-complex="12pt"/>
    </style:style>
    <style:style style:name="P18" style:family="paragraph" style:parent-style-name="Standard">
      <style:paragraph-properties fo:orphans="0" fo:widows="0" style:snap-to-layout-grid="false"/>
      <style:text-properties style:font-name="Batang" style:font-name-asian="Batang1" style:language-asian="ko" style:country-asian="KR" style:font-name-complex="Batang" style:font-size-complex="12pt"/>
    </style:style>
    <style:style style:name="P19" style:family="paragraph" style:parent-style-name="Standard">
      <style:paragraph-properties fo:text-align="justify" style:justify-single-word="false" fo:orphans="0" fo:widows="0"/>
      <style:text-properties style:font-name="Batang" style:font-name-asian="Batang1" style:language-asian="ko" style:country-asian="KR" style:font-name-complex="Batang" style:font-size-complex="12pt"/>
    </style:style>
    <style:style style:name="P20" style:family="paragraph" style:parent-style-name="Standard">
      <style:paragraph-properties fo:line-height="160%" fo:text-align="justify" style:justify-single-word="false" fo:orphans="0" fo:widows="0" style:snap-to-layout-grid="false"/>
      <style:text-properties style:font-name="Batang" style:font-name-asian="Batang1" style:language-asian="ko" style:country-asian="KR" style:font-name-complex="Batang" style:font-size-complex="12pt"/>
    </style:style>
    <style:style style:name="P21" style:family="paragraph" style:parent-style-name="Standard">
      <style:paragraph-properties fo:line-height="0.635cm" fo:text-align="justify" style:justify-single-word="false" fo:orphans="0" fo:widows="0"/>
      <style:text-properties style:font-name="Batang" style:font-name-asian="Batang1" style:language-asian="ko" style:country-asian="KR" style:font-name-complex="Batang" style:font-size-complex="12pt"/>
    </style:style>
    <style:style style:name="P22" style:family="paragraph" style:parent-style-name="Standard">
      <style:paragraph-properties fo:line-height="160%" fo:text-align="center" style:justify-single-word="false" fo:orphans="0" fo:widows="0"/>
      <style:text-properties style:font-name="Batang" style:font-name-asian="Batang1" style:language-asian="ko" style:country-asian="KR" style:font-name-complex="Batang1" style:font-size-complex="12pt"/>
    </style:style>
    <style:style style:name="P23" style:family="paragraph" style:parent-style-name="Standard">
      <style:paragraph-properties fo:orphans="0" fo:widows="0"/>
      <style:text-properties style:font-name="Batang" style:font-name-asian="Batang1" style:language-asian="ko" style:country-asian="KR" style:font-name-complex="Batang1" style:font-size-complex="12pt"/>
    </style:style>
    <style:style style:name="P24" style:family="paragraph" style:parent-style-name="Standard">
      <style:paragraph-properties fo:orphans="0" fo:widows="0"/>
      <style:text-properties style:font-name="Batang" style:font-name-asian="Batang1" style:language-asian="ko" style:country-asian="KR" style:font-name-complex="함초롬바탕1" style:font-size-complex="12pt"/>
    </style:style>
    <style:style style:name="P25" style:family="paragraph" style:parent-style-name="Standard">
      <style:paragraph-properties fo:line-height="0.635cm" fo:orphans="0" fo:widows="0"/>
      <style:text-properties style:font-name="Batang" fo:font-weight="bold" style:font-name-asian="Batang1" style:language-asian="ko" style:country-asian="KR" style:font-weight-asian="bold" style:font-name-complex="Batang" style:font-size-complex="12pt"/>
    </style:style>
    <style:style style:name="P26" style:family="paragraph" style:parent-style-name="Standard">
      <style:paragraph-properties fo:text-align="justify" style:justify-single-word="false" fo:orphans="0" fo:widows="0" style:snap-to-layout-grid="false"/>
      <style:text-properties style:font-name="Batang" fo:font-size="8pt" style:font-name-asian="Batang1" style:font-size-asian="8pt" style:language-asian="ko" style:country-asian="KR" style:font-name-complex="Batang" style:font-size-complex="8pt"/>
    </style:style>
    <style:style style:name="P27" style:family="paragraph" style:parent-style-name="Standard">
      <style:paragraph-properties fo:line-height="0.635cm" fo:orphans="0" fo:widows="0"/>
      <style:text-properties style:font-name="Times New Roman" style:font-name-asian="Times New Roman" style:language-asian="ko" style:country-asian="KR" style:font-name-complex="Times New Roman" style:font-size-complex="12pt"/>
    </style:style>
    <style:style style:name="P28" style:family="paragraph" style:parent-style-name="Standard">
      <style:paragraph-properties fo:orphans="0" fo:widows="0"/>
      <style:text-properties style:font-name="Times New Roman" fo:font-weight="bold" style:font-name-asian="標楷體1" style:language-asian="zh" style:country-asian="CN" style:font-weight-asian="bold" style:font-name-complex="Times New Roman" style:font-size-complex="12pt"/>
    </style:style>
    <style:style style:name="P29" style:family="paragraph" style:parent-style-name="Standard">
      <style:text-properties style:font-name="Times New Roman" style:font-name-asian="Malgun Gothic1" style:font-name-complex="Times New Roman"/>
    </style:style>
    <style:style style:name="P30" style:family="paragraph" style:parent-style-name="Standard">
      <style:paragraph-properties fo:line-height="0.635cm"/>
    </style:style>
    <style:style style:name="P31" style:family="paragraph" style:parent-style-name="Standard">
      <style:paragraph-properties fo:line-height="0.635cm" fo:orphans="0" fo:widows="0"/>
    </style:style>
    <style:style style:name="P32" style:family="paragraph" style:parent-style-name="Standard">
      <style:paragraph-properties fo:line-height="0.635cm" fo:orphans="0" fo:widows="0" fo:hyphenation-ladder-count="no-limit"/>
      <style:text-properties fo:hyphenate="false" fo:hyphenation-remain-char-count="2" fo:hyphenation-push-char-count="2" loext:hyphenation-no-caps="false"/>
    </style:style>
    <style:style style:name="P33" style:family="paragraph" style:parent-style-name="Standard">
      <style:paragraph-properties fo:line-height="0.635cm" fo:text-align="center" style:justify-single-word="false"/>
    </style:style>
    <style:style style:name="P34" style:family="paragraph" style:parent-style-name="Standard">
      <style:paragraph-properties fo:line-height="0.635cm" fo:text-align="justify" style:justify-single-word="false"/>
    </style:style>
    <style:style style:name="P35" style:family="paragraph" style:parent-style-name="Standard">
      <style:paragraph-properties fo:line-height="0.635cm" fo:text-align="justify" style:justify-single-word="false" fo:orphans="0" fo:widows="0"/>
    </style:style>
    <style:style style:name="P36" style:family="paragraph" style:parent-style-name="Standard">
      <style:paragraph-properties style:line-height-at-least="0cm" fo:orphans="0" fo:widows="0" style:snap-to-layout-grid="false"/>
    </style:style>
    <style:style style:name="P37" style:family="paragraph" style:parent-style-name="Standard">
      <style:paragraph-properties fo:orphans="0" fo:widows="0"/>
    </style:style>
    <style:style style:name="P38" style:family="paragraph" style:parent-style-name="Standard">
      <style:paragraph-properties fo:orphans="0" fo:widows="0" fo:hyphenation-ladder-count="no-limit"/>
      <style:text-properties fo:hyphenate="false" fo:hyphenation-remain-char-count="2" fo:hyphenation-push-char-count="2" loext:hyphenation-no-caps="false"/>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fo:orphans="0" fo:widows="0"/>
    </style:style>
    <style:style style:name="P41" style:family="paragraph" style:parent-style-name="Standard">
      <style:paragraph-properties fo:text-align="justify" style:justify-single-word="false" fo:orphans="0" fo:widows="0">
        <style:tab-stops>
          <style:tab-stop style:position="7.331cm" style:type="center"/>
        </style:tab-stops>
      </style:paragraph-properties>
    </style:style>
    <style:style style:name="P42" style:family="paragraph" style:parent-style-name="Standard">
      <style:paragraph-properties fo:line-height="160%" fo:text-align="justify" style:justify-single-word="false" fo:orphans="0" fo:widows="0"/>
    </style:style>
    <style:style style:name="P43" style:family="paragraph" style:parent-style-name="Standard">
      <style:paragraph-properties fo:text-align="end" style:justify-single-word="false">
        <style:tab-stops>
          <style:tab-stop style:position="7.331cm" style:type="center"/>
        </style:tab-stops>
      </style:paragraph-properties>
    </style:style>
    <style:style style:name="P44" style:family="paragraph" style:parent-style-name="Standard">
      <style:paragraph-properties fo:line-height="0.635cm" fo:text-align="justify" style:justify-single-word="false" fo:orphans="0" fo:widows="0"/>
      <style:text-properties style:font-name="新細明體" style:font-name-asian="新細明體" style:language-asian="ko" style:country-asian="KR" style:font-name-complex="新細明體" style:font-size-complex="12pt"/>
    </style:style>
    <style:style style:name="P45" style:family="paragraph" style:parent-style-name="Standard">
      <style:paragraph-properties fo:line-height="0.635cm" fo:orphans="0" fo:widows="0"/>
      <style:text-properties fo:language="vi" fo:country="VN" style:font-name-asian="함초롬바탕1" style:font-name-complex="함초롬바탕1"/>
    </style:style>
    <style:style style:name="P46" style:family="paragraph" style:parent-style-name="Standard">
      <style:paragraph-properties>
        <style:tab-stops>
          <style:tab-stop style:position="7.331cm" style:type="center"/>
        </style:tab-stops>
      </style:paragraph-properties>
      <style:text-properties style:font-name="함초롬바탕" fo:font-weight="bold" style:font-name-asian="함초롬바탕1" style:language-asian="ko" style:country-asian="KR" style:font-weight-asian="bold" style:font-name-complex="함초롬바탕"/>
    </style:style>
    <style:style style:name="P47" style:family="paragraph" style:parent-style-name="Standard">
      <style:paragraph-properties fo:text-align="justify" style:justify-single-word="false"/>
      <style:text-properties style:font-name="함초롬바탕" fo:font-size="18pt" style:font-name-asian="함초롬바탕1" style:font-size-asian="18pt" style:language-asian="ko" style:country-asian="KR" style:font-name-complex="함초롬바탕"/>
    </style:style>
    <style:style style:name="P48" style:family="paragraph" style:parent-style-name="Standard">
      <style:text-properties style:font-name="함초롬바탕" fo:font-size="16pt" fo:font-weight="bold" style:font-name-asian="함초롬바탕1" style:font-size-asian="16pt" style:language-asian="ko" style:country-asian="KR" style:font-weight-asian="bold" style:font-name-complex="함초롬바탕"/>
    </style:style>
    <style:style style:name="P49" style:family="paragraph" style:parent-style-name="Standard">
      <style:paragraph-properties fo:line-height="0.635cm"/>
      <style:text-properties style:font-name="함초롬바탕" fo:font-size="16pt" fo:font-weight="bold" style:font-name-asian="함초롬바탕1" style:font-size-asian="16pt" style:language-asian="ko" style:country-asian="KR" style:font-weight-asian="bold" style:font-name-complex="함초롬바탕" style:font-size-complex="16pt"/>
    </style:style>
    <style:style style:name="P50" style:family="paragraph" style:parent-style-name="Standard">
      <style:text-properties style:font-name="함초롬바탕" fo:font-size="16pt" style:font-name-asian="함초롬바탕1" style:font-size-asian="16pt" style:language-asian="ko" style:country-asian="KR" style:font-name-complex="함초롬바탕"/>
    </style:style>
    <style:style style:name="P51" style:family="paragraph" style:parent-style-name="Standard">
      <style:text-properties style:font-name="함초롬바탕" fo:font-size="16pt" style:font-name-asian="함초롬바탕1" style:font-size-asian="16pt" style:language-asian="ko" style:country-asian="KR" style:font-name-complex="함초롬바탕" style:font-size-complex="16pt"/>
    </style:style>
    <style:style style:name="P52" style:family="paragraph" style:parent-style-name="Standard">
      <style:paragraph-properties fo:text-align="center" style:justify-single-word="false"/>
      <style:text-properties style:font-name="함초롬바탕" fo:font-size="16pt" style:font-name-asian="함초롬바탕1" style:font-size-asian="16pt" style:language-asian="ko" style:country-asian="KR" style:font-name-complex="함초롬바탕" style:font-size-complex="16pt"/>
    </style:style>
    <style:style style:name="P53" style:family="paragraph" style:parent-style-name="Standard">
      <style:paragraph-properties fo:line-height="0.635cm"/>
      <style:text-properties style:font-name="함초롬바탕" fo:font-size="16pt" style:font-name-asian="함초롬바탕1" style:font-size-asian="16pt" style:language-asian="ko" style:country-asian="KR" style:font-name-complex="함초롬바탕" style:font-size-complex="16pt"/>
    </style:style>
    <style:style style:name="P54" style:family="paragraph" style:parent-style-name="Standard">
      <style:paragraph-properties fo:line-height="0.635cm" fo:text-align="justify" style:justify-single-word="false"/>
      <style:text-properties style:font-name="함초롬바탕" fo:font-size="16pt" style:font-name-asian="함초롬바탕1" style:font-size-asian="16pt" style:language-asian="ko" style:country-asian="KR" style:font-name-complex="함초롬바탕" style:font-size-complex="16pt"/>
    </style:style>
    <style:style style:name="P55" style:family="paragraph" style:parent-style-name="Standard">
      <style:paragraph-properties fo:text-align="justify" style:justify-single-word="false"/>
      <style:text-properties style:font-name="함초롬바탕" fo:font-size="16pt" style:font-name-asian="함초롬바탕1" style:font-size-asian="16pt" style:language-asian="ko" style:country-asian="KR" style:font-name-complex="함초롬바탕" style:font-size-complex="16pt"/>
    </style:style>
    <style:style style:name="P56" style:family="paragraph" style:parent-style-name="Standard">
      <style:paragraph-properties fo:text-align="center" style:justify-single-word="false"/>
      <style:text-properties style:font-name="함초롬바탕" fo:font-size="16pt" style:font-size-asian="16pt" style:language-asian="ko" style:country-asian="KR"/>
    </style:style>
    <style:style style:name="P57" style:family="paragraph" style:parent-style-name="Standard">
      <style:text-properties style:font-name="함초롬바탕" fo:font-size="16pt" style:font-size-asian="16pt" style:language-asian="ko" style:country-asian="KR" style:font-size-complex="16pt"/>
    </style:style>
    <style:style style:name="P58" style:family="paragraph" style:parent-style-name="Standard">
      <style:paragraph-properties fo:text-align="center" style:justify-single-word="false"/>
      <style:text-properties style:font-name="함초롬바탕" fo:font-size="16pt" style:font-size-asian="16pt" style:language-asian="ko" style:country-asian="KR" style:font-size-complex="16pt"/>
    </style:style>
    <style:style style:name="P59" style:family="paragraph" style:parent-style-name="Standard">
      <style:paragraph-properties fo:line-height="160%"/>
      <style:text-properties style:font-name="Malgun Gothic" style:font-name-asian="Malgun Gothic1" style:font-name-complex="Malgun Gothic"/>
    </style:style>
    <style:style style:name="P60" style:family="paragraph" style:parent-style-name="Standard">
      <style:paragraph-properties fo:text-align="center" style:justify-single-word="false"/>
    </style:style>
    <style:style style:name="P61" style:family="paragraph" style:parent-style-name="Standard">
      <style:paragraph-properties fo:text-align="justify" style:justify-single-word="false"/>
      <style:text-properties fo:color="#ff0000" loext:opacity="100%" style:font-name="함초롬바탕" fo:font-size="16pt" style:font-name-asian="함초롬바탕1" style:font-size-asian="16pt" style:language-asian="ko" style:country-asian="KR" style:font-name-complex="함초롬바탕"/>
    </style:style>
    <style:style style:name="P62" style:family="paragraph" style:parent-style-name="Standard">
      <style:paragraph-properties fo:margin-left="0.494cm" fo:margin-right="0cm" style:line-height-at-least="0.882cm" fo:text-indent="-0.494cm" style:auto-text-indent="false" style:vertical-align="auto"/>
    </style:style>
    <style:style style:name="P63" style:family="paragraph" style:parent-style-name="Standard">
      <style:paragraph-properties fo:margin-left="0.471cm" fo:margin-right="0cm" fo:line-height="0.635cm" fo:orphans="0" fo:widows="0" fo:text-indent="0cm" style:auto-text-indent="false"/>
      <style:text-properties fo:color="#0070c0" loext:opacity="100%" style:font-name="Batang" fo:font-weight="bold" style:font-name-asian="Batang1" style:language-asian="ko" style:country-asian="KR" style:font-weight-asian="bold" style:font-name-complex="Batang" style:font-size-complex="12pt"/>
    </style:style>
    <style:style style:name="P64" style:family="paragraph" style:parent-style-name="Standard" style:list-style-name="WW8Num1">
      <style:paragraph-properties fo:margin-left="1.092cm" fo:margin-right="0cm" fo:line-height="0.635cm" fo:orphans="0" fo:widows="0" fo:text-indent="-0.501cm" style:auto-text-indent="false" style:vertical-align="auto"/>
    </style:style>
    <style:style style:name="P65" style:family="paragraph" style:parent-style-name="Standard">
      <style:paragraph-properties fo:margin-top="0.423cm" fo:margin-bottom="0cm" style:contextual-spacing="false" fo:line-height="0.635cm" fo:text-align="start" style:justify-single-word="false" fo:orphans="0" fo:widows="0" style:vertical-align="auto" style:snap-to-layout-grid="false"/>
    </style:style>
    <style:style style:name="P66" style:family="paragraph" style:parent-style-name="Standard">
      <style:paragraph-properties fo:margin-top="0.423cm" fo:margin-bottom="0cm" style:contextual-spacing="false" fo:line-height="0.318cm" fo:orphans="0" fo:widows="0"/>
    </style:style>
    <style:style style:name="P67" style:family="paragraph" style:parent-style-name="Standard">
      <style:paragraph-properties fo:margin-top="0.423cm" fo:margin-bottom="0cm" style:contextual-spacing="false" fo:line-height="0.318cm" fo:orphans="0" fo:widows="0"/>
      <style:text-properties style:font-name="Batang" fo:font-weight="bold" style:font-name-asian="Batang1" style:language-asian="ko" style:country-asian="KR" style:font-weight-asian="bold" style:font-name-complex="Batang" style:font-size-complex="12pt"/>
    </style:style>
    <style:style style:name="P68" style:family="paragraph" style:parent-style-name="Standard">
      <style:paragraph-properties fo:margin-left="0cm" fo:margin-right="0cm" fo:margin-top="0cm" fo:margin-bottom="0cm" style:contextual-spacing="false" style:line-height-at-least="0cm" fo:text-align="start" style:justify-single-word="false" fo:orphans="0" fo:widows="0" fo:text-indent="0.236cm" style:auto-text-indent="false" style:vertical-align="auto" style:snap-to-layout-grid="false"/>
    </style:style>
    <style:style style:name="P69" style:family="paragraph" style:parent-style-name="Standard">
      <style:paragraph-properties fo:margin-left="0cm" fo:margin-right="0cm" fo:margin-top="0cm" fo:margin-bottom="0cm" style:contextual-spacing="false" style:line-height-at-least="0cm" fo:text-align="start" style:justify-single-word="false" fo:orphans="0" fo:widows="0" fo:text-indent="0.236cm" style:auto-text-indent="false" style:vertical-align="auto" style:snap-to-layout-grid="false"/>
      <style:text-properties style:font-name="Batang" fo:font-size="10pt" fo:language="en" fo:country="US" style:letter-kerning="false" style:font-name-asian="Batang1" style:font-size-asian="10pt" style:language-asian="ko" style:country-asian="KR" style:font-name-complex="Batang" style:font-size-complex="12pt" style:language-complex="ar" style:country-complex="SA"/>
    </style:style>
    <style:style style:name="P70" style:family="paragraph" style:parent-style-name="Standard">
      <style:paragraph-properties fo:margin-top="0cm" fo:margin-bottom="0cm" style:contextual-spacing="false" style:line-height-at-least="0cm" fo:text-align="start" style:justify-single-word="false" fo:orphans="0" fo:widows="0" style:vertical-align="auto" style:snap-to-layout-grid="false"/>
    </style:style>
    <style:style style:name="P71" style:family="paragraph" style:parent-style-name="Standard">
      <style:paragraph-properties fo:margin-top="0cm" fo:margin-bottom="0cm" style:contextual-spacing="false" style:line-height-at-least="0cm" fo:text-align="start" style:justify-single-word="false" fo:orphans="0" fo:widows="0" style:vertical-align="auto" style:snap-to-layout-grid="false"/>
      <style:text-properties style:font-name="Batang" fo:font-size="10pt" fo:language="en" fo:country="US" style:letter-kerning="false" style:font-name-asian="Batang1" style:font-size-asian="10pt" style:language-asian="ko" style:country-asian="KR" style:font-name-complex="Batang" style:font-size-complex="12pt" style:language-complex="ar" style:country-complex="SA"/>
    </style:style>
    <style:style style:name="P72" style:family="paragraph" style:parent-style-name="Standard">
      <style:paragraph-properties fo:margin-top="0cm" fo:margin-bottom="0cm" style:contextual-spacing="false" style:line-height-at-least="0cm" fo:text-align="center" style:justify-single-word="false" fo:orphans="0" fo:widows="0" style:vertical-align="auto" style:snap-to-layout-grid="false"/>
      <style:text-properties style:font-name="Batang" fo:font-size="10pt" fo:language="en" fo:country="US" style:letter-kerning="false" style:font-name-asian="Batang" style:font-size-asian="10pt" style:language-asian="ko" style:country-asian="KR" style:font-name-complex="Batang" style:font-size-complex="12pt" style:language-complex="ar" style:country-complex="SA"/>
    </style:style>
    <style:style style:name="P73" style:family="paragraph" style:parent-style-name="Standard">
      <style:paragraph-properties fo:margin-top="0cm" fo:margin-bottom="0cm" style:contextual-spacing="false" fo:text-align="start" style:justify-single-word="false" fo:orphans="0" fo:widows="0" style:vertical-align="auto"/>
    </style:style>
    <style:style style:name="P74" style:family="paragraph" style:parent-style-name="Standard">
      <style:paragraph-properties fo:margin-top="0cm" fo:margin-bottom="0.353cm" style:contextual-spacing="false" fo:line-height="115%" fo:text-align="justify" style:justify-single-word="false" fo:orphans="0" fo:widows="0" style:snap-to-layout-grid="false"/>
      <style:text-properties style:font-name="Batang" style:font-name-asian="Batang1" style:language-asian="ko" style:country-asian="KR" style:font-name-complex="Batang"/>
    </style:style>
    <style:style style:name="P75" style:family="paragraph" style:parent-style-name="Standard">
      <style:paragraph-properties fo:margin-left="0cm" fo:margin-right="-0.198cm" fo:orphans="0" fo:widows="0" fo:text-indent="0cm" style:auto-text-indent="false"/>
    </style:style>
    <style:style style:name="P76" style:family="paragraph" style:parent-style-name="Standard">
      <style:paragraph-properties fo:margin-left="0cm" fo:margin-right="-0.198cm" fo:orphans="0" fo:widows="0" fo:text-indent="0cm" style:auto-text-indent="false"/>
      <style:text-properties style:font-name="Batang" style:font-name-asian="Batang1" style:language-asian="ko" style:country-asian="KR" style:font-name-complex="Batang1" style:font-size-complex="12pt"/>
    </style:style>
    <style:style style:name="P77" style:family="paragraph" style:parent-style-name="Standard">
      <style:paragraph-properties fo:margin-left="0.462cm" fo:margin-right="0cm" fo:text-align="justify" style:justify-single-word="false" fo:orphans="0" fo:widows="0" fo:text-indent="-0.462cm" style:auto-text-indent="false"/>
    </style:style>
    <style:style style:name="P78" style:family="paragraph" style:parent-style-name="Standard">
      <style:paragraph-properties fo:margin-left="0cm" fo:margin-right="0.21cm" fo:line-height="0.635cm" fo:orphans="0" fo:widows="0" fo:text-indent="0cm" style:auto-text-indent="false"/>
    </style:style>
    <style:style style:name="P79" style:family="paragraph" style:parent-style-name="Standard">
      <style:paragraph-properties fo:margin-left="0cm" fo:margin-right="0.212cm" fo:orphans="0" fo:widows="0" fo:text-indent="0cm" style:auto-text-indent="false"/>
    </style:style>
    <style:style style:name="P80" style:family="paragraph" style:parent-style-name="Standard">
      <style:paragraph-properties fo:margin-left="0.349cm" fo:margin-right="0cm" fo:line-height="0.635cm" fo:text-align="justify" style:justify-single-word="false" fo:orphans="0" fo:widows="0" fo:text-indent="-0.349cm" style:auto-text-indent="false"/>
    </style:style>
    <style:style style:name="P81" style:family="paragraph" style:parent-style-name="Standard">
      <style:paragraph-properties fo:margin-left="0cm" fo:margin-right="0cm" fo:orphans="0" fo:widows="0" fo:text-indent="0.282cm" style:auto-text-indent="false"/>
      <style:text-properties style:font-name="Batang" style:font-name-asian="Batang1" style:language-asian="ko" style:country-asian="KR" style:font-name-complex="Batang" style:font-size-complex="12pt"/>
    </style:style>
    <style:style style:name="P82" style:family="paragraph" style:parent-style-name="Standard">
      <style:paragraph-properties fo:break-before="page"/>
    </style:style>
    <style:style style:name="P83" style:family="paragraph" style:parent-style-name="Standard">
      <style:paragraph-properties fo:margin-left="0.42cm" fo:margin-right="0cm" fo:text-align="center" style:justify-single-word="false" fo:text-indent="0cm" style:auto-text-indent="false"/>
      <style:text-properties style:font-name="함초롬바탕" fo:font-size="16pt" style:font-name-asian="함초롬바탕1" style:font-size-asian="16pt" style:language-asian="ko" style:country-asian="KR" style:font-name-complex="함초롬바탕" style:font-size-complex="16pt"/>
    </style:style>
    <style:style style:name="P84" style:family="paragraph" style:parent-style-name="Standard">
      <style:paragraph-properties fo:margin-left="0cm" fo:margin-right="0cm" fo:text-align="justify" style:justify-single-word="false" fo:text-indent="0.593cm" style:auto-text-indent="false"/>
    </style:style>
    <style:style style:name="P85" style:family="paragraph" style:parent-style-name="Standard">
      <style:paragraph-properties fo:margin-top="0cm" fo:margin-bottom="0.064cm" style:contextual-spacing="false" fo:line-height="0.776cm" fo:text-align="center" style:justify-single-word="false"/>
    </style:style>
    <style:style style:name="P86" style:family="paragraph" style:parent-style-name="Standard" style:master-page-name="轉換_20_2">
      <style:paragraph-properties style:page-number="auto" fo:break-before="page"/>
    </style:style>
    <style:style style:name="P87" style:family="paragraph" style:parent-style-name="Standard_20__28_user_29_">
      <style:paragraph-properties fo:orphans="0" fo:widows="0"/>
    </style:style>
    <style:style style:name="P88" style:family="paragraph" style:parent-style-name="Standard_20__28_user_29_">
      <style:paragraph-properties fo:orphans="0" fo:widows="0" style:snap-to-layout-grid="false"/>
      <style:text-properties style:font-name="Batang" style:font-name-asian="Batang1" style:language-asian="ko" style:country-asian="KR" style:font-name-complex="Batang1" style:font-size-complex="12pt"/>
    </style:style>
    <style:style style:name="P89" style:family="paragraph" style:parent-style-name="Standard_20__28_user_29_">
      <style:paragraph-properties fo:orphans="0" fo:widows="0" style:snap-to-layout-grid="false"/>
      <style:text-properties style:font-name="Batang" style:font-name-asian="Batang1" style:language-asian="ko" style:country-asian="KR" style:font-name-complex="Batang" style:font-size-complex="12pt"/>
    </style:style>
    <style:style style:name="P90" style:family="paragraph" style:parent-style-name="Standard_20__28_user_29_">
      <style:paragraph-properties fo:orphans="0" fo:widows="0"/>
      <style:text-properties style:font-name="Batang" style:font-name-asian="Batang1" style:font-name-complex="Batang1" style:font-size-complex="12pt"/>
    </style:style>
    <style:style style:name="P91" style:family="paragraph" style:parent-style-name="Standard_20__28_user_29_">
      <style:paragraph-properties fo:line-height="0.635cm" fo:orphans="0" fo:widows="0"/>
    </style:style>
    <style:style style:name="P92" style:family="paragraph" style:parent-style-name="Standard_20__28_user_29_">
      <style:paragraph-properties fo:margin-left="0cm" fo:margin-right="-0.199cm" fo:orphans="0" fo:widows="0" fo:text-indent="0cm" style:auto-text-indent="false"/>
    </style:style>
    <style:style style:name="P93" style:family="paragraph" style:parent-style-name="Standard_20__28_user_29_">
      <style:paragraph-properties fo:margin-left="0cm" fo:margin-right="-0.199cm" fo:orphans="0" fo:widows="0" fo:text-indent="0cm" style:auto-text-indent="false"/>
      <style:text-properties style:font-name="Batang" style:font-name-asian="Batang1" style:language-asian="ko" style:country-asian="KR" style:font-name-complex="Batang1" style:font-size-complex="12pt"/>
    </style:style>
    <style:style style:name="P94" style:family="paragraph" style:parent-style-name="Standard_20__28_user_29_">
      <style:paragraph-properties fo:margin-left="0cm" fo:margin-right="-0.199cm" fo:orphans="0" fo:widows="0" fo:text-indent="0cm" style:auto-text-indent="false" style:snap-to-layout-grid="false"/>
      <style:text-properties style:font-name="Batang" style:font-name-asian="Batang1" style:language-asian="ko" style:country-asian="KR" style:font-name-complex="Batang" style:font-size-complex="12pt"/>
    </style:style>
    <style:style style:name="P95" style:family="paragraph" style:parent-style-name="Standard_20__28_user_29_">
      <style:paragraph-properties fo:margin-left="0cm" fo:margin-right="-0.199cm" fo:line-height="0.635cm" fo:orphans="0" fo:widows="0" fo:text-indent="0cm" style:auto-text-indent="false"/>
      <style:text-properties style:font-name="Batang" style:font-name-asian="Batang1" style:language-asian="zh" style:country-asian="CN" style:font-name-complex="Batang1" style:font-size-complex="12pt"/>
    </style:style>
    <style:style style:name="P96" style:family="paragraph" style:parent-style-name="Standard_20__28_user_29_">
      <style:paragraph-properties fo:margin-left="0cm" fo:margin-right="-0.199cm" fo:line-height="0.635cm" fo:orphans="0" fo:widows="0" fo:text-indent="0cm" style:auto-text-indent="false"/>
    </style:style>
    <style:style style:name="P97" style:family="paragraph" style:parent-style-name="Standard_20__28_user_29_">
      <style:paragraph-properties fo:margin-top="0.423cm" fo:margin-bottom="0cm" style:contextual-spacing="false" fo:line-height="0.529cm" fo:orphans="0" fo:widows="0"/>
    </style:style>
    <style:style style:name="P98" style:family="paragraph" style:parent-style-name="Standard_20__28_user_29_">
      <style:paragraph-properties fo:margin-left="0.353cm" fo:margin-right="0cm" fo:line-height="0.635cm" fo:orphans="0" fo:widows="0" fo:text-indent="-0.353cm" style:auto-text-indent="false"/>
    </style:style>
    <style:style style:name="P99" style:family="paragraph" style:parent-style-name="Text_20_body_20__28_user_29_">
      <style:paragraph-properties fo:line-height="0.882cm"/>
      <style:text-properties fo:color="#0070c0" loext:opacity="100%" style:font-name="標楷體" fo:font-size="20pt" style:font-name-asian="Malgun Gothic1" style:font-size-asian="20pt" style:language-asian="ko" style:country-asian="KR" style:font-name-complex="標楷體" style:font-size-complex="20pt"/>
    </style:style>
    <style:style style:name="P100" style:family="paragraph" style:parent-style-name="Text_20_body_20__28_user_29_">
      <style:paragraph-properties style:line-height-at-least="0.882cm" fo:text-align="justify" style:justify-single-word="false">
        <style:tab-stops>
          <style:tab-stop style:position="2cm"/>
          <style:tab-stop style:position="2.251cm"/>
        </style:tab-stops>
      </style:paragraph-properties>
    </style:style>
    <style:style style:name="P101" style:family="paragraph" style:parent-style-name="Text_20_body_20__28_user_29_">
      <style:paragraph-properties style:line-height-at-least="0.882cm" fo:text-align="justify" style:justify-single-word="false">
        <style:tab-stops>
          <style:tab-stop style:position="2cm"/>
          <style:tab-stop style:position="2.251cm"/>
        </style:tab-stops>
      </style:paragraph-properties>
      <style:text-properties style:font-name="標楷體" fo:font-size="14pt" style:font-name-asian="Malgun Gothic1" style:font-size-asian="14pt" style:language-asian="ko" style:country-asian="KR" style:font-name-complex="標楷體" style:font-size-complex="14pt"/>
    </style:style>
    <style:style style:name="P102" style:family="paragraph" style:parent-style-name="Text_20_body_20__28_user_29_">
      <style:paragraph-properties fo:line-height="0.811cm" fo:text-align="center" style:justify-single-word="false"/>
      <style:text-properties style:font-name="Batang" fo:font-size="18pt" fo:font-weight="bold" style:font-name-asian="Batang1" style:font-size-asian="18pt" style:language-asian="ko" style:country-asian="KR" style:font-weight-asian="bold" style:font-name-complex="Batang1" style:font-size-complex="18pt" style:font-weight-complex="bold"/>
    </style:style>
    <style:style style:name="P103" style:family="paragraph" style:parent-style-name="Text_20_body_20__28_user_29_">
      <style:text-properties style:font-name="Batang" fo:font-size="18pt" style:font-name-asian="Batang1" style:font-size-asian="18pt" style:language-asian="ko" style:country-asian="KR" style:font-name-complex="Batang"/>
    </style:style>
    <style:style style:name="P104" style:family="paragraph" style:parent-style-name="Text_20_body_20__28_user_29_">
      <style:paragraph-properties fo:line-height="0.635cm" fo:orphans="0" fo:widows="0"/>
      <style:text-properties style:font-name="Batang" style:font-name-asian="Batang1" style:language-asian="ko" style:country-asian="KR" style:font-name-complex="Batang" style:font-size-complex="12pt"/>
    </style:style>
    <style:style style:name="P105" style:family="paragraph" style:parent-style-name="Text_20_body_20__28_user_29_">
      <style:paragraph-properties fo:line-height="0.882cm"/>
      <style:text-properties style:font-name="Batang" fo:font-size="20pt" style:font-name-asian="Batang" style:font-size-asian="20pt" style:language-asian="ko" style:country-asian="KR" style:font-name-complex="Batang"/>
    </style:style>
    <style:style style:name="P106" style:family="paragraph" style:parent-style-name="Text_20_body_20__28_user_29_">
      <style:paragraph-properties fo:line-height="0.635cm" fo:orphans="0" fo:widows="0"/>
    </style:style>
    <style:style style:name="P107" style:family="paragraph" style:parent-style-name="Text_20_body_20__28_user_29_">
      <style:paragraph-properties fo:text-align="end" style:justify-single-word="false" style:snap-to-layout-grid="false"/>
      <style:text-properties fo:font-size="10pt" style:font-size-asian="10pt"/>
    </style:style>
    <style:style style:name="P108" style:family="paragraph" style:parent-style-name="Text_20_body_20__28_user_29_">
      <style:paragraph-properties fo:margin-left="2.247cm" fo:margin-right="0cm" style:line-height-at-least="0.882cm" fo:text-align="justify" style:justify-single-word="false" fo:text-indent="-2.247cm" style:auto-text-indent="false">
        <style:tab-stops>
          <style:tab-stop style:position="2cm"/>
          <style:tab-stop style:position="2.251cm"/>
        </style:tab-stops>
      </style:paragraph-properties>
    </style:style>
    <style:style style:name="P109" style:family="paragraph" style:parent-style-name="Text_20_body_20__28_user_29_">
      <style:paragraph-properties fo:margin-left="1.884cm" fo:margin-right="0cm" style:line-height-at-least="0.882cm" fo:text-align="justify" style:justify-single-word="false" fo:text-indent="-1.355cm" style:auto-text-indent="false">
        <style:tab-stops>
          <style:tab-stop style:position="2cm"/>
          <style:tab-stop style:position="2.251cm"/>
        </style:tab-stops>
      </style:paragraph-properties>
    </style:style>
    <style:style style:name="P110" style:family="paragraph" style:parent-style-name="Text_20_body_20__28_user_29_">
      <style:paragraph-properties fo:margin-left="2.021cm" fo:margin-right="0cm" style:line-height-at-least="0.882cm" fo:text-align="justify" style:justify-single-word="false" fo:text-indent="-2.021cm" style:auto-text-indent="false">
        <style:tab-stops>
          <style:tab-stop style:position="2cm"/>
          <style:tab-stop style:position="2.251cm"/>
        </style:tab-stops>
      </style:paragraph-properties>
    </style:style>
    <style:style style:name="P111" style:family="paragraph" style:parent-style-name="Text_20_body_20__28_user_29_">
      <style:paragraph-properties fo:margin-left="1.838cm" fo:margin-right="0cm" style:line-height-at-least="0.882cm" fo:text-align="justify" style:justify-single-word="false" fo:text-indent="-1.132cm" style:auto-text-indent="false">
        <style:tab-stops>
          <style:tab-stop style:position="2cm"/>
          <style:tab-stop style:position="2.251cm"/>
        </style:tab-stops>
      </style:paragraph-properties>
    </style:style>
    <style:style style:name="P112" style:family="paragraph" style:parent-style-name="Text_20_body_20__28_user_29_">
      <style:paragraph-properties fo:margin-left="0.998cm" fo:margin-right="0cm" style:line-height-at-least="0.882cm" fo:text-align="justify" style:justify-single-word="false" fo:text-indent="-0.998cm" style:auto-text-indent="false">
        <style:tab-stops>
          <style:tab-stop style:position="2cm"/>
          <style:tab-stop style:position="2.251cm"/>
        </style:tab-stops>
      </style:paragraph-properties>
    </style:style>
    <style:style style:name="P113" style:family="paragraph" style:parent-style-name="Text_20_body_20__28_user_29_">
      <style:paragraph-properties fo:margin-left="0.998cm" fo:margin-right="0cm" style:line-height-at-least="0.882cm" fo:text-align="justify" style:justify-single-word="false" fo:text-indent="-0.998cm" style:auto-text-indent="false">
        <style:tab-stops>
          <style:tab-stop style:position="2cm"/>
          <style:tab-stop style:position="2.251cm"/>
        </style:tab-stops>
      </style:paragraph-properties>
      <style:text-properties style:font-name="標楷體" fo:font-size="14pt" style:font-name-asian="標楷體1" style:font-size-asian="14pt" style:language-asian="ko" style:country-asian="KR" style:font-name-complex="標楷體" style:font-size-complex="14pt"/>
    </style:style>
    <style:style style:name="P114" style:family="paragraph" style:parent-style-name="Text_20_body_20__28_user_29_">
      <style:paragraph-properties fo:margin-left="0.998cm" fo:margin-right="0cm" style:line-height-at-least="0.882cm" fo:text-align="justify" style:justify-single-word="false" fo:text-indent="-0.998cm" style:auto-text-indent="false">
        <style:tab-stops>
          <style:tab-stop style:position="2cm"/>
          <style:tab-stop style:position="2.251cm"/>
        </style:tab-stops>
      </style:paragraph-properties>
      <style:text-properties style:font-name="標楷體" fo:font-size="14pt" style:font-name-asian="標楷體" style:font-size-asian="14pt" style:language-asian="ko" style:country-asian="KR" style:font-name-complex="標楷體" style:font-size-complex="14pt"/>
    </style:style>
    <style:style style:name="P115" style:family="paragraph" style:parent-style-name="Text_20_body_20__28_user_29_">
      <style:paragraph-properties fo:margin-left="0.898cm" fo:margin-right="0cm" style:line-height-at-least="0.882cm" fo:text-align="justify" style:justify-single-word="false" fo:text-indent="-0.898cm" style:auto-text-indent="false">
        <style:tab-stops>
          <style:tab-stop style:position="2cm"/>
          <style:tab-stop style:position="2.251cm"/>
        </style:tab-stops>
      </style:paragraph-properties>
    </style:style>
    <style:style style:name="P116" style:family="paragraph" style:parent-style-name="Text_20_body_20__28_user_29_">
      <style:paragraph-properties fo:margin-left="0cm" fo:margin-right="0cm" style:line-height-at-least="0.882cm" fo:text-align="justify" style:justify-single-word="false" fo:text-indent="0.445cm" style:auto-text-indent="false">
        <style:tab-stops>
          <style:tab-stop style:position="2cm"/>
          <style:tab-stop style:position="2.251cm"/>
        </style:tab-stops>
      </style:paragraph-properties>
    </style:style>
    <style:style style:name="P117" style:family="paragraph" style:parent-style-name="Text_20_body_20__28_user_29_">
      <style:paragraph-properties fo:margin-left="0.494cm" fo:margin-right="0cm" style:line-height-at-least="0.882cm" fo:text-align="justify" style:justify-single-word="false" fo:text-indent="-0.494cm" style:auto-text-indent="false">
        <style:tab-stops>
          <style:tab-stop style:position="2cm"/>
          <style:tab-stop style:position="2.251cm"/>
        </style:tab-stops>
      </style:paragraph-properties>
    </style:style>
    <style:style style:name="P118" style:family="paragraph" style:parent-style-name="Text_20_body_20__28_user_29_">
      <style:paragraph-properties fo:margin-left="0.714cm" fo:margin-right="0cm" style:line-height-at-least="0.882cm" fo:text-align="justify" style:justify-single-word="false" fo:text-indent="-0.009cm" style:auto-text-indent="false">
        <style:tab-stops>
          <style:tab-stop style:position="2cm"/>
          <style:tab-stop style:position="2.251cm"/>
        </style:tab-stops>
      </style:paragraph-properties>
      <style:text-properties fo:color="#000000" loext:opacity="100%" style:font-name="標楷體" style:letter-kerning="false" style:language-asian="ko" style:country-asian="KR" style:font-size-complex="12pt"/>
    </style:style>
    <style:style style:name="P119" style:family="paragraph" style:parent-style-name="Text_20_body_20__28_user_29_">
      <style:paragraph-properties fo:margin-left="0cm" fo:margin-right="0cm" style:line-height-at-least="0.882cm" fo:text-align="justify" style:justify-single-word="false" fo:text-indent="0.889cm" style:auto-text-indent="false">
        <style:tab-stops>
          <style:tab-stop style:position="2cm"/>
          <style:tab-stop style:position="2.251cm"/>
        </style:tab-stops>
      </style:paragraph-properties>
    </style:style>
    <style:style style:name="P120" style:family="paragraph" style:parent-style-name="Text_20_body_20__28_user_29_" style:master-page-name="Standard">
      <style:paragraph-properties fo:line-height="0.882cm" style:page-number="auto"/>
    </style:style>
    <style:style style:name="P121" style:family="paragraph" style:parent-style-name="Text_20_body_20__28_user_29_" style:master-page-name="轉換_20_1">
      <style:paragraph-properties fo:line-height="0.811cm" style:page-number="auto" fo:break-before="page"/>
    </style:style>
    <style:style style:name="T1" style:family="text">
      <style:text-properties style:font-name="標楷體" fo:font-size="20pt" style:font-name-asian="Malgun Gothic1" style:font-size-asian="20pt" style:language-asian="ko" style:country-asian="KR" style:font-name-complex="標楷體" style:font-size-complex="20pt"/>
    </style:style>
    <style:style style:name="T2" style:family="text">
      <style:text-properties style:font-name="標楷體" fo:font-size="20pt" style:font-name-asian="標楷體" style:font-size-asian="20pt" style:language-asian="ko" style:country-asian="KR" style:font-name-complex="標楷體" style:font-size-complex="20pt"/>
    </style:style>
    <style:style style:name="T3" style:family="text">
      <style:text-properties style:font-name="標楷體" fo:font-size="14pt" style:font-name-asian="Malgun Gothic1" style:font-size-asian="14pt" style:language-asian="ko" style:country-asian="KR" style:font-name-complex="標楷體" style:font-size-complex="14pt"/>
    </style:style>
    <style:style style:name="T4" style:family="text">
      <style:text-properties style:font-name="標楷體" fo:font-size="14pt" style:font-name-asian="標楷體1" style:font-size-asian="14pt" style:language-asian="ko" style:country-asian="KR" style:font-name-complex="標楷體" style:font-size-complex="14pt"/>
    </style:style>
    <style:style style:name="T5" style:family="text">
      <style:text-properties style:font-name="標楷體" style:letter-kerning="false" style:font-name-asian="함초롬바탕1" style:language-asian="ko" style:country-asian="KR" style:font-name-complex="標楷體" style:font-size-complex="12pt"/>
    </style:style>
    <style:style style:name="T6" style:family="text">
      <style:text-properties style:font-name="標楷體" style:letter-kerning="false" style:font-name-asian="함초롬바탕1" style:language-asian="ko" style:country-asian="KR" style:font-name-complex="標楷體1" style:font-size-complex="12pt"/>
    </style:style>
    <style:style style:name="T7" style:family="text">
      <style:text-properties style:font-name="標楷體" style:letter-kerning="false" style:font-name-asian="標楷體" style:language-asian="ko" style:country-asian="KR" style:font-name-complex="標楷體" style:font-size-complex="12pt"/>
    </style:style>
    <style:style style:name="T8" style:family="text">
      <style:text-properties style:font-name="標楷體" fo:font-size="12pt" style:letter-kerning="false" style:font-name-asian="함초롬바탕1" style:font-size-asian="12pt" style:language-asian="ko" style:country-asian="KR" style:font-name-complex="標楷體1" style:font-size-complex="12pt"/>
    </style:style>
    <style:style style:name="T9" style:family="text">
      <style:text-properties style:font-name="標楷體" fo:font-size="12pt" style:letter-kerning="false" style:font-name-asian="함초롬바탕1" style:font-size-asian="12pt" style:language-asian="ko" style:country-asian="KR" style:font-name-complex="標楷體" style:font-size-complex="12pt"/>
    </style:style>
    <style:style style:name="T10" style:family="text">
      <style:text-properties style:font-name="標楷體" fo:font-size="12pt" style:letter-kerning="false" style:font-name-asian="標楷體" style:font-size-asian="12pt" style:language-asian="ko" style:country-asian="KR" style:font-name-complex="標楷體" style:font-size-complex="12pt"/>
    </style:style>
    <style:style style:name="T11" style:family="text">
      <style:text-properties style:font-name-asian="Malgun Gothic1"/>
    </style:style>
    <style:style style:name="T12" style:family="text">
      <style:text-properties style:font-name-asian="標楷體" style:language-asian="ko" style:country-asian="KR" style:font-name-complex="標楷體"/>
    </style:style>
    <style:style style:name="T13" style:family="text">
      <style:text-properties style:font-name-asian="標楷體" style:font-name-complex="標楷體"/>
    </style:style>
    <style:style style:name="T14" style:family="text">
      <style:text-properties style:text-line-through-style="solid" style:text-line-through-type="single" style:font-name="新細明體" fo:font-size="20pt" style:font-name-asian="新細明體" style:font-size-asian="20pt" style:language-asian="ko" style:country-asian="KR" style:font-name-complex="新細明體" style:font-size-complex="20pt"/>
    </style:style>
    <style:style style:name="T15" style:family="text">
      <style:text-properties style:font-name="新細明體" style:font-name-complex="新細明體" style:font-size-complex="12pt"/>
    </style:style>
    <style:style style:name="T16" style:family="text">
      <style:text-properties style:font-name="新細明體" fo:font-size="14pt" style:font-name-asian="新細明體" style:font-size-asian="14pt" style:font-name-complex="新細明體" style:font-size-complex="14pt"/>
    </style:style>
    <style:style style:name="T17" style:family="text">
      <style:text-properties style:font-name="新細明體" fo:font-size="14pt" fo:font-weight="bold" style:font-name-asian="新細明體" style:font-size-asian="14pt" style:language-asian="ko" style:country-asian="KR" style:font-weight-asian="bold" style:font-name-complex="新細明體" style:font-size-complex="14pt"/>
    </style:style>
    <style:style style:name="T18" style:family="text">
      <style:text-properties style:font-name="新細明體" fo:language="vi" fo:country="VN" style:language-asian="ko" style:country-asian="KR" style:font-name-complex="新細明體" style:font-size-complex="12pt"/>
    </style:style>
    <style:style style:name="T19" style:family="text">
      <style:text-properties style:font-name="新細明體" style:language-asian="ko" style:country-asian="KR" style:font-name-complex="新細明體" style:font-size-complex="12pt"/>
    </style:style>
    <style:style style:name="T20" style:family="text">
      <style:text-properties style:font-name="新細明體" style:font-name-asian="新細明體" style:language-asian="ko" style:country-asian="KR" style:font-name-complex="新細明體" style:font-size-complex="12pt"/>
    </style:style>
    <style:style style:name="T21" style:family="text">
      <style:text-properties style:font-name="新細明體" style:font-name-asian="新細明體" style:font-name-complex="新細明體" style:font-size-complex="12pt"/>
    </style:style>
    <style:style style:name="T22" style:family="text">
      <style:text-properties style:font-name="新細明體" style:font-name-complex="Batang1" style:font-size-complex="12pt"/>
    </style:style>
    <style:style style:name="T23" style:family="text">
      <style:text-properties style:font-name="新細明體" style:font-name-complex="함초롬바탕1" style:font-size-complex="12pt"/>
    </style:style>
    <style:style style:name="T24" style:family="text">
      <style:text-properties fo:color="#0070c0" loext:opacity="100%" style:font-name="標楷體" fo:font-size="20pt" style:font-name-asian="Malgun Gothic1" style:font-size-asian="20pt" style:language-asian="ko" style:country-asian="KR" style:font-name-complex="標楷體" style:font-size-complex="20pt"/>
    </style:style>
    <style:style style:name="T25" style:family="text">
      <style:text-properties fo:color="#0070c0" loext:opacity="100%" style:font-name="Batang" fo:font-weight="bold" style:font-name-asian="Batang1" style:language-asian="ko" style:country-asian="KR" style:font-weight-asian="bold" style:font-name-complex="Batang" style:font-size-complex="12pt"/>
    </style:style>
    <style:style style:name="T26" style:family="text">
      <style:text-properties style:font-name-asian="함초롬바탕1"/>
    </style:style>
    <style:style style:name="T27" style:family="text">
      <style:text-properties style:font-name-asian="함초롬바탕1" style:language-asian="ko" style:country-asian="KR"/>
    </style:style>
    <style:style style:name="T28" style:family="text">
      <style:text-properties style:font-name-asian="함초롬바탕1" style:language-asian="ko" style:country-asian="KR" style:font-name-complex="함초롬바탕1"/>
    </style:style>
    <style:style style:name="T29" style:family="text">
      <style:text-properties style:font-name-asian="함초롬바탕1" style:font-name-complex="標楷體1"/>
    </style:style>
    <style:style style:name="T30" style:family="text">
      <style:text-properties style:font-name-asian="함초롬바탕1" style:font-name-complex="함초롬바탕1"/>
    </style:style>
    <style:style style:name="T31" style:family="text">
      <style:text-properties style:use-window-font-color="true" loext:opacity="0%" style:font-name-asian="함초롬바탕1" style:language-asian="ko" style:country-asian="KR"/>
    </style:style>
    <style:style style:name="T32" style:family="text">
      <style:text-properties style:use-window-font-color="true" loext:opacity="0%" style:font-name-asian="標楷體" style:language-asian="ko" style:country-asian="KR" style:font-name-complex="標楷體"/>
    </style:style>
    <style:style style:name="T33" style:family="text">
      <style:text-properties style:use-window-font-color="true" loext:opacity="0%" style:font-name="微軟正黑體" style:font-name-asian="Malgun Gothic1" style:language-asian="ko" style:country-asian="KR" style:font-name-complex="微軟正黑體1"/>
    </style:style>
    <style:style style:name="T34" style:family="text">
      <style:text-properties style:use-window-font-color="true" loext:opacity="0%" style:font-name="微軟正黑體" style:font-name-asian="微軟正黑體" style:language-asian="ko" style:country-asian="KR" style:font-name-complex="微軟正黑體"/>
    </style:style>
    <style:style style:name="T35" style:family="text">
      <style:text-properties style:use-window-font-color="true" loext:opacity="0%" fo:font-size="14pt" style:font-name-asian="Malgun Gothic1" style:font-size-asian="14pt" style:language-asian="ko" style:country-asian="KR" style:font-name-complex="Times New Roman" style:font-size-complex="14pt"/>
    </style:style>
    <style:style style:name="T36" style:family="text">
      <style:text-properties fo:font-size="14pt" style:font-size-asian="14pt" style:language-asian="ko" style:country-asian="KR" style:font-size-complex="14pt"/>
    </style:style>
    <style:style style:name="T37" style:family="text">
      <style:text-properties style:font-name-asian="標楷體1"/>
    </style:style>
    <style:style style:name="T38" style:family="text">
      <style:text-properties style:font-name-asian="標楷體1" style:font-name-complex="Arial"/>
    </style:style>
    <style:style style:name="T39" style:family="text">
      <style:text-properties fo:color="#000000" loext:opacity="100%" style:font-name="標楷體" style:letter-kerning="false" style:font-name-asian="함초롬바탕1" style:language-asian="ko" style:country-asian="KR" style:font-name-complex="標楷體1" style:font-size-complex="12pt"/>
    </style:style>
    <style:style style:name="T40" style:family="text">
      <style:text-properties fo:color="#000000" loext:opacity="100%" style:font-name="標楷體" style:letter-kerning="false" style:font-name-asian="함초롬바탕1" style:language-asian="ko" style:country-asian="KR" style:font-name-complex="標楷體" style:font-size-complex="12pt"/>
    </style:style>
    <style:style style:name="T41" style:family="text">
      <style:text-properties fo:color="#000000" loext:opacity="100%" style:font-name="標楷體" style:letter-kerning="false" style:font-name-asian="標楷體" style:language-asian="ko" style:country-asian="KR" style:font-name-complex="標楷體" style:font-size-complex="12pt"/>
    </style:style>
    <style:style style:name="T42" style:family="text">
      <style:text-properties fo:color="#000000" loext:opacity="100%" style:font-name="Batang" fo:font-size="16pt" style:font-name-asian="Batang1" style:font-size-asian="16pt" style:language-asian="ko" style:country-asian="KR" style:font-name-complex="Malgun Gothic1" style:font-size-complex="16pt"/>
    </style:style>
    <style:style style:name="T43" style:family="text">
      <style:text-properties fo:color="#000000" loext:opacity="100%" style:font-name="Batang" fo:font-size="16pt" style:font-name-asian="Batang1" style:font-size-asian="16pt" style:language-asian="ko" style:country-asian="KR" style:font-name-complex="Batang" style:font-size-complex="16pt"/>
    </style:style>
    <style:style style:name="T44" style:family="text">
      <style:text-properties style:font-name="Batang" fo:font-size="16pt" style:font-name-asian="Batang1" style:font-size-asian="16pt" style:language-asian="ko" style:country-asian="KR" style:font-name-complex="Batang1" style:font-size-complex="16pt"/>
    </style:style>
    <style:style style:name="T45" style:family="text">
      <style:text-properties style:font-name="Batang" fo:font-size="16pt" style:font-name-asian="Batang1" style:font-size-asian="16pt" style:language-asian="ko" style:country-asian="KR" style:font-name-complex="Batang" style:font-size-complex="16pt"/>
    </style:style>
    <style:style style:name="T46" style:family="text">
      <style:text-properties style:font-name="Batang" style:font-name-asian="Batang1" style:language-asian="ko" style:country-asian="KR" style:font-name-complex="Batang1" style:font-size-complex="12pt"/>
    </style:style>
    <style:style style:name="T47" style:family="text">
      <style:text-properties style:font-name="Batang" style:font-name-asian="Batang1" style:language-asian="ko" style:country-asian="KR" style:font-name-complex="Batang"/>
    </style:style>
    <style:style style:name="T48" style:family="text">
      <style:text-properties style:font-name="Batang" style:font-name-asian="Batang1" style:language-asian="ko" style:country-asian="KR" style:font-name-complex="Batang" style:font-size-complex="12pt"/>
    </style:style>
    <style:style style:name="T49" style:family="text">
      <style:text-properties style:font-name="Batang" style:font-name-asian="Batang1" style:language-asian="ko" style:country-asian="KR" style:font-name-complex="Times New Roman" style:font-size-complex="12pt"/>
    </style:style>
    <style:style style:name="T50" style:family="text">
      <style:text-properties style:font-name="Batang" style:font-name-asian="Batang1" style:language-asian="ko" style:country-asian="KR" style:font-name-complex="함초롬바탕1"/>
    </style:style>
    <style:style style:name="T51" style:family="text">
      <style:text-properties style:font-name="Batang" style:font-name-asian="Batang1" style:language-asian="ko" style:country-asian="KR" style:font-name-complex="함초롬바탕1" style:font-size-complex="12pt"/>
    </style:style>
    <style:style style:name="T52" style:family="text">
      <style:text-properties style:font-name="Batang" style:font-name-asian="Batang1" style:language-asian="zh" style:country-asian="CN" style:font-name-complex="Batang1" style:font-size-complex="12pt"/>
    </style:style>
    <style:style style:name="T53" style:family="text">
      <style:text-properties style:font-name="Batang" style:font-name-asian="Batang1" style:language-asian="zh" style:country-asian="CN" style:font-name-complex="Batang" style:font-size-complex="12pt"/>
    </style:style>
    <style:style style:name="T54" style:family="text">
      <style:text-properties style:font-name="Batang" style:font-name-asian="Batang1" style:font-name-complex="Batang"/>
    </style:style>
    <style:style style:name="T55" style:family="text">
      <style:text-properties style:font-name="Batang" style:font-name-asian="Batang1" style:font-name-complex="Batang" style:font-size-complex="12pt"/>
    </style:style>
    <style:style style:name="T56" style:family="text">
      <style:text-properties style:font-name="Batang" style:font-name-asian="Batang1" style:font-name-complex="Batang1" style:font-size-complex="12pt"/>
    </style:style>
    <style:style style:name="T57" style:family="text">
      <style:text-properties style:font-name="Batang" style:font-name-asian="Batang1" style:font-name-complex="함초롬바탕1" style:font-size-complex="12pt"/>
    </style:style>
    <style:style style:name="T58" style:family="text">
      <style:text-properties style:font-name="Batang" fo:language="vi" fo:country="VN" style:font-name-asian="Batang1" style:language-asian="ko" style:country-asian="KR" style:font-name-complex="Batang" style:font-size-complex="12pt"/>
    </style:style>
    <style:style style:name="T59" style:family="text">
      <style:text-properties style:font-name="Batang" fo:language="vi" fo:country="VN" style:font-name-asian="Batang1" style:language-asian="ko" style:country-asian="KR" style:font-name-complex="Batang1" style:font-size-complex="12pt"/>
    </style:style>
    <style:style style:name="T60" style:family="text">
      <style:text-properties style:font-name="Batang" fo:language="vi" fo:country="VN" style:font-name-asian="Batang1" style:font-name-complex="Batang" style:font-size-complex="12pt"/>
    </style:style>
    <style:style style:name="T61" style:family="text">
      <style:text-properties style:font-name="Batang" style:font-name-asian="Batang" style:language-asian="ko" style:country-asian="KR" style:font-name-complex="Batang"/>
    </style:style>
    <style:style style:name="T62" style:family="text">
      <style:text-properties style:font-name="Batang" style:font-name-asian="Batang" style:language-asian="ko" style:country-asian="KR" style:font-name-complex="Batang" style:font-size-complex="12pt"/>
    </style:style>
    <style:style style:name="T63" style:family="text">
      <style:text-properties style:font-name="Batang" style:font-name-asian="Batang" style:font-name-complex="Batang"/>
    </style:style>
    <style:style style:name="T64" style:family="text">
      <style:text-properties style:font-name="Batang" style:font-name-asian="Batang" style:font-name-complex="Batang" style:font-size-complex="12pt"/>
    </style:style>
    <style:style style:name="T65" style:family="text">
      <style:text-properties style:font-name="Batang" fo:font-size="14pt" fo:font-weight="bold" style:font-name-asian="Batang1" style:font-size-asian="14pt" style:language-asian="ko" style:country-asian="KR" style:font-weight-asian="bold" style:font-name-complex="Batang1" style:font-size-complex="14pt"/>
    </style:style>
    <style:style style:name="T66" style:family="text">
      <style:text-properties style:font-name="Batang" fo:font-size="14pt" fo:font-weight="bold" style:font-name-asian="Batang1" style:font-size-asian="14pt" style:language-asian="ko" style:country-asian="KR" style:font-weight-asian="bold" style:font-name-complex="Batang" style:font-size-complex="14pt"/>
    </style:style>
    <style:style style:name="T67" style:family="text">
      <style:text-properties style:font-name="Batang" fo:font-size="14pt" fo:font-weight="bold" style:font-name-asian="Batang" style:font-size-asian="14pt" style:language-asian="ko" style:country-asian="KR" style:font-weight-asian="bold" style:font-name-complex="Batang" style:font-size-complex="14pt"/>
    </style:style>
    <style:style style:name="T68" style:family="text">
      <style:text-properties style:font-name="Batang" fo:font-size="10pt" fo:language="en" fo:country="US" style:letter-kerning="false" style:font-name-asian="Batang1" style:font-size-asian="10pt" style:language-asian="ko" style:country-asian="KR" style:font-name-complex="Batang1" style:font-size-complex="12pt" style:language-complex="ar" style:country-complex="SA"/>
    </style:style>
    <style:style style:name="T69" style:family="text">
      <style:text-properties style:font-name="Batang" fo:font-size="10pt" fo:language="en" fo:country="US" style:letter-kerning="false" style:font-name-asian="Batang1" style:font-size-asian="10pt" style:language-asian="ko" style:country-asian="KR" style:font-name-complex="Batang" style:font-size-complex="12pt" style:language-complex="ar" style:country-complex="SA"/>
    </style:style>
    <style:style style:name="T70" style:family="text">
      <style:text-properties style:font-name="Batang" fo:font-size="10pt" fo:language="en" fo:country="US" style:letter-kerning="false" style:font-name-asian="Batang1" style:font-size-asian="10pt" style:language-asian="ko" style:country-asian="KR" style:font-name-complex="Times New Roman" style:font-size-complex="12pt" style:language-complex="ar" style:country-complex="SA"/>
    </style:style>
    <style:style style:name="T71" style:family="text">
      <style:text-properties style:font-name="Batang" fo:font-size="10pt" fo:language="en" fo:country="US" style:letter-kerning="false" style:font-name-asian="Batang1" style:font-size-asian="10pt" style:language-asian="zh" style:country-asian="TW" style:font-name-complex="Batang" style:font-size-complex="12pt" style:language-complex="ar" style:country-complex="SA"/>
    </style:style>
    <style:style style:name="T72" style:family="text">
      <style:text-properties style:font-name="Batang" fo:font-size="10pt" fo:language="en" fo:country="US" style:letter-kerning="false" style:font-name-asian="Batang" style:font-size-asian="10pt" style:font-name-complex="Batang" style:font-size-complex="12pt" style:language-complex="ar" style:country-complex="SA"/>
    </style:style>
    <style:style style:name="T73" style:family="text">
      <style:text-properties style:font-name="Batang" fo:font-size="10pt" fo:language="en" fo:country="US" style:letter-kerning="false" style:font-name-asian="Batang" style:font-size-asian="10pt" style:language-asian="ko" style:country-asian="KR" style:font-name-complex="Batang" style:font-size-complex="12pt" style:language-complex="ar" style:country-complex="SA"/>
    </style:style>
    <style:style style:name="T74" style:family="text">
      <style:text-properties style:font-name="Batang" fo:font-size="18pt" fo:font-weight="bold" style:font-name-asian="Batang1" style:font-size-asian="18pt" style:language-asian="ko" style:country-asian="KR" style:font-weight-asian="bold" style:font-name-complex="함초롬바탕1" style:font-size-complex="18pt"/>
    </style:style>
    <style:style style:name="T75" style:family="text">
      <style:text-properties style:font-name="Batang" fo:font-size="8pt" style:font-name-asian="Batang1" style:font-size-asian="8pt" style:language-asian="ko" style:country-asian="KR" style:font-name-complex="Batang" style:font-size-complex="8pt"/>
    </style:style>
    <style:style style:name="T76" style:family="text">
      <style:text-properties style:font-name="Batang" fo:font-size="13pt" fo:font-weight="bold" style:font-name-asian="Batang1" style:font-size-asian="13pt" style:language-asian="ko" style:country-asian="KR" style:font-weight-asian="bold" style:font-name-complex="Batang1" style:font-size-complex="13pt"/>
    </style:style>
    <style:style style:name="T77" style:family="text">
      <style:text-properties style:font-name="Batang" fo:font-size="13pt" fo:font-weight="bold" style:font-name-asian="Batang1" style:font-size-asian="13pt" style:language-asian="ko" style:country-asian="KR" style:font-weight-asian="bold" style:font-name-complex="Batang" style:font-size-complex="13pt"/>
    </style:style>
    <style:style style:name="T78" style:family="text">
      <style:text-properties style:font-name="Batang" fo:font-size="13pt" fo:font-weight="bold" style:font-name-asian="Batang1" style:font-size-asian="13pt" style:language-asian="ko" style:country-asian="KR" style:font-weight-asian="bold" style:font-name-complex="함초롬바탕1" style:font-size-complex="13pt"/>
    </style:style>
    <style:style style:name="T79" style:family="text">
      <style:text-properties style:font-name="Batang" fo:font-size="13pt" fo:font-weight="bold" style:font-name-asian="Batang1" style:font-size-asian="13pt" style:font-weight-asian="bold" style:font-name-complex="함초롬바탕1" style:font-size-complex="13pt"/>
    </style:style>
    <style:style style:name="T80" style:family="text">
      <style:text-properties style:font-name="Batang" fo:font-size="13pt" fo:font-weight="bold" style:font-name-asian="Batang" style:font-size-asian="13pt" style:font-weight-asian="bold" style:font-name-complex="Batang" style:font-size-complex="13pt"/>
    </style:style>
    <style:style style:name="T81" style:family="text">
      <style:text-properties style:font-name="Batang" fo:font-size="13pt" fo:language="vi" fo:country="VN" fo:font-weight="bold" style:font-name-asian="Batang1" style:font-size-asian="13pt" style:font-weight-asian="bold" style:font-name-complex="Batang" style:font-size-complex="13pt"/>
    </style:style>
    <style:style style:name="T82" style:family="text">
      <style:text-properties style:font-name="Batang" fo:font-weight="bold" style:font-name-asian="Batang1" style:language-asian="ko" style:country-asian="KR" style:font-weight-asian="bold" style:font-name-complex="Batang" style:font-size-complex="12pt"/>
    </style:style>
    <style:style style:name="T83" style:family="text">
      <style:text-properties style:font-name-complex="Batang1"/>
    </style:style>
    <style:style style:name="T84" style:family="text">
      <style:text-properties style:font-name-asian="Batang1" style:font-name-complex="Batang"/>
    </style:style>
    <style:style style:name="T85" style:family="text">
      <style:text-properties style:font-name-asian="Batang1" style:font-name-complex="Times New Roman"/>
    </style:style>
    <style:style style:name="T86" style:family="text">
      <style:text-properties style:font-name-asian="Batang1" style:font-name-complex="Batang1"/>
    </style:style>
    <style:style style:name="T87" style:family="text">
      <style:text-properties fo:color="#004dbb" loext:opacity="100%" style:font-name="Batang" fo:font-size="14pt" style:font-name-asian="Batang" style:font-size-asian="14pt" style:language-asian="ko" style:country-asian="KR" style:font-name-complex="Batang"/>
    </style:style>
    <style:style style:name="T88" style:family="text">
      <style:text-properties style:font-name="함초롬바탕" fo:font-size="13pt" fo:font-weight="bold" style:font-name-asian="함초롬바탕1" style:font-size-asian="13pt" style:language-asian="ko" style:country-asian="KR" style:font-weight-asian="bold" style:font-name-complex="함초롬바탕" style:font-size-complex="13pt"/>
    </style:style>
    <style:style style:name="T89" style:family="text">
      <style:text-properties style:font-name="함초롬바탕" fo:font-size="13pt" fo:font-weight="bold" style:font-name-asian="함초롬바탕1" style:font-size-asian="13pt" style:language-asian="ko" style:country-asian="KR" style:font-weight-asian="bold" style:font-name-complex="함초롬바탕1" style:font-size-complex="13pt"/>
    </style:style>
    <style:style style:name="T90" style:family="text">
      <style:text-properties style:font-name="함초롬바탕" fo:font-size="16pt" style:font-name-asian="함초롬바탕1" style:font-size-asian="16pt" style:language-asian="ko" style:country-asian="KR" style:font-name-complex="함초롬바탕1"/>
    </style:style>
    <style:style style:name="T91" style:family="text">
      <style:text-properties style:font-name="함초롬바탕" fo:font-size="16pt" style:font-name-asian="함초롬바탕1" style:font-size-asian="16pt" style:language-asian="ko" style:country-asian="KR" style:font-name-complex="함초롬바탕1" style:font-size-complex="16pt"/>
    </style:style>
    <style:style style:name="T92" style:family="text">
      <style:text-properties style:font-name="함초롬바탕" fo:font-size="16pt" style:font-name-asian="함초롬바탕1" style:font-size-asian="16pt" style:language-asian="ko" style:country-asian="KR" style:font-name-complex="함초롬바탕"/>
    </style:style>
    <style:style style:name="T93" style:family="text">
      <style:text-properties style:font-name="함초롬바탕" fo:font-size="16pt" style:font-name-asian="함초롬바탕1" style:font-size-asian="16pt" style:language-asian="ko" style:country-asian="KR" style:font-name-complex="함초롬바탕" style:font-size-complex="16pt"/>
    </style:style>
    <style:style style:name="T94" style:family="text">
      <style:text-properties style:font-name="함초롬바탕" fo:font-size="16pt" style:font-name-asian="함초롬바탕" style:font-size-asian="16pt" style:language-asian="ko" style:country-asian="KR" style:font-name-complex="함초롬바탕"/>
    </style:style>
    <style:style style:name="T95" style:family="text">
      <style:text-properties style:font-name="함초롬바탕" fo:font-size="16pt" style:font-name-asian="함초롬바탕" style:font-size-asian="16pt" style:language-asian="ko" style:country-asian="KR" style:font-name-complex="함초롬바탕" style:font-size-complex="16pt"/>
    </style:style>
    <style:style style:name="T96" style:family="text">
      <style:text-properties style:font-name="함초롬바탕" fo:font-size="16pt" fo:font-weight="bold" style:font-name-asian="함초롬바탕1" style:font-size-asian="16pt" style:language-asian="ko" style:country-asian="KR" style:font-weight-asian="bold" style:font-name-complex="함초롬바탕"/>
    </style:style>
    <style:style style:name="T97" style:family="text">
      <style:text-properties style:font-name="함초롬바탕" fo:font-size="16pt" fo:font-weight="bold" style:font-name-asian="함초롬바탕1" style:font-size-asian="16pt" style:language-asian="ko" style:country-asian="KR" style:font-weight-asian="bold" style:font-name-complex="함초롬바탕" style:font-size-complex="16pt"/>
    </style:style>
    <style:style style:name="T98" style:family="text">
      <style:text-properties style:font-name="함초롬바탕" fo:font-size="18pt" style:font-name-asian="함초롬바탕1" style:font-size-asian="18pt" style:language-asian="ko" style:country-asian="KR" style:font-name-complex="함초롬바탕"/>
    </style:style>
    <style:style style:name="T99" style:family="text">
      <style:text-properties style:font-name-asian="함초롬바탕" style:font-name-complex="함초롬바탕"/>
    </style:style>
    <style:style style:name="T100" style:family="text">
      <style:text-properties fo:color="#ff0000" loext:opacity="100%" style:font-name="함초롬바탕" fo:font-size="16pt" style:font-name-asian="함초롬바탕1" style:font-size-asian="16pt" style:language-asian="ko" style:country-asian="KR" style:font-name-complex="함초롬바탕"/>
    </style:style>
    <style:style style:name="T101" style:family="text">
      <style:text-properties style:font-name="Malgun Gothic" fo:font-size="16pt" style:font-name-asian="Malgun Gothic1" style:font-size-asian="16pt" style:language-asian="ko" style:country-asian="KR" style:font-name-complex="Malgun Gothic" style:font-size-complex="16pt"/>
    </style:style>
    <style:style style:name="T102" style:family="text">
      <style:text-properties style:font-name="Malgun Gothic" fo:font-size="16pt" style:font-name-asian="Malgun Gothic1" style:font-size-asian="16pt" style:language-asian="ko" style:country-asian="KR" style:font-name-complex="Malgun Gothic1" style:font-size-complex="16pt"/>
    </style:style>
    <style:style style:name="T103"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T1">교통부</text:span><text:span text:style-name="T2"> </text:span><text:span text:style-name="T1">관광국</text:span><text:span text:style-name="T2"> </text:span><text:span text:style-name="T1">국제관광객</text:span><text:span text:style-name="T2"> </text:span><text:span text:style-name="T1">유치</text:span><text:span text:style-name="T2"> </text:span><text:span text:style-name="T1">가속</text:span><text:span text:style-name="T2"> </text:span><text:span text:style-name="T1">확대</text:span><text:span text:style-name="T2"> </text:span><text:span text:style-name="T1">방안</text:span><text:span text:style-name="T2"> </text:span><text:span text:style-name="T1">여행업</text:span><text:span text:style-name="T2"> </text:span><text:span text:style-name="T1">해외</text:span><text:span text:style-name="T2"> </text:span><text:span text:style-name="T1">관광</text:span><text:span text:style-name="T2"> </text:span><text:span text:style-name="T1">단체</text:span><text:span text:style-name="T2"> </text:span><text:span text:style-name="T1">유치</text:span><text:span text:style-name="T2"> </text:span><text:span text:style-name="T1">장려</text:span><text:span text:style-name="T2"> </text:span><text:span text:style-name="T1">실시</text:span><text:span text:style-name="T2"> </text:span><text:span text:style-name="T1">요점</text:span><text:span text:style-name="T14"> </text:span></text:p>
      <text:p text:style-name="P99"/>
      <text:p text:style-name="P5"><text:bookmark-start text:name="_Hlk128066834"/><text:span text:style-name="T28">1.교통부</text:span><text:span text:style-name="T12"> </text:span><text:span text:style-name="T28">관광국</text:span><text:span text:style-name="T27">(</text:span><text:span text:style-name="T28">이하</text:span><text:span text:style-name="T12"> </text:span><text:span text:style-name="T28">본국이라</text:span><text:span text:style-name="T12"> </text:span><text:span text:style-name="T28">약칭함</text:span><text:span text:style-name="T27">)</text:span><text:span text:style-name="T28">은</text:span><text:span text:style-name="T12"> </text:span><text:span text:style-name="T28">중앙정부의</text:span><text:span text:style-name="T12"> </text:span><text:span text:style-name="T28">감염병</text:span><text:span text:style-name="T12"> </text:span><text:span text:style-name="T27">발생</text:span><text:span text:style-name="T12"> </text:span><text:span text:style-name="T27">후</text:span><text:span text:style-name="T12"> </text:span><text:span text:style-name="T27">경제적, 사회적</text:span><text:span text:style-name="T12"> </text:span><text:span text:style-name="T27">회복력</text:span><text:span text:style-name="T12"> </text:span><text:span text:style-name="T27">강화</text:span><text:span text:style-name="T12"> </text:span><text:span text:style-name="T27">및</text:span><text:span text:style-name="T12"> </text:span><text:span text:style-name="T31">전</text:span><text:span text:style-name="T32"> </text:span><text:span text:style-name="T31">국민의</text:span><text:span text:style-name="T32"> </text:span><text:span text:style-name="T31">경제적</text:span><text:span text:style-name="T32"> </text:span><text:span text:style-name="T31">성과</text:span><text:span text:style-name="T32"> </text:span><text:span text:style-name="T31">공유를</text:span><text:span text:style-name="T32"> </text:span><text:span text:style-name="T31">위한</text:span><text:span text:style-name="T32"> </text:span><text:span text:style-name="T31">특별</text:span><text:span text:style-name="T32"> </text:span><text:span text:style-name="T31">예산을</text:span><text:span text:style-name="T32"> </text:span><text:span text:style-name="T31">집행하기</text:span><text:span text:style-name="T32"> </text:span><text:span text:style-name="T31">위해</text:span><text:span text:style-name="T32"> </text:span><text:span text:style-name="T31">본국</text:span><text:span text:style-name="T32"> </text:span><text:span text:style-name="T31">여행사와</text:span><text:span text:style-name="T32"> </text:span><text:span text:style-name="T31">해외에</text:span><text:span text:style-name="T32"> </text:span><text:span text:style-name="T31">합법적으로</text:span><text:span text:style-name="T32"> </text:span><text:span text:style-name="T31">설립된</text:span><text:span text:style-name="T32"> </text:span><text:span text:style-name="T31">단체</text:span><text:span text:style-name="T32"> </text:span><text:span text:style-name="T31">여행사가</text:span><text:span text:style-name="T32"> </text:span><text:span text:style-name="T31">협력하여</text:span><text:span text:style-name="T32"> </text:span><text:span text:style-name="T31">해외여행</text:span><text:span text:style-name="T32"> </text:span><text:span text:style-name="T31">단체를</text:span><text:span text:style-name="T32"> </text:span><text:span text:style-name="T31">유치하도록</text:span><text:span text:style-name="T32"> </text:span><text:span text:style-name="T31">장려하고</text:span><text:span text:style-name="T32"> </text:span><text:span text:style-name="T31">국제</text:span><text:span text:style-name="T32"> </text:span><text:span text:style-name="T31">여행객의</text:span><text:span text:style-name="T32"> </text:span><text:span text:style-name="T31">대만</text:span><text:span text:style-name="T32"> </text:span><text:span text:style-name="T31">입국을</text:span><text:span text:style-name="T32"> </text:span><text:span text:style-name="T31">촉진하며, 코로나19 영향</text:span><text:span text:style-name="T32"> </text:span><text:span text:style-name="T31">이전의</text:span><text:span text:style-name="T32"> </text:span><text:span text:style-name="T31">대만</text:span><text:span text:style-name="T32"> </text:span><text:span text:style-name="T31">방문</text:span><text:span text:style-name="T32"> </text:span><text:span text:style-name="T31">여행객</text:span><text:span text:style-name="T32"> </text:span><text:span text:style-name="T31">수준으로</text:span><text:span text:style-name="T32"> </text:span><text:span text:style-name="T31">신속한</text:span><text:span text:style-name="T32"> </text:span><text:span text:style-name="T31">회복</text:span><text:span text:style-name="T33">을</text:span><text:span text:style-name="T34"> </text:span><text:span text:style-name="T33">지향하</text:span><text:span text:style-name="T31">고, 연간</text:span><text:span text:style-name="T32"> </text:span><text:span text:style-name="T31">국제</text:span><text:span text:style-name="T32"> </text:span><text:span text:style-name="T31">여행객의</text:span><text:span text:style-name="T32"> </text:span><text:span text:style-name="T31">대만</text:span><text:span text:style-name="T32"> </text:span><text:span text:style-name="T31">방문</text:span><text:span text:style-name="T32"> </text:span><text:span text:style-name="T31">목표</text:span><text:span text:style-name="T32"> </text:span><text:span text:style-name="T31">수치를</text:span><text:span text:style-name="T32"> </text:span><text:span text:style-name="T31">달성하기</text:span><text:span text:style-name="T32"> </text:span><text:span text:style-name="T31">위해</text:span><text:span text:style-name="T32"> </text:span><text:span text:style-name="T31">본</text:span><text:span text:style-name="T32"> </text:span><text:span text:style-name="T31">요점을</text:span><text:span text:style-name="T32"> </text:span><text:span text:style-name="T31">제정한다.</text:span></text:p>
      <text:p text:style-name="P2"/>
      <text:p text:style-name="P5"><text:span text:style-name="T31">2.본국에</text:span><text:span text:style-name="T32"> </text:span><text:span text:style-name="T31">입안</text:span><text:span text:style-name="T32"> </text:span><text:span text:style-name="T31">등록된</text:span><text:span text:style-name="T32"> </text:span><text:span text:style-name="T31">종합여행사</text:span><text:span text:style-name="T32"> </text:span><text:span text:style-name="T31">또는</text:span><text:span text:style-name="T32"> </text:span><text:span text:style-name="T31">갑종</text:span><text:span text:style-name="T32"> </text:span><text:span text:style-name="T31">여행사(이하</text:span><text:span text:style-name="T32"> </text:span><text:span text:style-name="T31">신청자라</text:span><text:span text:style-name="T32"> </text:span><text:span text:style-name="T31">약칭함)는</text:span><text:span text:style-name="T32"> </text:span><text:span text:style-name="T31">해외</text:span><text:span text:style-name="T32"> </text:span><text:span text:style-name="T31">현지국에서</text:span><text:span text:style-name="T32"> </text:span><text:span text:style-name="T31">합법적으로</text:span><text:span text:style-name="T32"> </text:span><text:span text:style-name="T31">설립한</text:span><text:span text:style-name="T32"> </text:span><text:span text:style-name="T31">단체여행사와</text:span><text:span text:style-name="T32"> </text:span><text:span text:style-name="T31">협력하여</text:span><text:span text:style-name="T32"> </text:span><text:span text:style-name="T31">비</text:span><text:span text:style-name="T32"> </text:span><text:span text:style-name="T31">본국적</text:span><text:span text:style-name="T32"> </text:span><text:span text:style-name="T31">여행객으로</text:span><text:span text:style-name="T32"> </text:span><text:span text:style-name="T31">구성된</text:span><text:span text:style-name="T32"> </text:span><text:span text:style-name="T31">관광단체를</text:span><text:span text:style-name="T32"> </text:span><text:span text:style-name="T31">대만에</text:span><text:span text:style-name="T32"> </text:span><text:span text:style-name="T31">여행하도록</text:span><text:span text:style-name="T32"> </text:span><text:span text:style-name="T31">촉진하고, 여정이</text:span><text:span text:style-name="T32"> </text:span><text:span text:style-name="T31">2박</text:span><text:span text:style-name="T32"> </text:span><text:span text:style-name="T31">3일</text:span><text:span text:style-name="T32"> </text:span><text:span text:style-name="T31">이상인</text:span><text:span text:style-name="T32"> </text:span><text:span text:style-name="T31">자는</text:span><text:span text:style-name="T32"> </text:span><text:span text:style-name="T31">본</text:span><text:span text:style-name="T32"> </text:span><text:span text:style-name="T31">요점</text:span><text:span text:style-name="T32"> </text:span><text:span text:style-name="T31">규정에</text:span><text:span text:style-name="T32"> </text:span><text:span text:style-name="T31">따라</text:span><text:span text:style-name="T32"> </text:span><text:span text:style-name="T31">장려</text:span><text:span text:style-name="T32"> </text:span><text:span text:style-name="T31">보조금을</text:span><text:span text:style-name="T32"> </text:span><text:span text:style-name="T31">신청할</text:span><text:span text:style-name="T32"> </text:span><text:span text:style-name="T31">수</text:span><text:span text:style-name="T32"> </text:span><text:span text:style-name="T31">있다.</text:span></text:p>
      <text:p text:style-name="P3"/>
      <text:p text:style-name="P6"><text:span text:style-name="T35">3.</text:span><text:span text:style-name="T31">전</text:span><text:span text:style-name="T32"> </text:span><text:span text:style-name="T31">항목</text:span><text:span text:style-name="T32"> </text:span><text:span text:style-name="T31">규정에</text:span><text:span text:style-name="T32"> </text:span><text:span text:style-name="T31">부합하는</text:span><text:span text:style-name="T32"> </text:span><text:span text:style-name="T31">신청자는</text:span><text:span text:style-name="T32"> </text:span><text:span text:style-name="T31">여행</text:span><text:span text:style-name="T32"> </text:span><text:span text:style-name="T31">기간이</text:span><text:span text:style-name="T32"> </text:span><text:span text:style-name="T31">모두</text:span><text:span text:style-name="T32"> </text:span><text:span text:style-name="T31">본</text:span><text:span text:style-name="T32"> </text:span><text:span text:style-name="T31">요점</text:span><text:span text:style-name="T32"> </text:span><text:span text:style-name="T31">발효일로부터</text:span><text:span text:style-name="T32"> </text:span><text:span text:style-name="T31">2023년</text:span><text:span text:style-name="T32"> </text:span><text:span text:style-name="T31">12월</text:span><text:span text:style-name="T32"> </text:span><text:span text:style-name="T31">31일까지인</text:span><text:span text:style-name="T32"> </text:span><text:span text:style-name="T31">경우, 여행단체</text:span><text:span text:style-name="T32"> </text:span><text:span text:style-name="T31">출발</text:span><text:span text:style-name="T32"> </text:span><text:span text:style-name="T31">10영업일</text:span><text:span text:style-name="T32"> </text:span><text:span text:style-name="T31">전까지</text:span><text:span text:style-name="T32"> </text:span><text:span text:style-name="T31">단체</text:span><text:span text:style-name="T32"> </text:span><text:span text:style-name="T31">장려</text:span><text:span text:style-name="T32"> </text:span><text:span text:style-name="T31">보조금</text:span><text:span text:style-name="T32"> </text:span><text:span text:style-name="T31">신청서(별첨</text:span><text:span text:style-name="T32"> </text:span><text:span text:style-name="T31">1)를</text:span><text:span text:style-name="T32"> </text:span><text:span text:style-name="T31">첨부, 해외</text:span><text:span text:style-name="T32"> </text:span><text:span text:style-name="T31">단체여행사가</text:span><text:span text:style-name="T32"> </text:span><text:span text:style-name="T31">서명한</text:span><text:span text:style-name="T32"> </text:span><text:span text:style-name="T31">위탁서류, 단체</text:span><text:span text:style-name="T32"> </text:span><text:span text:style-name="T31">인원수</text:span><text:span text:style-name="T32"> </text:span><text:span text:style-name="T31">및</text:span><text:span text:style-name="T32"> </text:span><text:span text:style-name="T31">예정</text:span><text:span text:style-name="T32"> </text:span><text:span text:style-name="T31">일정을</text:span><text:span text:style-name="T32"> </text:span><text:span text:style-name="T31">제공하여</text:span><text:span text:style-name="T32"> </text:span><text:span text:style-name="T31">장려</text:span><text:span text:style-name="T32"> </text:span><text:span text:style-name="T31">보조금</text:span><text:span text:style-name="T32"> </text:span><text:span text:style-name="T31">신청을</text:span><text:span text:style-name="T32"> </text:span><text:span text:style-name="T31">할</text:span><text:span text:style-name="T32"> </text:span><text:span text:style-name="T31">수</text:span><text:span text:style-name="T32"> </text:span><text:span text:style-name="T31">있다. 다만, 본국은</text:span><text:span text:style-name="T32"> </text:span><text:span text:style-name="T31">예산지출</text:span><text:span text:style-name="T32"> </text:span><text:span text:style-name="T31">상황에</text:span><text:span text:style-name="T32"> </text:span><text:span text:style-name="T31">따라</text:span><text:span text:style-name="T32"> </text:span><text:span text:style-name="T31">보조금</text:span><text:span text:style-name="T32"> </text:span><text:span text:style-name="T31">신청</text:span><text:span text:style-name="T32"> </text:span><text:span text:style-name="T31">중단을</text:span><text:span text:style-name="T32"> </text:span><text:span text:style-name="T31">사전에</text:span><text:span text:style-name="T32"> </text:span><text:span text:style-name="T31">공고할</text:span><text:span text:style-name="T32"> </text:span><text:span text:style-name="T31">수</text:span><text:span text:style-name="T32"> </text:span><text:span text:style-name="T31">있다.</text:span></text:p>
      <text:p text:style-name="P12"/>
      <text:p text:style-name="P62"><text:span text:style-name="T3">4.</text:span><text:span text:style-name="T8">신청자는</text:span><text:span text:style-name="T10"> </text:span><text:span text:style-name="T8">각</text:span><text:span text:style-name="T10"> </text:span><text:span text:style-name="T8">관광단체별로</text:span><text:span text:style-name="T10"> </text:span><text:span text:style-name="T9">1</text:span><text:span text:style-name="T8">회에</text:span><text:span text:style-name="T10"> </text:span><text:span text:style-name="T8">한하여</text:span><text:span text:style-name="T10"> </text:span><text:span text:style-name="T8">신청할</text:span><text:span text:style-name="T10"> </text:span><text:span text:style-name="T8">수</text:span><text:span text:style-name="T10"> </text:span><text:span text:style-name="T8">있으며</text:span><text:span text:style-name="T9">, </text:span><text:span text:style-name="T8">매월</text:span><text:span text:style-name="T10"> </text:span><text:span text:style-name="T9">50</text:span><text:span text:style-name="T8">개</text:span><text:span text:style-name="T10"> </text:span><text:span text:style-name="T8">단체의</text:span><text:span text:style-name="T10"> </text:span><text:span text:style-name="T8">신청</text:span><text:span text:style-name="T10"> </text:span><text:span text:style-name="T8">건을</text:span><text:span text:style-name="T10"> </text:span><text:span text:style-name="T8">한도로</text:span><text:span text:style-name="T10"> </text:span><text:span text:style-name="T8">한다</text:span><text:span text:style-name="T9">. </text:span><text:span text:style-name="T8">또한</text:span><text:span text:style-name="T10"> </text:span><text:span text:style-name="T8">본국의</text:span><text:span text:style-name="T10"> </text:span><text:span text:style-name="T8">다른</text:span><text:span text:style-name="T10"> </text:span><text:span text:style-name="T8">장려</text:span><text:span text:style-name="T10"> </text:span><text:span text:style-name="T9">(</text:span><text:span text:style-name="T8">보조</text:span><text:span text:style-name="T9">) </text:span><text:span text:style-name="T8">방안과</text:span><text:span text:style-name="T10"> </text:span><text:span text:style-name="T8">중복하여</text:span><text:span text:style-name="T10"> </text:span><text:span text:style-name="T8">신청할</text:span><text:span text:style-name="T10"> </text:span><text:span text:style-name="T8">수</text:span><text:span text:style-name="T10"> </text:span><text:span text:style-name="T8">없으며</text:span><text:span text:style-name="T9">, </text:span><text:span text:style-name="T8">그</text:span><text:span text:style-name="T10"> </text:span><text:span text:style-name="T8">장려</text:span><text:span text:style-name="T10"> </text:span><text:span text:style-name="T8">보조</text:span><text:span text:style-name="T10"> </text:span><text:span text:style-name="T8">금액은</text:span><text:span text:style-name="T10"> </text:span><text:span text:style-name="T8">다음</text:span><text:span text:style-name="T10"> </text:span><text:span text:style-name="T8">단체</text:span><text:span text:style-name="T10"> </text:span><text:span text:style-name="T8">인원수</text:span><text:span text:style-name="T10"> </text:span><text:span text:style-name="T8">및</text:span><text:span text:style-name="T10"> </text:span><text:span text:style-name="T8">여정</text:span><text:span text:style-name="T10"> </text:span><text:span text:style-name="T8">일수에</text:span><text:span text:style-name="T10"> </text:span><text:span text:style-name="T8">따라</text:span><text:span text:style-name="T10"> </text:span><text:span text:style-name="T8">정한다</text:span><text:span text:style-name="T9">.<text:line-break/>(1) 4~7</text:span><text:span text:style-name="T8">인</text:span><text:span text:style-name="T9">: 5,000NTD, 6</text:span><text:span text:style-name="T8">박</text:span><text:span text:style-name="T10"> </text:span><text:span text:style-name="T9">7</text:span><text:span text:style-name="T8">일</text:span><text:span text:style-name="T10"> </text:span><text:span text:style-name="T8">이상</text:span><text:span text:style-name="T10"> </text:span><text:span text:style-name="T8">일정인</text:span><text:span text:style-name="T10"> </text:span><text:span text:style-name="T8">경우</text:span><text:span text:style-name="T9">, 1</text:span><text:span text:style-name="T8">만</text:span><text:span text:style-name="T9">NTD</text:span><text:span text:style-name="T8">로</text:span><text:span text:style-name="T10"> </text:span><text:span text:style-name="T8">인상</text:span><text:span text:style-name="T9">.<text:line-break/>(2) 8~14</text:span><text:span text:style-name="T8">인</text:span><text:span text:style-name="T9">: 1</text:span><text:span text:style-name="T8">만</text:span><text:bookmark-start text:name="_Hlk130912489"/><text:span text:style-name="T9">NTD</text:span><text:bookmark-end text:name="_Hlk130912489"/><text:span text:style-name="T9">, 6</text:span><text:span text:style-name="T8">박</text:span><text:span text:style-name="T10"> </text:span><text:span text:style-name="T9">7</text:span><text:span text:style-name="T8">일</text:span><text:span text:style-name="T10"> </text:span><text:span text:style-name="T8">이상</text:span><text:span text:style-name="T10"> </text:span><text:bookmark-start text:name="_Hlk130912526"/><text:span text:style-name="T8">일정인</text:span><text:span text:style-name="T10"> </text:span><text:span text:style-name="T8">경우</text:span><text:bookmark-end text:name="_Hlk130912526"/><text:span text:style-name="T9">, 2</text:span><text:span text:style-name="T8">만</text:span><text:span text:style-name="T9">NTD</text:span><text:span text:style-name="T8">로</text:span><text:span text:style-name="T10"> </text:span><text:span text:style-name="T8">인상</text:span><text:span text:style-name="T9">.<text:line-break/>(3) 15~49</text:span><text:span text:style-name="T8">인</text:span><text:span text:style-name="T9">: 2</text:span><text:span text:style-name="T8">만</text:span><text:span text:style-name="T9">NTD, 6</text:span><text:span text:style-name="T8">박</text:span><text:span text:style-name="T10"> </text:span><text:span text:style-name="T9">7</text:span><text:span text:style-name="T8">일</text:span><text:span text:style-name="T10"> </text:span><text:span text:style-name="T8">이상</text:span><text:span text:style-name="T10"> </text:span><text:span text:style-name="T8">일정인</text:span><text:span text:style-name="T10"> </text:span><text:span text:style-name="T8">경우</text:span><text:span text:style-name="T9">, 3</text:span><text:span text:style-name="T8">만</text:span><text:span text:style-name="T9">NTD</text:span><text:span text:style-name="T8">로</text:span><text:span text:style-name="T10"> </text:span><text:span text:style-name="T8">인상</text:span><text:span text:style-name="T9">.<text:line-break/>(4) 50</text:span><text:span text:style-name="T8">인</text:span><text:span text:style-name="T10"> </text:span><text:span text:style-name="T8">이상</text:span><text:span text:style-name="T9">: 4</text:span><text:span text:style-name="T8">만</text:span><text:span text:style-name="T9">NTD, 6</text:span><text:span text:style-name="T8">박</text:span><text:span text:style-name="T10"> </text:span><text:span text:style-name="T9">7</text:span><text:span text:style-name="T8">일</text:span><text:span text:style-name="T10"> </text:span><text:span text:style-name="T8">이상</text:span><text:span text:style-name="T10"> </text:span><text:span text:style-name="T8">일정인</text:span><text:span text:style-name="T10"> </text:span><text:span text:style-name="T8">경우</text:span><text:span text:style-name="T9">, 5</text:span><text:span text:style-name="T8">만</text:span><text:span text:style-name="T9">NTD</text:span><text:span text:style-name="T8">로</text:span><text:span text:style-name="T10"> </text:span><text:span text:style-name="T8">인상</text:span><text:span text:style-name="T9">.</text:span></text:p>
      <text:p text:style-name="P11"/>
      <text:p text:style-name="P5"><text:soft-page-break/><text:span text:style-name="T31">5.장려</text:span><text:span text:style-name="T32"> </text:span><text:span text:style-name="T31">보조금</text:span><text:span text:style-name="T32"> </text:span><text:span text:style-name="T31">신청은</text:span><text:span text:style-name="T32"> </text:span><text:span text:style-name="T31">본국의</text:span><text:span text:style-name="T32"> </text:span><text:span text:style-name="T31">심사</text:span><text:span text:style-name="T32"> </text:span><text:span text:style-name="T31">동의를</text:span><text:span text:style-name="T32"> </text:span><text:span text:style-name="T31">거친</text:span><text:span text:style-name="T32"> </text:span><text:span text:style-name="T31">자로, 신청자는</text:span><text:span text:style-name="T32"> </text:span><text:span text:style-name="T31">여행</text:span><text:span text:style-name="T32"> </text:span><text:span text:style-name="T31">단체가</text:span><text:span text:style-name="T32"> </text:span><text:span text:style-name="T31">대만을</text:span><text:span text:style-name="T32"> </text:span><text:span text:style-name="T31">떠난</text:span><text:span text:style-name="T32"> </text:span><text:span text:style-name="T31">다음</text:span><text:span text:style-name="T32"> </text:span><text:span text:style-name="T31">날부터</text:span><text:span text:style-name="T32"> </text:span><text:span text:style-name="T31">1개월</text:span><text:span text:style-name="T32"> </text:span><text:span text:style-name="T31">이내에</text:span><text:span text:style-name="T32"> </text:span><text:span text:style-name="T31">다음</text:span><text:span text:style-name="T32"> </text:span><text:span text:style-name="T31">서류를</text:span><text:span text:style-name="T32"> </text:span><text:span text:style-name="T31">구비하여</text:span><text:span text:style-name="T32"> </text:span><text:span text:style-name="T31">본국에</text:span><text:span text:style-name="T32"> </text:span><text:span text:style-name="T31">보조금을</text:span><text:span text:style-name="T32"> </text:span><text:span text:style-name="T31">신청한다.</text:span></text:p>
      <text:p text:style-name="P1"><text:span text:style-name="T31">(1) 보조금</text:span><text:span text:style-name="T32"> </text:span><text:span text:style-name="T31">신청서(별첨</text:span><text:span text:style-name="T32"> </text:span><text:span text:style-name="T31">2 참조)</text:span></text:p>
      <text:p text:style-name="P7"><text:span text:style-name="T31">(2) 제2항의</text:span><text:span text:style-name="T32"> </text:span><text:span text:style-name="T31">규정에</text:span><text:span text:style-name="T32"> </text:span><text:span text:style-name="T31">부합하는</text:span><text:span text:style-name="T32"> </text:span><text:span text:style-name="T31">일정</text:span><text:span text:style-name="T32"> </text:span><text:span text:style-name="T31">증명서</text:span><text:span text:style-name="T32"> </text:span><text:span text:style-name="T31">및</text:span><text:span text:style-name="T32"> </text:span><text:span text:style-name="T31">각</text:span><text:span text:style-name="T32"> </text:span><text:span text:style-name="T31">관광단체의</text:span><text:span text:style-name="T32"> </text:span><text:span text:style-name="T31">인원수에</text:span><text:span text:style-name="T32"> </text:span><text:span text:style-name="T31">따른</text:span><text:span text:style-name="T32"> </text:span><text:span text:style-name="T31">숙박</text:span><text:span text:style-name="T32"> </text:span><text:span text:style-name="T31">증명서, 항공기</text:span><text:span text:style-name="T32"> </text:span><text:span text:style-name="T31">탑승</text:span><text:span text:style-name="T32"> </text:span><text:span text:style-name="T31">증명서</text:span><text:span text:style-name="T32"> </text:span><text:span text:style-name="T31">및</text:span><text:span text:style-name="T32"> </text:span><text:span text:style-name="T31">보험</text:span><text:span text:style-name="T32"> </text:span><text:span text:style-name="T31">증명서</text:span><text:span text:style-name="T32"> </text:span></text:p>
      <text:p text:style-name="P7"><text:span text:style-name="T31">(3) 외국인</text:span><text:span text:style-name="T32"> </text:span><text:span text:style-name="T31">단체</text:span><text:span text:style-name="T32"> </text:span><text:span text:style-name="T31">여행객</text:span><text:span text:style-name="T32"> </text:span><text:span text:style-name="T31">명단: 성명, 국적, 여권번호</text:span><text:span text:style-name="T32"> </text:span><text:span text:style-name="T31">포함(또는</text:span><text:span text:style-name="T32"> </text:span><text:span text:style-name="T31">대만</text:span><text:span text:style-name="T32"> </text:span><text:span text:style-name="T31">입국</text:span><text:span text:style-name="T32"> </text:span><text:span text:style-name="T31">비자</text:span><text:span text:style-name="T32"> </text:span><text:span text:style-name="T31">번호</text:span><text:span text:style-name="T32"> </text:span><text:span text:style-name="T31">등</text:span><text:span text:style-name="T32"> </text:span><text:span text:style-name="T31">여행객의</text:span><text:span text:style-name="T32"> </text:span><text:span text:style-name="T31">신분을</text:span><text:span text:style-name="T32"> </text:span><text:span text:style-name="T31">증명할</text:span><text:span text:style-name="T32"> </text:span><text:span text:style-name="T31">수</text:span><text:span text:style-name="T32"> </text:span><text:span text:style-name="T31">있는</text:span><text:span text:style-name="T32"> </text:span><text:span text:style-name="T31">기본자료를</text:span><text:span text:style-name="T32"> </text:span><text:span text:style-name="T31">포함해야</text:span><text:span text:style-name="T32"> </text:span><text:span text:style-name="T31">하며, 현지</text:span><text:span text:style-name="T32"> </text:span><text:span text:style-name="T31">법률</text:span><text:span text:style-name="T32"> </text:span><text:span text:style-name="T31">규정의</text:span><text:span text:style-name="T32"> </text:span><text:span text:style-name="T31">제한으로</text:span><text:span text:style-name="T32"> </text:span><text:span text:style-name="T31">제공이</text:span><text:span text:style-name="T32"> </text:span><text:span text:style-name="T31">불가능한</text:span><text:span text:style-name="T32"> </text:span><text:span text:style-name="T31">경우</text:span><text:span text:style-name="T32"> </text:span><text:span text:style-name="T31">관련</text:span><text:span text:style-name="T32"> </text:span><text:span text:style-name="T31">증명서</text:span><text:span text:style-name="T32"> </text:span><text:span text:style-name="T31">제출</text:span><text:span text:style-name="T32"> </text:span><text:span text:style-name="T31">후</text:span><text:span text:style-name="T32"> </text:span><text:span text:style-name="T31">면제</text:span><text:span text:style-name="T32"> </text:span><text:span text:style-name="T31">가능) </text:span></text:p>
      <text:p text:style-name="P1"><text:span text:style-name="T31">(4) 대만</text:span><text:span text:style-name="T32"> </text:span><text:span text:style-name="T31">국내</text:span><text:span text:style-name="T32"> </text:span><text:span text:style-name="T31">접객</text:span><text:span text:style-name="T32"> </text:span><text:span text:style-name="T31">여행사(랜드사) 서약서(별첨</text:span><text:span text:style-name="T32"> </text:span><text:span text:style-name="T31">3) </text:span></text:p>
      <text:p text:style-name="P1"><text:span text:style-name="T31">(5) 대만</text:span><text:span text:style-name="T32"> </text:span><text:span text:style-name="T31">국내</text:span><text:span text:style-name="T32"> </text:span><text:span text:style-name="T31">접객</text:span><text:span text:style-name="T32"> </text:span><text:span text:style-name="T31">여행사(랜드사) 수령증</text:span><text:span text:style-name="T32"> </text:span><text:span text:style-name="T31">및</text:span><text:span text:style-name="T32"> </text:span><text:span text:style-name="T31">해외단체</text:span><text:span text:style-name="T32"> </text:span><text:span text:style-name="T31">모객</text:span><text:span text:style-name="T32"> </text:span><text:span text:style-name="T31">여행사</text:span><text:span text:style-name="T32"> </text:span><text:span text:style-name="T31">수령증(별첨</text:span><text:span text:style-name="T32"> </text:span><text:span text:style-name="T31">4)</text:span></text:p>
      <text:p text:style-name="P4"><text:s/><text:bookmark-end text:name="_Hlk128066834"/></text:p>
      <text:p text:style-name="P108"><text:span text:style-name="T3">6</text:span><text:span text:style-name="T5">.</text:span><text:span text:style-name="T6">보조금</text:span><text:span text:style-name="T7"> </text:span><text:span text:style-name="T6">신청은</text:span><text:span text:style-name="T7"> </text:span><text:span text:style-name="T6">본국의</text:span><text:span text:style-name="T7"> </text:span><text:span text:style-name="T6">심사를</text:span><text:span text:style-name="T7"> </text:span><text:span text:style-name="T6">거쳐</text:span><text:span text:style-name="T7"> </text:span><text:span text:style-name="T6">동의한</text:span><text:span text:style-name="T7"> </text:span><text:span text:style-name="T6">자로</text:span><text:span text:style-name="T5">, </text:span><text:span text:style-name="T6">장려</text:span><text:span text:style-name="T7"> </text:span><text:span text:style-name="T6">보조</text:span><text:span text:style-name="T7"> </text:span><text:span text:style-name="T6">금액은</text:span><text:span text:style-name="T7"> </text:span><text:span text:style-name="T6">아래의</text:span><text:span text:style-name="T7"> </text:span><text:span text:style-name="T6">규정</text:span><text:span text:style-name="T7"> </text:span></text:p>
      <text:p text:style-name="P109"><text:span text:style-name="T6">비율</text:span><text:span text:style-name="T7"> </text:span><text:span text:style-name="T6">및</text:span><text:span text:style-name="T7"> </text:span><text:span text:style-name="T6">방식에</text:span><text:span text:style-name="T7"> </text:span><text:span text:style-name="T6">따라</text:span><text:span text:style-name="T7"> </text:span><text:span text:style-name="T6">제공된</text:span><text:span text:style-name="T7"> </text:span><text:span text:style-name="T6">계좌로</text:span><text:span text:style-name="T7"> </text:span><text:span text:style-name="T6">나누어</text:span><text:span text:style-name="T7"> </text:span><text:span text:style-name="T6">지급한다</text:span><text:span text:style-name="T5">. </text:span></text:p>
      <text:p text:style-name="P110"><text:span text:style-name="T5">(1)</text:span><text:span text:style-name="T6">대만</text:span><text:span text:style-name="T7"> </text:span><text:span text:style-name="T6">국내</text:span><text:span text:style-name="T7"> </text:span><text:span text:style-name="T6">접객</text:span><text:span text:style-name="T7"> </text:span><text:span text:style-name="T6">여행사</text:span><text:span text:style-name="T5">(</text:span><text:span text:style-name="T6">랜드사</text:span><text:span text:style-name="T5">): 40%, </text:span><text:span text:style-name="T6">대만</text:span><text:span text:style-name="T7"> </text:span><text:span text:style-name="T6">달러로</text:span><text:span text:style-name="T7"> </text:span><text:span text:style-name="T6">지급</text:span><text:span text:style-name="T5">.</text:span></text:p>
      <text:p text:style-name="P110"><text:span text:style-name="T5">(2)</text:span><text:span text:style-name="T6">해외</text:span><text:span text:style-name="T7"> </text:span><text:span text:style-name="T6">단체</text:span><text:span text:style-name="T7"> </text:span><text:span text:style-name="T6">모객</text:span><text:span text:style-name="T7"> </text:span><text:span text:style-name="T6">여행사</text:span><text:span text:style-name="T5">: 60%, </text:span><text:span text:style-name="T6">본국에서</text:span><text:span text:style-name="T7"> </text:span><text:span text:style-name="T6">송금</text:span><text:span text:style-name="T7"> </text:span><text:span text:style-name="T6">지출한</text:span><text:span text:style-name="T7"> </text:span><text:span text:style-name="T6">당일</text:span><text:span text:style-name="T7"> </text:span><text:span text:style-name="T6">대만</text:span><text:span text:style-name="T7"> </text:span><text:span text:style-name="T6">은행</text:span><text:span text:style-name="T7"> </text:span><text:span text:style-name="T6">현물</text:span><text:span text:style-name="T7"> </text:span><text:span text:style-name="T6">환율</text:span><text:span text:style-name="T7"> </text:span></text:p>
      <text:p text:style-name="P111"><text:span text:style-name="T6">기준</text:span><text:span text:style-name="T7"> </text:span><text:span text:style-name="T6">미국</text:span><text:span text:style-name="T7"> </text:span><text:span text:style-name="T6">달러로</text:span><text:span text:style-name="T7"> </text:span><text:span text:style-name="T6">환산</text:span><text:span text:style-name="T7"> </text:span><text:span text:style-name="T6">후</text:span><text:span text:style-name="T7"> </text:span><text:span text:style-name="T6">지급</text:span><text:span text:style-name="T5">.</text:span></text:p>
      <text:p text:style-name="P113"/>
      <text:p text:style-name="P115"><text:span text:style-name="T5">7.</text:span><text:span text:style-name="T6">신청자가</text:span><text:span text:style-name="T7"> </text:span><text:span text:style-name="T6">제출한</text:span><text:span text:style-name="T7"> </text:span><text:span text:style-name="T6">신청</text:span><text:span text:style-name="T7"> </text:span><text:span text:style-name="T6">건이</text:span><text:span text:style-name="T7"> </text:span><text:span text:style-name="T6">본</text:span><text:span text:style-name="T7"> </text:span><text:span text:style-name="T6">요점의</text:span><text:span text:style-name="T7"> </text:span><text:span text:style-name="T6">규정에</text:span><text:span text:style-name="T7"> </text:span><text:span text:style-name="T6">부합하지</text:span><text:span text:style-name="T7"> </text:span><text:span text:style-name="T6">않는</text:span><text:span text:style-name="T7"> </text:span><text:span text:style-name="T6">경우</text:span><text:span text:style-name="T7"> </text:span><text:span text:style-name="T6">본국은</text:span><text:span text:style-name="T7"> </text:span><text:span text:style-name="T6">이를</text:span><text:span text:style-name="T7"> </text:span></text:p>
      <text:p text:style-name="P116"><text:span text:style-name="T6">기각하고</text:span><text:span text:style-name="T5">, </text:span><text:span text:style-name="T6">보정을</text:span><text:span text:style-name="T7"> </text:span><text:span text:style-name="T6">받을</text:span><text:span text:style-name="T7"> </text:span><text:span text:style-name="T6">수</text:span><text:span text:style-name="T7"> </text:span><text:span text:style-name="T6">있는</text:span><text:span text:style-name="T7"> </text:span><text:span text:style-name="T6">경우</text:span><text:span text:style-name="T7"> </text:span><text:span text:style-name="T6">기한</text:span><text:span text:style-name="T7"> </text:span><text:span text:style-name="T6">이</text:span><text:span text:style-name="T39">내에</text:span><text:span text:style-name="T41"> </text:span><text:span text:style-name="T39">보완</text:span><text:span text:style-name="T41"> </text:span><text:span text:style-name="T39">및</text:span><text:span text:style-name="T41"> </text:span><text:span text:style-name="T39">수정해야</text:span><text:span text:style-name="T41"> </text:span><text:span text:style-name="T39">하며</text:span><text:span text:style-name="T40">, </text:span><text:span text:style-name="T39">보완</text:span><text:span text:style-name="T41"> <text:s/></text:span></text:p>
      <text:p text:style-name="P116"><text:span text:style-name="T39">및</text:span><text:span text:style-name="T41"> </text:span><text:span text:style-name="T39">수정</text:span><text:span text:style-name="T41"> </text:span><text:span text:style-name="T39">통지</text:span><text:span text:style-name="T41"> </text:span><text:span text:style-name="T39">후에도</text:span><text:span text:style-name="T41"> </text:span><text:span text:style-name="T39">기한</text:span><text:span text:style-name="T41"> </text:span><text:span text:style-name="T39">내에</text:span><text:span text:style-name="T41"> </text:span><text:span text:style-name="T39">보정이</text:span><text:span text:style-name="T41"> </text:span><text:span text:style-name="T39">완료되지</text:span><text:span text:style-name="T41"> </text:span><text:span text:style-name="T39">않은</text:span><text:span text:style-name="T41"> </text:span><text:span text:style-name="T39">경우</text:span><text:span text:style-name="T41"> </text:span><text:span text:style-name="T39">이를</text:span><text:span text:style-name="T41"> </text:span><text:span text:style-name="T39">기각한다</text:span><text:span text:style-name="T40">.</text:span></text:p>
      <text:p text:style-name="P113"/>
      <text:p text:style-name="P117"><text:span text:style-name="T3">8.</text:span><text:span text:style-name="T6">신청자</text:span><text:span text:style-name="T39">가</text:span><text:span text:style-name="T41"> </text:span><text:span text:style-name="T39">다음</text:span><text:span text:style-name="T41"> </text:span><text:span text:style-name="T39">각호의</text:span><text:span text:style-name="T41"> </text:span><text:span text:style-name="T39">어느</text:span><text:span text:style-name="T41"> </text:span><text:span text:style-name="T39">하나에</text:span><text:span text:style-name="T41"> </text:span><text:span text:style-name="T39">해당하는</text:span><text:span text:style-name="T41"> </text:span><text:span text:style-name="T39">경우</text:span><text:span text:style-name="T40">,</text:span><text:span text:style-name="T5"> </text:span><text:span text:style-name="T6">본국</text:span><text:span text:style-name="T39">은</text:span><text:span text:style-name="T41"> </text:span><text:span text:style-name="T39">장려</text:span><text:span text:style-name="T41"> </text:span><text:span text:style-name="T39">보조금을</text:span><text:span text:style-name="T41"> </text:span><text:span text:style-name="T39">지급하지</text:span><text:span text:style-name="T41"> </text:span><text:span text:style-name="T39">않을</text:span><text:span text:style-name="T41"> </text:span><text:span text:style-name="T39">수</text:span><text:span text:style-name="T41"> </text:span><text:span text:style-name="T39">있으며</text:span><text:span text:style-name="T40">, </text:span><text:span text:style-name="T39">이미</text:span><text:span text:style-name="T41"> </text:span><text:span text:style-name="T39">장려</text:span><text:span text:style-name="T41"> </text:span><text:span text:style-name="T39">보조</text:span><text:span text:style-name="T41"> </text:span><text:span text:style-name="T39">승인</text:span><text:span text:style-name="T41"> </text:span><text:span text:style-name="T39">또는</text:span><text:span text:style-name="T41"> </text:span><text:span text:style-name="T39">보조금을</text:span><text:span text:style-name="T41"> </text:span><text:span text:style-name="T39">지급받은</text:span><text:span text:style-name="T41"> </text:span><text:span text:style-name="T39">자는</text:span><text:span text:style-name="T41"> </text:span><text:span text:style-name="T39">이를</text:span><text:span text:style-name="T41"> </text:span><text:span text:style-name="T39">취소</text:span><text:span text:style-name="T41"> </text:span><text:span text:style-name="T39">또는</text:span><text:span text:style-name="T41"> </text:span><text:span text:style-name="T39">폐지하고</text:span><text:span text:style-name="T41"> </text:span><text:span text:style-name="T39">사안의</text:span><text:span text:style-name="T41"> </text:span><text:span text:style-name="T39">심각성에</text:span><text:span text:style-name="T41"> </text:span><text:span text:style-name="T39">따라</text:span><text:span text:style-name="T41"> </text:span><text:span text:style-name="T39">서면</text:span><text:span text:style-name="T41"> </text:span><text:span text:style-name="T39">행정처분을</text:span><text:span text:style-name="T41"> </text:span><text:span text:style-name="T39">통해</text:span><text:span text:style-name="T41"> </text:span><text:span text:style-name="T39">지급된</text:span><text:span text:style-name="T41"> </text:span><text:span text:style-name="T39">각</text:span><text:span text:style-name="T41"> </text:span><text:span text:style-name="T39">장려</text:span><text:span text:style-name="T41"> </text:span><text:span text:style-name="T39">보조금의</text:span><text:span text:style-name="T41"> </text:span><text:span text:style-name="T39">전부</text:span><text:span text:style-name="T41"> </text:span><text:span text:style-name="T39">또는</text:span><text:span text:style-name="T41"> </text:span><text:span text:style-name="T39">일부를</text:span><text:span text:style-name="T41"> </text:span><text:span text:style-name="T39">반환하도록</text:span><text:span text:style-name="T41"> </text:span><text:span text:style-name="T39">명령할</text:span><text:span text:style-name="T41"> </text:span><text:span text:style-name="T39">수</text:span><text:span text:style-name="T41"> </text:span><text:span text:style-name="T39">있다</text:span><text:span text:style-name="T40">.</text:span></text:p>
      <text:p text:style-name="P112"><text:span text:style-name="T3">(1)</text:span><text:span text:style-name="T39">사기</text:span><text:span text:style-name="T40">, </text:span><text:span text:style-name="T39">뇌물</text:span><text:span text:style-name="T40">, </text:span><text:span text:style-name="T39">협박</text:span><text:span text:style-name="T41"> </text:span><text:span text:style-name="T39">또는</text:span><text:span text:style-name="T41"> </text:span><text:span text:style-name="T39">기타</text:span><text:span text:style-name="T41"> </text:span><text:span text:style-name="T39">부정한</text:span><text:span text:style-name="T41"> </text:span><text:span text:style-name="T39">방법으로</text:span><text:span text:style-name="T41"> </text:span><text:span text:style-name="T39">보조금을</text:span><text:span text:style-name="T41"> </text:span><text:span text:style-name="T39">받은</text:span><text:span text:style-name="T41"> </text:span><text:span text:style-name="T39">경우</text:span></text:p>
      <text:p text:style-name="P112"><text:span text:style-name="T3">(2)</text:span><text:span text:style-name="T39">신청서류</text:span><text:span text:style-name="T41"> </text:span><text:span text:style-name="T39">및</text:span><text:span text:style-name="T41"> </text:span><text:span text:style-name="T39">자료에</text:span><text:span text:style-name="T41"> </text:span><text:span text:style-name="T39">은폐</text:span><text:span text:style-name="T41"> </text:span><text:span text:style-name="T39">또는</text:span><text:span text:style-name="T41"> </text:span><text:span text:style-name="T39">허위</text:span><text:span text:style-name="T41"> </text:span><text:span text:style-name="T39">사실이</text:span><text:span text:style-name="T41"> </text:span><text:span text:style-name="T39">있는</text:span><text:span text:style-name="T41"> </text:span><text:span text:style-name="T39">경우</text:span></text:p>
      <text:p text:style-name="P112"><text:span text:style-name="T3">(3)</text:span><text:span text:style-name="T39">신청</text:span><text:span text:style-name="T41"> </text:span><text:span text:style-name="T39">항목이</text:span><text:span text:style-name="T41"> </text:span><text:span text:style-name="T39">기타</text:span><text:span text:style-name="T41"> </text:span><text:span text:style-name="T39">법령</text:span><text:span text:style-name="T41"> </text:span><text:span text:style-name="T39">규정에</text:span><text:span text:style-name="T41"> </text:span><text:span text:style-name="T39">따라</text:span><text:span text:style-name="T41"> </text:span><text:span text:style-name="T39">동일한</text:span><text:span text:style-name="T41"> </text:span><text:span text:style-name="T39">성격의</text:span><text:span text:style-name="T41"> </text:span><text:span text:style-name="T39">장려</text:span><text:span text:style-name="T40">, </text:span><text:span text:style-name="T39">보조</text:span><text:span text:style-name="T41"> </text:span><text:span text:style-name="T39">또는</text:span><text:span text:style-name="T41"> </text:span><text:span text:style-name="T39">보조금을</text:span><text:span text:style-name="T41"> </text:span></text:p>
      <text:p text:style-name="P118"><text:soft-page-break/><text:span text:style-name="T29">받은</text:span><text:span text:style-name="T13"> </text:span><text:span text:style-name="T29">경우</text:span></text:p>
      <text:p text:style-name="P112"><text:span text:style-name="T3">(4)</text:span><text:span text:style-name="T6">보조금</text:span><text:span text:style-name="T7"> </text:span><text:span text:style-name="T6">집행</text:span><text:span text:style-name="T7"> </text:span><text:span text:style-name="T6">상황을</text:span><text:span text:style-name="T7"> </text:span><text:span text:style-name="T6">확인하기</text:span><text:span text:style-name="T7"> </text:span><text:span text:style-name="T6">위해</text:span><text:span text:style-name="T7"> </text:span><text:span text:style-name="T6">본국에서</text:span><text:span text:style-name="T7"> </text:span><text:span text:style-name="T6">파견된</text:span><text:span text:style-name="T7"> </text:span><text:span text:style-name="T6">직원을</text:span><text:span text:style-name="T7"> </text:span><text:span text:style-name="T6">회피</text:span><text:span text:style-name="T5">, </text:span><text:span text:style-name="T6">방해</text:span><text:span text:style-name="T7"> </text:span><text:span text:style-name="T6">또는</text:span><text:span text:style-name="T7"> </text:span></text:p>
      <text:p text:style-name="P112"><text:span text:style-name="T16"><text:s text:c="6"/></text:span><text:span text:style-name="T6">거부하는</text:span><text:span text:style-name="T7"> </text:span><text:span text:style-name="T6">경우</text:span></text:p>
      <text:p text:style-name="P114"><text:s text:c="2"/></text:p>
      <text:p text:style-name="P119"><text:span text:style-name="T6">전항의</text:span><text:span text:style-name="T7"> </text:span><text:span text:style-name="T6">제</text:span><text:span text:style-name="T5">1</text:span><text:span text:style-name="T6">호</text:span><text:span text:style-name="T7"> </text:span><text:span text:style-name="T6">또는</text:span><text:span text:style-name="T7"> </text:span><text:span text:style-name="T6">제</text:span><text:span text:style-name="T5">2</text:span><text:span text:style-name="T6">호에</text:span><text:span text:style-name="T7"> </text:span><text:span text:style-name="T6">명시된</text:span><text:span text:style-name="T7"> </text:span><text:span text:style-name="T6">상황</text:span><text:span text:style-name="T7"> </text:span><text:span text:style-name="T6">중</text:span><text:span text:style-name="T7"> </text:span><text:span text:style-name="T6">하나인</text:span><text:span text:style-name="T7"> </text:span><text:span text:style-name="T6">경우</text:span><text:span text:style-name="T7"> </text:span><text:span text:style-name="T6">본국은</text:span><text:span text:style-name="T7"> </text:span><text:span text:style-name="T6">해당</text:span><text:span text:style-name="T7"> </text:span><text:span text:style-name="T6">신청자에</text:span><text:span text:style-name="T7"> </text:span><text:span text:style-name="T6">대하여</text:span><text:span text:style-name="T7"> </text:span><text:span text:style-name="T6">본국</text:span><text:span text:style-name="T7"> </text:span><text:span text:style-name="T6">및</text:span><text:span text:style-name="T7"> </text:span><text:span text:style-name="T6">산하</text:span><text:span text:style-name="T7"> </text:span><text:span text:style-name="T6">기관에서</text:span><text:span text:style-name="T7"> </text:span><text:span text:style-name="T6">제공하는</text:span><text:span text:style-name="T7"> </text:span><text:span text:style-name="T6">각종</text:span><text:span text:style-name="T7"> </text:span><text:span text:style-name="T6">장려</text:span><text:span text:style-name="T5">(</text:span><text:span text:style-name="T6">보조</text:span><text:span text:style-name="T5">)</text:span><text:span text:style-name="T6">를</text:span><text:span text:style-name="T7"> <text:s/></text:span><text:span text:style-name="T5">3</text:span><text:span text:style-name="T6">년간</text:span><text:span text:style-name="T7"> </text:span><text:span text:style-name="T6">정지한다</text:span><text:span text:style-name="T5">.</text:span></text:p>
      <text:p text:style-name="P101"/>
      <text:p text:style-name="P117"><text:span text:style-name="T3">9.</text:span><text:span text:style-name="T6">본국은</text:span><text:span text:style-name="T7"> </text:span><text:span text:style-name="T6">관련</text:span><text:span text:style-name="T7"> </text:span><text:span text:style-name="T6">기관</text:span><text:span text:style-name="T5">, </text:span><text:span text:style-name="T6">법인</text:span><text:span text:style-name="T7"> </text:span><text:span text:style-name="T6">또는</text:span><text:span text:style-name="T7"> </text:span><text:span text:style-name="T6">공공</text:span><text:span text:style-name="T7"> </text:span><text:span text:style-name="T6">협회</text:span><text:span text:style-name="T7"> </text:span><text:span text:style-name="T6">단체에</text:span><text:span text:style-name="T7"> </text:span><text:span text:style-name="T6">위탁하여</text:span><text:span text:style-name="T7"> </text:span><text:span text:style-name="T6">경비</text:span><text:span text:style-name="T7"> </text:span><text:span text:style-name="T6">신청</text:span><text:span text:style-name="T5">, </text:span><text:span text:style-name="T6">심사</text:span><text:span text:style-name="T7"> </text:span><text:span text:style-name="T6">및</text:span><text:span text:style-name="T7"> </text:span><text:span text:style-name="T6">취소</text:span><text:span text:style-name="T7"> </text:span><text:span text:style-name="T6">업무를</text:span><text:span text:style-name="T7"> </text:span><text:span text:style-name="T6">처리할</text:span><text:span text:style-name="T7"> </text:span><text:span text:style-name="T6">수</text:span><text:span text:style-name="T7"> </text:span><text:span text:style-name="T6">있다</text:span><text:span text:style-name="T5">.</text:span></text:p>
      <text:p text:style-name="P13"/>
      <text:p text:style-name="P121"><text:span text:style-name="T44">별첨</text:span><text:span text:style-name="T45">1</text:span></text:p>
      <text:p text:style-name="P102">장려보조금신청서</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87"><text:span text:style-name="T46">장려보조금신청안건번호</text:span><text:span text:style-name="T48">:</text:span><text:span text:style-name="T58"> </text:span><text:span text:style-name="T48"><text:s/></text:span><text:span text:style-name="T58"><text:s text:c="3"/></text:span><text:span text:style-name="T60"><text:s text:c="11"/></text:span><text:span text:style-name="T48">(</text:span><text:span text:style-name="T46">이란은기재하지마시오</text:span><text:span text:style-name="T48">)</text:span></text:p>
          </table:table-cell>
          <table:covered-table-cell/>
          <table:covered-table-cell/>
          <table:table-cell table:style-name="表格1.D1" table:number-columns-spanned="2" office:value-type="string">
            <text:p text:style-name="P87"><text:span text:style-name="T46">신청일자</text:span><text:span text:style-name="T48">: <text:s text:c="3"/></text:span><text:span text:style-name="T46">년</text:span><text:span text:style-name="T62"> <text:s text:c="3"/></text:span><text:span text:style-name="T46">월</text:span><text:span text:style-name="T62"> <text:s text:c="3"/></text:span><text:span text:style-name="T46">일</text:span><text:span text:style-name="T62"> <text:s text:c="4"/></text:span></text:p>
          </table:table-cell>
          <table:covered-table-cell/>
        </table:table-row>
        <table:table-row table:style-name="表格1.1">
          <table:table-cell table:style-name="表格1.A2" table:number-rows-spanned="6" office:value-type="string">
            <text:p text:style-name="P89"/>
            <text:p text:style-name="P89"/>
            <text:p text:style-name="P88">기</text:p>
            <text:p text:style-name="P88">본</text:p>
            <text:p text:style-name="P88">자</text:p>
            <text:p text:style-name="P88">료</text:p>
          </table:table-cell>
          <table:table-cell table:style-name="表格1.B2" table:number-rows-spanned="2" office:value-type="string">
            <text:p text:style-name="P90">신청자</text:p>
          </table:table-cell>
          <table:table-cell table:style-name="表格1.C2" table:number-columns-spanned="2" office:value-type="string">
            <text:p text:style-name="P92"><text:span text:style-name="T46">대만국내접객여행사</text:span><text:span text:style-name="T48">(</text:span><text:span text:style-name="T46">랜드사</text:span><text:span text:style-name="T48">):</text:span></text:p>
          </table:table-cell>
          <table:covered-table-cell/>
          <table:table-cell table:style-name="表格1.E2" office:value-type="string">
            <text:p text:style-name="P91"><text:span text:style-name="T49">□</text:span><text:span text:style-name="T46">종합</text:span><text:span text:style-name="T62"> </text:span><text:span text:style-name="T64"><text:s text:c="6"/></text:span><text:span text:style-name="T62"><text:s/></text:span><text:span text:style-name="T49">□</text:span><text:span text:style-name="T46">갑종</text:span></text:p>
            <text:p text:style-name="P91"><text:span text:style-name="T46">등록번호</text:span><text:span text:style-name="T48">:</text:span></text:p>
          </table:table-cell>
        </table:table-row>
        <table:table-row table:style-name="表格1.3">
          <table:covered-table-cell/>
          <table:covered-table-cell/>
          <table:table-cell table:style-name="表格1.C2" table:number-columns-spanned="2" office:value-type="string">
            <text:p text:style-name="P106"><text:span text:style-name="T46">해외단체모객협력여행사</text:span><text:span text:style-name="T48">:</text:span></text:p>
            <text:p text:style-name="P104"/>
          </table:table-cell>
          <table:covered-table-cell/>
          <table:table-cell table:style-name="表格1.E2" office:value-type="string">
            <text:p text:style-name="P97"><text:span text:style-name="T52">국가</text:span><text:span text:style-name="T53">:</text:span></text:p>
          </table:table-cell>
        </table:table-row>
        <table:table-row table:style-name="表格1.1">
          <table:covered-table-cell/>
          <table:table-cell table:style-name="表格1.B2" table:number-rows-spanned="3" office:value-type="string">
            <text:p text:style-name="P93">대만방문관광단체</text:p>
          </table:table-cell>
          <table:table-cell table:style-name="表格1.E2" table:number-columns-spanned="3" office:value-type="string">
            <text:p text:style-name="P91"><text:span text:style-name="T46">대만체류기간</text:span><text:span text:style-name="T48">:</text:span></text:p>
          </table:table-cell>
          <table:covered-table-cell/>
          <table:covered-table-cell/>
        </table:table-row>
        <table:table-row table:style-name="表格1.1">
          <table:covered-table-cell/>
          <table:covered-table-cell/>
          <table:table-cell table:style-name="表格1.E2" table:number-columns-spanned="3" office:value-type="string">
            <text:p text:style-name="P91"><text:span text:style-name="T46">일수</text:span><text:span text:style-name="T48">: □2</text:span><text:span text:style-name="T46">박</text:span><text:span text:style-name="T48">3</text:span><text:span text:style-name="T46">일이상</text:span><text:span text:style-name="T62"> <text:s/></text:span><text:span text:style-name="T64"><text:s text:c="7"/></text:span><text:span text:style-name="T49">□</text:span><text:span text:style-name="T48">6</text:span><text:span text:style-name="T46">박</text:span><text:span text:style-name="T48">7</text:span><text:span text:style-name="T46">일이상</text:span></text:p>
          </table:table-cell>
          <table:covered-table-cell/>
          <table:covered-table-cell/>
        </table:table-row>
        <table:table-row table:style-name="表格1.1">
          <table:covered-table-cell/>
          <table:covered-table-cell/>
          <table:table-cell table:style-name="表格1.E2" table:number-columns-spanned="3" office:value-type="string">
            <text:p text:style-name="P91"><text:span text:style-name="T46">인원수</text:span><text:span text:style-name="T48">: □4~7</text:span><text:span text:style-name="T46">명</text:span><text:span text:style-name="T62"> <text:s/></text:span><text:span text:style-name="T49">□</text:span><text:span text:style-name="T48">8~14</text:span><text:span text:style-name="T46">명</text:span><text:span text:style-name="T64"> <text:s/></text:span><text:span text:style-name="T49">□</text:span><text:span text:style-name="T48">15~49</text:span><text:span text:style-name="T46">명</text:span><text:span text:style-name="T62"> <text:s/></text:span><text:span text:style-name="T49">□</text:span><text:span text:style-name="T48">50</text:span><text:span text:style-name="T46">명이상</text:span></text:p>
          </table:table-cell>
          <table:covered-table-cell/>
          <table:covered-table-cell/>
        </table:table-row>
        <table:table-row table:style-name="表格1.1">
          <table:covered-table-cell/>
          <table:table-cell table:style-name="表格1.C2" office:value-type="string">
            <text:p text:style-name="P96"><text:span text:style-name="T46">장려</text:span><text:span text:style-name="T52">보조금</text:span><text:span text:style-name="T46">신청</text:span><text:span text:style-name="T52">금액</text:span></text:p>
          </table:table-cell>
          <table:table-cell table:style-name="表格1.E2" table:number-columns-spanned="3" office:value-type="string">
            <text:p text:style-name="P91"><text:span text:style-name="T46">신대만달러</text:span><text:span text:style-name="T48">NTD: <text:s text:c="4"/></text:span><text:span text:style-name="T55"><text:s text:c="2"/></text:span><text:span text:style-name="T46">위안</text:span></text:p>
          </table:table-cell>
          <table:covered-table-cell/>
          <table:covered-table-cell/>
        </table:table-row>
        <table:table-row table:style-name="表格1.1">
          <table:table-cell table:style-name="表格1.A8" office:value-type="string">
            <text:p text:style-name="P18"/>
          </table:table-cell>
          <table:table-cell table:style-name="表格1.C2" office:value-type="string">
            <text:p text:style-name="P95">신청서류</text:p>
          </table:table-cell>
          <table:table-cell table:style-name="表格1.E2" table:number-columns-spanned="3" office:value-type="string">
            <text:p text:style-name="P98"><text:span text:style-name="T49">□</text:span><text:span text:style-name="T46">해외단체모객여행사위탁서류</text:span><text:span text:style-name="T64"> </text:span><text:span text:style-name="T49">□</text:span><text:span text:style-name="T46">단체인원수</text:span><text:span text:style-name="T64"> </text:span><text:span text:style-name="T49">□</text:span><text:span text:style-name="T46">여행예정일정</text:span></text:p>
            <text:p text:style-name="P91"><text:span text:style-name="T49">□</text:span><text:span text:style-name="T46">기타</text:span><text:span text:style-name="T48">:</text:span></text:p>
          </table:table-cell>
          <table:covered-table-cell/>
          <table:covered-table-cell/>
        </table:table-row>
        <table:table-row table:style-name="表格1.9">
          <table:table-cell table:style-name="表格1.A9" table:number-columns-spanned="5" office:value-type="string">
            <text:p text:style-name="P27"><text:s/></text:p>
            <text:p text:style-name="P31"><text:span text:style-name="T65">신청자는아래해당내용을상세히숙지하고다음항목에동의합니다</text:span><text:span text:style-name="T66">:</text:span></text:p>
            <text:p text:style-name="P63"/>
            <text:list xml:id="list1886586225" text:style-name="WW8Num1">
              <text:list-item>
                <text:p text:style-name="P64"><text:span text:style-name="T46">본신청서및관련서류에기재한모든사항은사실대로작성되었으며</text:span><text:span text:style-name="T48">,</text:span><text:span text:style-name="T46">내용이사실이아닌경우관련</text:span><text:span text:style-name="T62"> </text:span><text:span text:style-name="T46">법적책임을집니다</text:span><text:span text:style-name="T48">.</text:span><text:span text:style-name="T46">동시에</text:span><text:span text:style-name="T48">"</text:span><text:span text:style-name="T46">교통부관광국의규정에따라국제관광객유치가속확대방안여행업</text:span><text:span text:style-name="T62"> </text:span><text:span text:style-name="T46">해외관광단체유치장려실시요점</text:span><text:span text:style-name="T48">"</text:span><text:span text:style-name="T46">규정에따라처리됩니다</text:span><text:span text:style-name="T48">.</text:span></text:p>
              </text:list-item>
              <text:list-item>
                <text:p text:style-name="P64"><text:span text:style-name="T59">이신청건은교통부관광국에서제공하는다른</text:span><text:span text:style-name="T46">장려</text:span><text:span text:style-name="T48">(</text:span><text:span text:style-name="T46">보조</text:span><text:span text:style-name="T48">)</text:span><text:span text:style-name="T46">방안</text:span><text:span text:style-name="T59">과중복신청하지않습니다</text:span><text:span text:style-name="T58">.</text:span></text:p>
              </text:list-item>
              <text:list-item>
                <text:p text:style-name="P64"><text:span text:style-name="T46">신청자는교통부관광국에서심사검토를위해요구하는기타관련문서를제공할의무가있으며</text:span><text:span text:style-name="T48">,</text:span><text:span text:style-name="T46">교통부관광국이본장려보조금지원신청건을기각하거나승인할수있음을이해합니다</text:span><text:span text:style-name="T48">.</text:span></text:p>
              </text:list-item>
              <text:list-item>
                <text:p text:style-name="P64"><text:span text:style-name="T46">본장려보조금안건이교통부관광국의심사및승인을받은후신청자는규정에따라보조금을신청해야하며지정된마감일까지신청서를제출하지않은신청자는보조금신청을포기한것으로간주합니다</text:span><text:span text:style-name="T48">.</text:span></text:p>
              </text:list-item>
            </text:list>
            <text:p text:style-name="P31"><text:span text:style-name="T65">신청자</text:span><text:span text:style-name="T67"> </text:span><text:span text:style-name="T65">서명</text:span><text:span text:style-name="T66">:</text:span></text:p>
            <text:p text:style-name="P25"/>
            <text:p text:style-name="P25"/>
            <text:p text:style-name="P25"/>
            <table:table table:name="表格2" table:style-name="表格2">
              <table:table-column table:style-name="表格2.A"/>
              <table:table-row table:style-name="表格2.1">
                <table:table-cell table:style-name="表格2.A1" office:value-type="string">
                  <text:p text:style-name="P65"><text:span text:style-name="T68">교통부관광국심사결과</text:span><text:span text:style-name="T69">:</text:span></text:p>
                  <text:p text:style-name="P68"><text:span text:style-name="T72"><text:s/></text:span><text:span text:style-name="T70">□</text:span><text:span text:style-name="T68">본안신청에동의함</text:span></text:p>
                  <text:p text:style-name="P68"><text:span text:style-name="T72"><text:s/></text:span><text:span text:style-name="T70">□</text:span><text:span text:style-name="T68">본안신청을기각하며</text:span><text:span text:style-name="T69">,</text:span><text:span text:style-name="T68">원인은다음과같음</text:span><text:span text:style-name="T69">:</text:span></text:p>
                  <text:p text:style-name="P69"/>
                  <text:p text:style-name="P68"><text:span text:style-name="T72"><text:s/></text:span><text:span text:style-name="T70">□</text:span><text:span text:style-name="T68">민간단체보조</text:span><text:span text:style-name="T69">(</text:span><text:span text:style-name="T68">기부</text:span><text:span text:style-name="T69">)</text:span><text:span text:style-name="T68">운영시스템</text:span><text:span text:style-name="T69">CGSS</text:span><text:span text:style-name="T68">로그인</text:span></text:p>
                  <text:p text:style-name="P71"/>
                  <text:p text:style-name="P70"><text:span text:style-name="T68">교통부관광국담당부서날인</text:span><text:span text:style-name="T69">:</text:span></text:p>
                  <text:p text:style-name="P71"/>
                  <text:p text:style-name="P72"><text:s text:c="2"/></text:p>
                  <text:p text:style-name="P73"><text:span text:style-name="T73"><text:s text:c="46"/></text:span><text:span text:style-name="T68">일자</text:span><text:span text:style-name="T71">:</text:span></text:p>
                </table:table-cell>
              </table:table-row>
            </table:table>
            <text:p text:style-name="P28"/>
          </table:table-cell>
          <table:covered-table-cell/>
          <table:covered-table-cell/>
          <table:covered-table-cell/>
          <table:covered-table-cell/>
        </table:table-row>
      </table:table>
      <text:p text:style-name="P30"><text:soft-page-break/><text:span text:style-name="T42">별첨</text:span><text:span text:style-name="T43">2</text:span></text:p>
      <text:p text:style-name="P33"><text:span text:style-name="T87"><text:s/></text:span><text:span text:style-name="T74">보조금지급신청서</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7"><text:span text:style-name="T50">보조금</text:span><text:span text:style-name="T46">지급</text:span><text:span text:style-name="T50">신청</text:span><text:span text:style-name="T46">안건번호</text:span><text:span text:style-name="T48">:</text:span><text:span text:style-name="T58"> </text:span><text:span text:style-name="T48"><text:s/></text:span><text:span text:style-name="T58"><text:s text:c="12"/></text:span><text:span text:style-name="T18"><text:s text:c="4"/></text:span><text:span text:style-name="T58"><text:s text:c="9"/></text:span><text:span text:style-name="T48">(</text:span><text:span text:style-name="T46">이란은기재하지마시오</text:span><text:span text:style-name="T48">)</text:span></text:p>
          </table:table-cell>
          <table:covered-table-cell/>
          <table:table-cell table:style-name="表格3.C1" office:value-type="string">
            <text:p text:style-name="P41"><text:span text:style-name="T50">신청일자</text:span><text:span text:style-name="T47">: <text:s/></text:span><text:span text:style-name="T54"><text:s/></text:span><text:span text:style-name="T47"><text:s text:c="3"/></text:span><text:span text:style-name="T50">년</text:span><text:span text:style-name="T61"> <text:s text:c="2"/></text:span><text:span text:style-name="T63"><text:s/></text:span><text:span text:style-name="T61"><text:s/></text:span><text:span text:style-name="T50">월</text:span><text:span text:style-name="T61"> <text:s text:c="3"/></text:span><text:span text:style-name="T63"><text:s/></text:span><text:span text:style-name="T50">일</text:span></text:p>
          </table:table-cell>
        </table:table-row>
        <table:table-row table:style-name="表格3.2">
          <table:table-cell table:style-name="表格3.A2" table:number-rows-spanned="2" office:value-type="string">
            <text:p text:style-name="P22">신청자</text:p>
          </table:table-cell>
          <table:table-cell table:style-name="表格3.B2" office:value-type="string">
            <text:p text:style-name="P42"><text:span text:style-name="T46">대만국내접객여행사</text:span><text:span text:style-name="T48">(</text:span><text:span text:style-name="T46">랜드사</text:span><text:span text:style-name="T48">):</text:span></text:p>
          </table:table-cell>
          <table:table-cell table:style-name="表格3.C2" office:value-type="string">
            <text:p text:style-name="P91"><text:span text:style-name="T49">□</text:span><text:span text:style-name="T46">종합</text:span><text:span text:style-name="T20"> <text:s text:c="7"/></text:span><text:span text:style-name="T62"><text:s/></text:span><text:span text:style-name="T20"><text:s text:c="4"/></text:span><text:span text:style-name="T49">□</text:span><text:span text:style-name="T46">갑종</text:span></text:p>
            <text:p text:style-name="P32"><text:span text:style-name="T46">등록번호</text:span><text:span text:style-name="T48">:</text:span></text:p>
          </table:table-cell>
        </table:table-row>
        <table:table-row table:style-name="表格3.3">
          <table:covered-table-cell/>
          <table:table-cell table:style-name="表格3.B3" office:value-type="string">
            <text:p text:style-name="P26"/>
            <text:p text:style-name="P40"><text:span text:style-name="T46">해외단체모객협력여행사</text:span><text:span text:style-name="T48">:</text:span></text:p>
            <text:p text:style-name="P19"/>
          </table:table-cell>
          <table:table-cell table:style-name="表格3.C3" office:value-type="string">
            <text:p text:style-name="P38"><text:span text:style-name="T56">국가</text:span><text:span text:style-name="T55">:</text:span></text:p>
          </table:table-cell>
        </table:table-row>
      </table:table>
      <text:p text:style-name="P43"><text:span text:style-name="T88">(</text:span><text:span text:style-name="T89">신청</text:span><text:span text:style-name="T76">자는</text:span><text:span text:style-name="T89">아래사항을</text:span><text:span text:style-name="T76">상세히작성및확인</text:span><text:span text:style-name="T89">하</text:span><text:span text:style-name="T76">여체크하고</text:span><text:span text:style-name="T77">,</text:span><text:span text:style-name="T89">관련</text:span><text:span text:style-name="T76">서류</text:span><text:span text:style-name="T89">를</text:span><text:span text:style-name="T76">제공</text:span><text:span text:style-name="T89">해주</text:span><text:span text:style-name="T76">십시오</text:span><text:span text:style-name="T88">)</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35"><text:span text:style-name="T46">장려보조금신청안건번호</text:span><text:span text:style-name="T48">:</text:span></text:p>
          </table:table-cell>
          <table:covered-table-cell/>
          <table:covered-table-cell/>
          <table:table-cell table:style-name="表格4.D1" office:value-type="string">
            <text:p text:style-name="P40"><text:span text:style-name="T46">지급</text:span><text:span text:style-name="T57">신청일자</text:span><text:span text:style-name="T55">: </text:span><text:span text:style-name="T15"><text:s text:c="6"/></text:span><text:span text:style-name="T57">년</text:span><text:span text:style-name="T21"> <text:s text:c="5"/></text:span><text:span text:style-name="T57">월</text:span><text:span text:style-name="T21"> <text:s text:c="5"/></text:span><text:span text:style-name="T57">일</text:span></text:p>
          </table:table-cell>
        </table:table-row>
        <table:table-row table:style-name="表格4.2">
          <table:table-cell table:style-name="表格4.A2" table:number-rows-spanned="9" office:value-type="string">
            <text:p text:style-name="P24">보</text:p>
            <text:p text:style-name="P24">조</text:p>
            <text:p text:style-name="P24">금</text:p>
            <text:p text:style-name="P23">지</text:p>
            <text:p text:style-name="P23">급</text:p>
            <text:p text:style-name="P24">신</text:p>
            <text:p text:style-name="P24">청</text:p>
            <text:p text:style-name="P23">자</text:p>
            <text:p text:style-name="P23">료</text:p>
          </table:table-cell>
          <table:table-cell table:style-name="表格4.B2" table:number-rows-spanned="3" office:value-type="string">
            <text:p text:style-name="P37"><text:span text:style-name="T51">대만관광단체</text:span><text:span text:style-name="T46">실제방문정보</text:span></text:p>
          </table:table-cell>
          <table:table-cell table:style-name="表格4.C2" table:number-columns-spanned="2" office:value-type="string">
            <text:p text:style-name="P91"><text:span text:style-name="T46">대만체류기간</text:span><text:span text:style-name="T48">:</text:span></text:p>
          </table:table-cell>
          <table:covered-table-cell/>
        </table:table-row>
        <table:table-row table:style-name="表格4.3">
          <table:covered-table-cell/>
          <table:covered-table-cell/>
          <table:table-cell table:style-name="表格4.C2" table:number-columns-spanned="2" office:value-type="string">
            <text:p text:style-name="P91"><text:span text:style-name="T46">일수</text:span><text:span text:style-name="T48">: □2</text:span><text:span text:style-name="T46">박</text:span><text:span text:style-name="T48">3</text:span><text:span text:style-name="T46">일이상</text:span><text:span text:style-name="T62"> <text:s text:c="9"/></text:span><text:span text:style-name="T20"><text:s/></text:span><text:span text:style-name="T49">□</text:span><text:span text:style-name="T48">6</text:span><text:span text:style-name="T46">박</text:span><text:span text:style-name="T48">7</text:span><text:span text:style-name="T46">일이상</text:span><text:span text:style-name="T62"> <text:s/></text:span></text:p>
          </table:table-cell>
          <table:covered-table-cell/>
        </table:table-row>
        <table:table-row table:style-name="表格4.4">
          <table:covered-table-cell/>
          <table:covered-table-cell/>
          <table:table-cell table:style-name="表格4.C2" table:number-columns-spanned="2" office:value-type="string">
            <text:p text:style-name="P91"><text:span text:style-name="T46">인원수</text:span><text:span text:style-name="T48">: □4~7</text:span><text:span text:style-name="T46">명</text:span><text:span text:style-name="T62"> <text:s/></text:span><text:span text:style-name="T49">□</text:span><text:span text:style-name="T48">8~14</text:span><text:span text:style-name="T46">명</text:span><text:span text:style-name="T62"> <text:s/></text:span><text:span text:style-name="T49">□</text:span><text:span text:style-name="T48">15~49</text:span><text:span text:style-name="T46">명</text:span><text:span text:style-name="T20"> <text:s/></text:span><text:span text:style-name="T49">□</text:span><text:span text:style-name="T48">50</text:span><text:span text:style-name="T46">명이상</text:span></text:p>
          </table:table-cell>
          <table:covered-table-cell/>
        </table:table-row>
        <table:table-row table:style-name="表格4.5">
          <table:covered-table-cell/>
          <table:table-cell table:style-name="表格4.B5" office:value-type="string">
            <text:p text:style-name="P75"><text:span text:style-name="T46">지급신청</text:span><text:span text:style-name="T57">금액</text:span></text:p>
          </table:table-cell>
          <table:table-cell table:style-name="表格4.C5" table:number-columns-spanned="2" office:value-type="string">
            <text:p text:style-name="P37"><text:span text:style-name="T51">총금액</text:span><text:span text:style-name="T48">: </text:span><text:span text:style-name="T51">신대만달</text:span><text:span text:style-name="T46">러</text:span><text:span text:style-name="T48">NTD <text:s text:c="14"/></text:span><text:span text:style-name="T19"><text:s text:c="41"/></text:span><text:span text:style-name="T51">위안</text:span></text:p>
            <text:p text:style-name="P17"/>
            <text:p text:style-name="P37"><text:span text:style-name="T46">대만국내접객여행업</text:span><text:span text:style-name="T48">(</text:span><text:span text:style-name="T46">랜드사</text:span><text:span text:style-name="T48">): </text:span><text:span text:style-name="T51">신대만달</text:span><text:span text:style-name="T46">러</text:span><text:span text:style-name="T62"> </text:span><text:span text:style-name="T48">NTD <text:s text:c="4"/></text:span><text:span text:style-name="T19"><text:s text:c="16"/></text:span><text:span text:style-name="T51">위안</text:span></text:p>
            <text:p text:style-name="P17"/>
            <text:p text:style-name="P37"><text:span text:style-name="T46">해외단체모객여행사</text:span><text:span text:style-name="T48">: </text:span><text:span text:style-name="T51">신대만달</text:span><text:span text:style-name="T46">러</text:span><text:span text:style-name="T48">NTD <text:s text:c="4"/></text:span><text:span text:style-name="T19"><text:s text:c="31"/></text:span><text:span text:style-name="T51">위안</text:span></text:p>
          </table:table-cell>
          <table:covered-table-cell/>
        </table:table-row>
        <table:table-row table:style-name="表格4.6">
          <table:covered-table-cell/>
          <table:table-cell table:style-name="表格4.B2" table:number-rows-spanned="5" office:value-type="string">
            <text:p text:style-name="P76">지급신청구비서류</text:p>
          </table:table-cell>
          <table:table-cell table:style-name="表格4.C5" table:number-columns-spanned="2" office:value-type="string">
            <text:p text:style-name="P37"><text:span text:style-name="T51">단체발주</text:span><text:span text:style-name="T46">증명</text:span><text:span text:style-name="T51">서</text:span></text:p>
            <text:p text:style-name="P37"><text:span text:style-name="T20"><text:s text:c="4"/></text:span><text:span text:style-name="T51">□해외관광단체</text:span><text:span text:style-name="T46">모객</text:span><text:span text:style-name="T51">여행사서명서류</text:span></text:p>
            <text:p text:style-name="P37"><text:span text:style-name="T20"><text:s text:c="4"/></text:span><text:span text:style-name="T51">□숙</text:span><text:span text:style-name="T46">박증명</text:span><text:span text:style-name="T51">서</text:span><text:span text:style-name="T20"> </text:span><text:span text:style-name="T62"><text:s/></text:span><text:span text:style-name="T51">□항공</text:span><text:span text:style-name="T46">기탑승증명</text:span><text:span text:style-name="T51">서</text:span><text:span text:style-name="T62"> <text:s/></text:span><text:span text:style-name="T51">□보험</text:span><text:span text:style-name="T46">증명</text:span><text:span text:style-name="T51">서</text:span></text:p>
          </table:table-cell>
          <table:covered-table-cell/>
        </table:table-row>
        <table:table-row table:style-name="表格4.7">
          <table:covered-table-cell/>
          <table:covered-table-cell/>
          <table:table-cell table:style-name="表格4.C5" table:number-columns-spanned="2" office:value-type="string">
            <text:p text:style-name="P77"><text:span text:style-name="T57">□실제일정표</text:span></text:p>
          </table:table-cell>
          <table:covered-table-cell/>
        </table:table-row>
        <table:table-row table:style-name="表格4.8">
          <table:covered-table-cell/>
          <table:covered-table-cell/>
          <table:table-cell table:style-name="表格4.C5" table:number-columns-spanned="2" office:value-type="string">
            <text:p text:style-name="P35"><text:span text:style-name="T51">□외국인단체여행객명단</text:span><text:span text:style-name="T48">:</text:span><text:span text:style-name="T51">성명</text:span><text:span text:style-name="T48">,</text:span><text:span text:style-name="T51">국적</text:span><text:span text:style-name="T48">,</text:span><text:span text:style-name="T51">여권번호</text:span><text:span text:style-name="T48">(</text:span><text:span text:style-name="T51">또는대만입국비자</text:span><text:span text:style-name="T62"> </text:span><text:span text:style-name="T51">번호등여행객의신분을증명할수있는기본자료를포함해야하며</text:span><text:span text:style-name="T48">,</text:span><text:span text:style-name="T51">현지</text:span><text:span text:style-name="T62"> </text:span><text:span text:style-name="T51">법률규정의제한으로제공이불가능한경우관련증명서제출후면제</text:span><text:span text:style-name="T62"> </text:span><text:span text:style-name="T51">가능</text:span><text:span text:style-name="T48">) </text:span></text:p>
          </table:table-cell>
          <table:covered-table-cell/>
        </table:table-row>
        <table:table-row table:style-name="表格4.9">
          <table:covered-table-cell/>
          <table:covered-table-cell/>
          <table:table-cell table:style-name="表格4.C5" table:number-columns-spanned="2" office:value-type="string">
            <text:p text:style-name="P35"><text:span text:style-name="T51">□대만국내</text:span><text:span text:style-name="T46">접객여행사</text:span><text:span text:style-name="T48">(</text:span><text:span text:style-name="T46">랜드사</text:span><text:span text:style-name="T48">)</text:span><text:span text:style-name="T51">의서약서</text:span></text:p>
          </table:table-cell>
          <table:covered-table-cell/>
        </table:table-row>
        <table:table-row table:style-name="表格4.10">
          <table:covered-table-cell/>
          <table:covered-table-cell/>
          <table:table-cell table:style-name="表格4.C5" table:number-columns-spanned="2" office:value-type="string">
            <text:p text:style-name="P35"><text:span text:style-name="T51">□수령증</text:span><text:span text:style-name="T48">(</text:span><text:span text:style-name="T51">원본</text:span><text:span text:style-name="T48">,</text:span><text:span text:style-name="T51">신청</text:span><text:span text:style-name="T46">지급</text:span><text:span text:style-name="T51">금액과동일해야함</text:span><text:span text:style-name="T48">)</text:span></text:p>
            <text:p text:style-name="P78"><text:span text:style-name="T20"><text:s text:c="4"/></text:span><text:span text:style-name="T51">□</text:span><text:span text:style-name="T46">대만국내접객여행사</text:span><text:span text:style-name="T48">(</text:span><text:span text:style-name="T46">랜드사</text:span><text:span text:style-name="T48">)</text:span><text:span text:style-name="T51">의수</text:span><text:span text:style-name="T46">령</text:span><text:span text:style-name="T51">증</text:span></text:p>
            <text:p text:style-name="P78"><text:span text:style-name="T20"><text:s text:c="4"/></text:span><text:span text:style-name="T51">□해외단체</text:span><text:span text:style-name="T46">모객</text:span><text:span text:style-name="T51">여행사의수령증</text:span></text:p>
            <text:p text:style-name="P78"><text:span text:style-name="T51">□</text:span><text:span text:style-name="T46">지급</text:span><text:span text:style-name="T51">계좌정보</text:span><text:span text:style-name="T48">:</text:span></text:p>
            <text:p text:style-name="P79"><text:span text:style-name="T20"><text:s text:c="3"/></text:span><text:span text:style-name="T46">대만국내접객여행사</text:span><text:span text:style-name="T48">(</text:span><text:span text:style-name="T46">랜드사</text:span><text:span text:style-name="T48">):(</text:span><text:span text:style-name="T51">신대만달</text:span><text:span text:style-name="T46">러</text:span><text:span text:style-name="T48">NTD</text:span><text:span text:style-name="T46">계좌</text:span><text:span text:style-name="T48">):</text:span></text:p>
            <text:p text:style-name="P44"><text:s text:c="3"/></text:p>
            <text:p text:style-name="P35"><text:span text:style-name="T20"><text:s text:c="3"/></text:span><text:span text:style-name="T46">해외단체모객여행사</text:span><text:span text:style-name="T48">(USD</text:span><text:span text:style-name="T51">계좌</text:span><text:span text:style-name="T48">):</text:span></text:p>
            <text:p text:style-name="P21"/>
            <text:p text:style-name="P80"><text:span text:style-name="T51">※</text:span><text:span text:style-name="T46">지급외화</text:span><text:span text:style-name="T51">계좌명이해</text:span><text:span text:style-name="T46">외</text:span><text:span text:style-name="T51">단체여행사의이름이아닌경우서면으로설</text:span></text:p>
            <text:p text:style-name="P80"><text:span text:style-name="T51">명을첨부하십시오</text:span><text:span text:style-name="T48">.</text:span></text:p>
          </table:table-cell>
          <table:covered-table-cell/>
        </table:table-row>
        <text:soft-page-break/>
        <table:table-row table:style-name="表格4.11">
          <table:table-cell table:style-name="表格4.A11" table:number-columns-spanned="4" office:value-type="string">
            <text:p text:style-name="P42"><text:span text:style-name="T17"><text:s text:c="3"/></text:span><text:span text:style-name="T78">신청자는아래해당내용을상세히숙지하고다음항목에동의합니다</text:span><text:span text:style-name="T77">:</text:span></text:p>
            <text:list xml:id="list597679127" text:style-name="WW8Num2">
              <text:list-item>
                <text:p text:style-name="P9"><text:span text:style-name="T51">신청양식의각</text:span><text:span text:style-name="T46">사항은</text:span><text:span text:style-name="T51">사실대로작성되었으며</text:span><text:span text:style-name="T48">,</text:span><text:span text:style-name="T51">첨부자료또한완전하고명료하게식별할수있습니다</text:span><text:span text:style-name="T48">.</text:span></text:p>
              </text:list-item>
              <text:list-item>
                <text:p text:style-name="P9"><text:span text:style-name="T51">여행단체가대만을떠난다음날부터</text:span><text:span text:style-name="T62"> </text:span><text:span text:style-name="T48">1</text:span><text:span text:style-name="T51">개월이내에</text:span><text:span text:style-name="T46">규정된</text:span><text:span text:style-name="T51">서류를</text:span><text:span text:style-name="T46">구비하여</text:span><text:span text:style-name="T51">제출하였으며</text:span><text:span text:style-name="T48">, </text:span><text:span text:style-name="T51">동일한</text:span><text:span text:style-name="T62"> </text:span><text:span text:style-name="T51">신청</text:span><text:span text:style-name="T46">안건이</text:span><text:span text:style-name="T51">교통부관광국에서제공하는다른보조금</text:span><text:span text:style-name="T48">(</text:span><text:span text:style-name="T51">지원</text:span><text:span text:style-name="T48">)</text:span><text:span text:style-name="T51">방안과중복</text:span><text:span text:style-name="T46">하여</text:span><text:span text:style-name="T51">신청되지않았습니다</text:span><text:span text:style-name="T19">.</text:span></text:p>
              </text:list-item>
              <text:list-item>
                <text:p text:style-name="P9"><text:span text:style-name="T51">신청</text:span><text:span text:style-name="T46">자는</text:span><text:span text:style-name="T51">교통부관광국이심사에필요한기타관련서류를제공</text:span><text:span text:style-name="T46">할</text:span><text:span text:style-name="T51">의무가있으며</text:span><text:span text:style-name="T48">,</text:span><text:span text:style-name="T51">교통부관광국</text:span><text:span text:style-name="T46">이본</text:span><text:span text:style-name="T62"> </text:span><text:span text:style-name="T46">안건</text:span><text:span text:style-name="T51">의</text:span><text:span text:style-name="T46">지급</text:span><text:span text:style-name="T51">신청을</text:span><text:span text:style-name="T46">기각</text:span><text:span text:style-name="T51">하거나조건부로승인할수있다는사실을이해합니다</text:span><text:span text:style-name="T48">.</text:span></text:p>
              </text:list-item>
              <text:list-item>
                <text:p text:style-name="P9"><text:span text:style-name="T51">실제대만관광단체인원</text:span><text:span text:style-name="T46">수</text:span><text:span text:style-name="T51">또는일정일수가원래</text:span><text:span text:style-name="T46">장려</text:span><text:span text:style-name="T51">보조금신청서또는본보조금</text:span><text:span text:style-name="T46">지급</text:span><text:span text:style-name="T51">신청서에기</text:span></text:p>
              </text:list-item>
            </text:list>
            <text:p text:style-name="P10"><text:span text:style-name="T51">재된내용과일치하지않을경우교통부관광국은실제관광단체인원</text:span><text:span text:style-name="T46">수</text:span><text:span text:style-name="T51">및일정일수</text:span><text:span text:style-name="T46">에의거하여</text:span><text:span text:style-name="T51">「교</text:span></text:p>
            <text:p text:style-name="P10"><text:span text:style-name="T51">통부관광국국제관광객유치가속확대방안여행업해외관광단체유치장려실시요점」</text:span><text:span text:style-name="T46">규정</text:span><text:span text:style-name="T51">에따라</text:span><text:span text:style-name="T62"> </text:span><text:span text:style-name="T51">계산합니다</text:span><text:span text:style-name="T48">.</text:span></text:p>
            <text:p text:style-name="P31"><text:span text:style-name="T79">신청</text:span><text:span text:style-name="T76">자</text:span><text:span text:style-name="T80"> </text:span><text:span text:style-name="T79">서명</text:span><text:span text:style-name="T81">:</text:span></text:p>
            <text:p text:style-name="P45"/>
          </table:table-cell>
          <table:covered-table-cell/>
          <table:covered-table-cell/>
          <table:covered-table-cell/>
        </table:table-row>
      </table:table>
      <text:p text:style-name="P46"/>
      <table:table table:name="表格5" table:style-name="表格5">
        <table:table-column table:style-name="表格5.A"/>
        <table:table-row table:style-name="表格5.1">
          <table:table-cell table:style-name="表格5.A1" office:value-type="string">
            <text:p text:style-name="P66"><text:span text:style-name="T51">교통부관광국심사결과</text:span><text:span text:style-name="T48">:</text:span></text:p>
            <text:p text:style-name="P66"><text:span text:style-name="T20"><text:s text:c="4"/></text:span><text:span text:style-name="T51">□지급동의</text:span><text:span text:style-name="T48">,</text:span><text:span text:style-name="T46">장려</text:span><text:span text:style-name="T62"> </text:span><text:span text:style-name="T46">보조금</text:span><text:span text:style-name="T51">총금액은신대만달</text:span><text:span text:style-name="T46">러</text:span><text:span text:style-name="T48">NTD</text:span><text:span text:style-name="T19"> <text:s text:c="34"/></text:span><text:span text:style-name="T51">위안</text:span></text:p>
            <text:p text:style-name="P67"/>
            <text:p text:style-name="P37"><text:span text:style-name="T20"><text:s text:c="4"/></text:span><text:span text:style-name="T51">규정된</text:span><text:span text:style-name="T62"> </text:span><text:span text:style-name="T51">비율에</text:span><text:span text:style-name="T62"> </text:span><text:span text:style-name="T51">따라</text:span><text:span text:style-name="T62"> </text:span><text:span text:style-name="T51">다음과</text:span><text:span text:style-name="T62"> </text:span><text:span text:style-name="T51">같이</text:span><text:span text:style-name="T62"> </text:span><text:span text:style-name="T51">분배합니다</text:span><text:span text:style-name="T48">:</text:span></text:p>
            <text:p text:style-name="P17"/>
            <text:p text:style-name="P37"><text:span text:style-name="T22">　</text:span><text:span text:style-name="T46">대만</text:span><text:span text:style-name="T62"> </text:span><text:span text:style-name="T46">국내</text:span><text:span text:style-name="T62"> </text:span><text:span text:style-name="T46">접객</text:span><text:span text:style-name="T62"> </text:span><text:span text:style-name="T46">여행사</text:span><text:span text:style-name="T48">(</text:span><text:span text:style-name="T46">랜드사</text:span><text:span text:style-name="T48">): </text:span><text:span text:style-name="T51">신</text:span><text:span text:style-name="T62"> </text:span><text:span text:style-name="T51">대만</text:span><text:span text:style-name="T62"> </text:span><text:span text:style-name="T51">달</text:span><text:span text:style-name="T46">러</text:span><text:span text:style-name="T62"> </text:span><text:span text:style-name="T48">NTD</text:span><text:span text:style-name="T19"> <text:s text:c="34"/></text:span><text:span text:style-name="T51">위안</text:span></text:p>
            <text:p text:style-name="P17"/>
            <text:p text:style-name="P37"><text:span text:style-name="T22">　</text:span><text:span text:style-name="T46">해외단체</text:span><text:span text:style-name="T62"> </text:span><text:span text:style-name="T46">모객</text:span><text:span text:style-name="T62"> </text:span><text:span text:style-name="T46">여행사</text:span><text:span text:style-name="T48">: </text:span><text:span text:style-name="T51">신</text:span><text:span text:style-name="T62"> </text:span><text:span text:style-name="T51">대만</text:span><text:span text:style-name="T62"> </text:span><text:span text:style-name="T51">달</text:span><text:span text:style-name="T46">러</text:span><text:span text:style-name="T62"> </text:span><text:span text:style-name="T48">NTD</text:span><text:span text:style-name="T19"> <text:s text:c="34"/></text:span><text:span text:style-name="T51">위안</text:span></text:p>
            <text:p text:style-name="P17"/>
            <text:p text:style-name="P37"><text:span text:style-name="T23">　</text:span><text:span text:style-name="T51">□보정</text:span><text:span text:style-name="T62"> </text:span><text:span text:style-name="T46">서류</text:span><text:span text:style-name="T62"> </text:span><text:span text:style-name="T51">또는</text:span><text:span text:style-name="T62"> </text:span><text:span text:style-name="T51">설명이</text:span><text:span text:style-name="T62"> </text:span><text:span text:style-name="T51">필요한</text:span><text:span text:style-name="T62"> </text:span><text:span text:style-name="T51">경우</text:span><text:span text:style-name="T48">, </text:span><text:span text:style-name="T51">신청</text:span><text:span text:style-name="T46">자</text:span><text:span text:style-name="T51">는</text:span><text:span text:style-name="T62"> </text:span><text:span text:style-name="T51">규정된</text:span><text:span text:style-name="T62"> </text:span><text:span text:style-name="T51">기한</text:span><text:span text:style-name="T62"> </text:span><text:span text:style-name="T51">내에</text:span><text:span text:style-name="T62"> </text:span><text:span text:style-name="T51">제출하십시오</text:span></text:p>
            <text:p text:style-name="P81"/>
            <text:p text:style-name="P37"><text:span text:style-name="T51">□본</text:span><text:span text:style-name="T46">안</text:span><text:span text:style-name="T62"> </text:span><text:span text:style-name="T51">신청을</text:span><text:span text:style-name="T62"> </text:span><text:span text:style-name="T46">기각하</text:span><text:span text:style-name="T51">며</text:span><text:span text:style-name="T48">, </text:span><text:span text:style-name="T46">원인은</text:span><text:span text:style-name="T62"> </text:span><text:span text:style-name="T51">다음과</text:span><text:span text:style-name="T62"> </text:span><text:span text:style-name="T51">같</text:span><text:span text:style-name="T46">습니다</text:span><text:span text:style-name="T48">:</text:span></text:p>
            <text:p text:style-name="P17"/>
            <text:p text:style-name="P36"><text:span text:style-name="T51">□</text:span><text:span text:style-name="T46">민간</text:span><text:span text:style-name="T62"> </text:span><text:span text:style-name="T46">단체</text:span><text:span text:style-name="T62"> </text:span><text:span text:style-name="T46">보조</text:span><text:span text:style-name="T48">(</text:span><text:span text:style-name="T46">기부</text:span><text:span text:style-name="T48">) </text:span><text:span text:style-name="T46">운영시스템</text:span><text:span text:style-name="T62"> </text:span><text:span text:style-name="T48">CGSS </text:span><text:span text:style-name="T46">로그인</text:span></text:p>
            <text:p text:style-name="P81"/>
            <text:p text:style-name="P37"><text:span text:style-name="T51">교통부</text:span><text:span text:style-name="T62"> </text:span><text:span text:style-name="T51">관광국</text:span><text:span text:style-name="T62"> </text:span><text:span text:style-name="T46">담당</text:span><text:span text:style-name="T62"> </text:span><text:span text:style-name="T46">부서</text:span><text:span text:style-name="T62"> </text:span><text:span text:style-name="T46">날인</text:span><text:span text:style-name="T48">:</text:span></text:p>
            <text:p text:style-name="P17"/>
            <text:p text:style-name="P17"/>
            <text:p text:style-name="P37"><text:span text:style-name="T62"><text:s text:c="75"/></text:span><text:span text:style-name="T57">일자</text:span><text:span text:style-name="T55">:</text:span></text:p>
          </table:table-cell>
        </table:table-row>
      </table:table>
      <text:p text:style-name="P59"/>
      <text:p text:style-name="P29"><text:soft-page-break/></text:p>
      <text:p text:style-name="P13"/>
      <text:p text:style-name="P86"><text:span text:style-name="T91">별첨</text:span><text:span text:style-name="T95"> </text:span><text:span text:style-name="T93">3</text:span><text:bookmark text:name="_GoBack"/></text:p>
      <text:p text:style-name="P60"><text:span text:style-name="T90">대만</text:span><text:span text:style-name="T94"> </text:span><text:span text:style-name="T90">국내</text:span><text:span text:style-name="T94"> </text:span><text:span text:style-name="T90">접객</text:span><text:span text:style-name="T94"> </text:span><text:span text:style-name="T90">여행사</text:span><text:span text:style-name="T92">(</text:span><text:span text:style-name="T90">랜드사</text:span><text:span text:style-name="T92">) </text:span><text:span text:style-name="T90">서약서</text:span></text:p>
      <text:p text:style-name="P47"/>
      <text:p text:style-name="P39"><text:span text:style-name="T90">당사</text:span><text:span text:style-name="T92">(</text:span><text:span text:style-name="T90">　　　　　　　여행사</text:span><text:span text:style-name="T92">)</text:span><text:span text:style-name="T90">는</text:span><text:span text:style-name="T94"> </text:span><text:span text:style-name="T90">「교통부</text:span><text:span text:style-name="T94"> </text:span><text:span text:style-name="T90">관광국</text:span><text:span text:style-name="T94"> </text:span><text:span text:style-name="T90">국제관광객</text:span><text:span text:style-name="T94"> </text:span><text:span text:style-name="T90">유치</text:span><text:span text:style-name="T94"> </text:span><text:span text:style-name="T90">가속</text:span><text:span text:style-name="T94"> </text:span><text:span text:style-name="T90">확대</text:span><text:span text:style-name="T94"> </text:span><text:span text:style-name="T90">방안</text:span><text:span text:style-name="T94"> </text:span><text:span text:style-name="T90">여행업</text:span><text:span text:style-name="T94"> </text:span><text:span text:style-name="T90">해외</text:span><text:span text:style-name="T94"> </text:span><text:span text:style-name="T90">관광</text:span><text:span text:style-name="T94"> </text:span><text:span text:style-name="T90">단체</text:span><text:span text:style-name="T94"> </text:span><text:span text:style-name="T90">유치</text:span><text:span text:style-name="T94"> </text:span><text:span text:style-name="T90">장려</text:span><text:span text:style-name="T94"> </text:span><text:span text:style-name="T90">실시</text:span><text:span text:style-name="T94"> </text:span><text:span text:style-name="T90">요점</text:span><text:span text:style-name="T94"> </text:span><text:span text:style-name="T90">」에</text:span><text:span text:style-name="T94"> </text:span><text:span text:style-name="T90">따라</text:span><text:span text:style-name="T94"> </text:span><text:span text:style-name="T90">신청서를</text:span><text:span text:style-name="T94"> </text:span><text:span text:style-name="T90">작성하고</text:span><text:span text:style-name="T94"> </text:span><text:span text:style-name="T90">관련</text:span><text:span text:style-name="T94"> </text:span><text:span text:style-name="T90">서류를</text:span><text:span text:style-name="T94"> </text:span><text:span text:style-name="T90">첨부하였습니다</text:span><text:span text:style-name="T92">. </text:span><text:span text:style-name="T90">만약</text:span><text:span text:style-name="T94"> </text:span><text:span text:style-name="T90">사실과</text:span><text:span text:style-name="T94"> </text:span><text:span text:style-name="T90">다른</text:span><text:span text:style-name="T94"> </text:span><text:span text:style-name="T90">내용이</text:span><text:span text:style-name="T94"> </text:span><text:span text:style-name="T90">있을</text:span><text:span text:style-name="T94"> </text:span><text:span text:style-name="T90">경우</text:span><text:span text:style-name="T94"> </text:span><text:span text:style-name="T90">관련</text:span><text:span text:style-name="T94"> </text:span><text:span text:style-name="T90">법적</text:span><text:span text:style-name="T94"> </text:span><text:span text:style-name="T90">책임을</text:span><text:span text:style-name="T94"> </text:span><text:span text:style-name="T90">질</text:span><text:span text:style-name="T94"> </text:span><text:span text:style-name="T90">것을</text:span><text:span text:style-name="T94"> </text:span><text:span text:style-name="T90">약속하며</text:span><text:span text:style-name="T92">, </text:span><text:span text:style-name="T90">상기</text:span><text:span text:style-name="T94"> </text:span><text:span text:style-name="T90">규정에</text:span><text:span text:style-name="T94"> </text:span><text:span text:style-name="T90">따라</text:span><text:span text:style-name="T94"> </text:span><text:span text:style-name="T90">처리하겠습니다</text:span><text:span text:style-name="T92">.</text:span></text:p>
      <text:p text:style-name="P48"/>
      <text:p text:style-name="Standard"><text:span text:style-name="T90">여행사</text:span><text:span text:style-name="T94"> </text:span><text:span text:style-name="T90">명칭</text:span><text:span text:style-name="T92">:</text:span></text:p>
      <text:p text:style-name="P50"/>
      <text:p text:style-name="P39"><text:span text:style-name="T90">회사</text:span><text:span text:style-name="T94"> </text:span><text:span text:style-name="T90">대표자</text:span><text:span text:style-name="T94"> </text:span><text:span text:style-name="T90">서명</text:span><text:span text:style-name="T92">:</text:span></text:p>
      <text:p text:style-name="P61"/>
      <text:p text:style-name="Standard"><text:span text:style-name="T90">여행사</text:span><text:span text:style-name="T94"> </text:span><text:span text:style-name="T90">인감</text:span><text:span text:style-name="T92">:</text:span></text:p>
      <text:p text:style-name="P105"><text:s text:c="2"/></text:p>
      <text:p text:style-name="P103"/>
      <text:p text:style-name="P56"><text:span text:style-name="T30">중화민국</text:span><text:span text:style-name="T99"> <text:s text:c="9"/></text:span><text:span text:style-name="T30">년</text:span><text:span text:style-name="T99"> <text:s text:c="3"/></text:span><text:span text:style-name="T30">월</text:span><text:span text:style-name="T99"> <text:s text:c="3"/></text:span><text:span text:style-name="T30">일</text:span></text:p>
      <text:p text:style-name="P13"/>
      <text:p text:style-name="P82"><text:span text:style-name="T91">별첨</text:span><text:span text:style-name="T95"> </text:span><text:span text:style-name="T93">4</text:span></text:p>
      <text:p text:style-name="P60"><text:span text:style-name="T91">대만</text:span><text:span text:style-name="T95"> </text:span><text:span text:style-name="T91">국내</text:span><text:span text:style-name="T95"> </text:span><text:span text:style-name="T91">접객</text:span><text:span text:style-name="T95"> </text:span><text:span text:style-name="T91">여행사</text:span><text:span text:style-name="T93">(</text:span><text:span text:style-name="T91">랜드사</text:span><text:span text:style-name="T93">) <text:s/></text:span><text:span text:style-name="T91">수령증</text:span></text:p>
      <text:p text:style-name="P83"/>
      <text:p text:style-name="P39"><text:span text:style-name="T91">본사는</text:span><text:span text:style-name="T95"> </text:span><text:span text:style-name="T91">교통부</text:span><text:span text:style-name="T95"> </text:span><text:span text:style-name="T91">관광국이</text:span><text:span text:style-name="T95"> </text:span><text:span text:style-name="T91">주관하는「교통부</text:span><text:span text:style-name="T95"> </text:span><text:span text:style-name="T91">관광국</text:span><text:span text:style-name="T95"> </text:span><text:span text:style-name="T91">국제관광객</text:span><text:span text:style-name="T95"> </text:span><text:span text:style-name="T91">유치</text:span><text:span text:style-name="T95"> </text:span><text:span text:style-name="T91">가속</text:span><text:span text:style-name="T95"> </text:span><text:span text:style-name="T91">확대</text:span><text:span text:style-name="T95"> </text:span><text:span text:style-name="T91">방안</text:span><text:span text:style-name="T95"> </text:span><text:span text:style-name="T91">여행업</text:span><text:span text:style-name="T95"> </text:span><text:span text:style-name="T91">해외</text:span><text:span text:style-name="T95"> </text:span><text:span text:style-name="T91">관광</text:span><text:span text:style-name="T95"> </text:span><text:span text:style-name="T91">단체</text:span><text:span text:style-name="T95"> </text:span><text:span text:style-name="T91">유치</text:span><text:span text:style-name="T95"> </text:span><text:span text:style-name="T91">장려</text:span><text:span text:style-name="T95"> </text:span><text:span text:style-name="T91">실시</text:span><text:span text:style-name="T95"> </text:span><text:span text:style-name="T91">요점」에</text:span><text:span text:style-name="T95"> </text:span><text:span text:style-name="T91">따른</text:span><text:span text:style-name="T95"> </text:span><text:span text:style-name="T91">장려</text:span><text:span text:style-name="T95"> </text:span><text:span text:style-name="T91">지원금으로</text:span><text:span text:style-name="T95"> </text:span><text:span text:style-name="T91">신</text:span><text:span text:style-name="T95"> </text:span><text:span text:style-name="T91">대만</text:span><text:span text:style-name="T95"> </text:span><text:span text:style-name="T91">달러</text:span><text:span text:style-name="T95"> </text:span><text:span text:style-name="T91">○○○</text:span><text:span text:style-name="T95"> </text:span><text:span text:style-name="T91">위안을</text:span><text:span text:style-name="T95"> <text:s/></text:span><text:span text:style-name="T91">정히</text:span><text:span text:style-name="T95"> </text:span><text:span text:style-name="T91">수령하였습니다</text:span><text:span text:style-name="T93">.</text:span></text:p>
      <text:p text:style-name="P14"><text:s text:c="4"/></text:p>
      <text:p text:style-name="P84"><text:span text:style-name="T91">위와</text:span><text:span text:style-name="T95"> </text:span><text:span text:style-name="T91">같이</text:span><text:span text:style-name="T95"> </text:span><text:span text:style-name="T91">수령하였음을</text:span><text:span text:style-name="T95"> </text:span><text:span text:style-name="T91">확인합니다</text:span><text:span text:style-name="T93">.</text:span></text:p>
      <text:p text:style-name="P57"><text:span text:style-name="T30">교통부</text:span><text:span text:style-name="T99"> </text:span><text:span text:style-name="T30">관광국</text:span><text:span text:style-name="T99"> </text:span></text:p>
      <text:p text:style-name="P51"/>
      <text:p text:style-name="P30"><text:span text:style-name="T91">신청자</text:span><text:span text:style-name="T93">: </text:span><text:span text:style-name="T101">○○○○○○</text:span></text:p>
      <text:p text:style-name="Standard"><text:span text:style-name="T91">대표자</text:span><text:span text:style-name="T93">:</text:span></text:p>
      <text:p text:style-name="Standard"><text:span text:style-name="T91">회계</text:span><text:span text:style-name="T93">:</text:span></text:p>
      <text:p text:style-name="Standard"><text:span text:style-name="T91">담당자</text:span><text:span text:style-name="T93">:</text:span></text:p>
      <text:p text:style-name="P30"><text:span text:style-name="T91">사업자등록번호</text:span><text:span text:style-name="T95"> </text:span><text:span text:style-name="T93">(</text:span><text:span text:style-name="T91">통일</text:span><text:span text:style-name="T95"> </text:span><text:span text:style-name="T91">번호</text:span><text:span text:style-name="T93">): </text:span><text:span text:style-name="T101">○○○</text:span></text:p>
      <text:p text:style-name="Standard"><text:span text:style-name="T91">주소</text:span><text:span text:style-name="T93">:</text:span></text:p>
      <text:p text:style-name="P30"><text:span text:style-name="T91">입금</text:span><text:span text:style-name="T95"> </text:span><text:span text:style-name="T91">은행</text:span><text:span text:style-name="T93">: </text:span><text:span text:style-name="T101">○○</text:span><text:span text:style-name="T93"> <text:s text:c="2"/></text:span><text:span text:style-name="T91">은행</text:span><text:span text:style-name="T95"> </text:span><text:span text:style-name="T102">○○</text:span><text:span text:style-name="T95"> <text:s text:c="2"/></text:span><text:span text:style-name="T91">지점</text:span><text:span text:style-name="T93">(</text:span><text:span text:style-name="T91">송금</text:span><text:span text:style-name="T95"> </text:span><text:span text:style-name="T91">계좌</text:span><text:span text:style-name="T95"> </text:span><text:span text:style-name="T91">통장</text:span><text:span text:style-name="T95"> </text:span><text:span text:style-name="T91">표지</text:span><text:span text:style-name="T95"> </text:span><text:span text:style-name="T91">사본</text:span><text:span text:style-name="T95"> </text:span><text:span text:style-name="T91">첨부</text:span><text:span text:style-name="T93">) </text:span></text:p>
      <text:p text:style-name="P30"><text:span text:style-name="T91">계좌번호</text:span><text:span text:style-name="T93">: </text:span><text:span text:style-name="T101">○○○</text:span></text:p>
      <text:p text:style-name="P30"><text:span text:style-name="T91">예금주</text:span><text:span text:style-name="T93">: </text:span><text:span text:style-name="T101">○○○○○</text:span></text:p>
      <text:p text:style-name="P85"><text:span text:style-name="T91">중화민국</text:span><text:span text:style-name="T95"> <text:s text:c="2"/></text:span><text:span text:style-name="T102">○○○</text:span><text:span text:style-name="T95"> <text:s text:c="3"/></text:span><text:span text:style-name="T91">년</text:span><text:span text:style-name="T95"> <text:s text:c="3"/></text:span><text:span text:style-name="T102">○○</text:span><text:span text:style-name="T95"> <text:s text:c="2"/></text:span><text:span text:style-name="T91">월</text:span><text:span text:style-name="T95"> <text:s text:c="3"/></text:span><text:span text:style-name="T102">○○</text:span><text:span text:style-name="T95"> <text:s/></text:span><text:span text:style-name="T91">일</text:span></text:p>
      <text:p text:style-name="P58"><text:span text:style-name="T30">해외단체</text:span><text:span text:style-name="T99"> </text:span><text:span text:style-name="T30">모객</text:span><text:span text:style-name="T99"> </text:span><text:span text:style-name="T30">여행사</text:span><text:span text:style-name="T99"> </text:span><text:span text:style-name="T30">수령증</text:span></text:p>
      <text:p text:style-name="P52"/>
      <text:p text:style-name="P34"><text:span text:style-name="T91">본사는</text:span><text:span text:style-name="T95"> </text:span><text:span text:style-name="T91">교통부</text:span><text:span text:style-name="T95"> </text:span><text:span text:style-name="T91">관광국이</text:span><text:span text:style-name="T95"> </text:span><text:span text:style-name="T91">주관하는</text:span><text:span text:style-name="T95"> </text:span><text:span text:style-name="T91">「교통부</text:span><text:span text:style-name="T95"> </text:span><text:span text:style-name="T91">관광국</text:span><text:span text:style-name="T95"> </text:span><text:span text:style-name="T91">국제관광객</text:span><text:span text:style-name="T95"> </text:span><text:span text:style-name="T91">유치</text:span><text:span text:style-name="T95"> </text:span><text:span text:style-name="T91">가속</text:span><text:span text:style-name="T95"> </text:span><text:span text:style-name="T91">확대</text:span><text:span text:style-name="T95"> </text:span><text:span text:style-name="T91">방안</text:span><text:span text:style-name="T95"> </text:span><text:span text:style-name="T91">여행업</text:span><text:span text:style-name="T95"> </text:span><text:span text:style-name="T91">해외</text:span><text:span text:style-name="T95"> </text:span><text:span text:style-name="T91">관광</text:span><text:span text:style-name="T95"> </text:span><text:span text:style-name="T91">단체</text:span><text:span text:style-name="T95"> </text:span><text:span text:style-name="T91">유치</text:span><text:span text:style-name="T95"> </text:span><text:span text:style-name="T91">장려</text:span><text:span text:style-name="T95"> </text:span><text:span text:style-name="T91">실시</text:span><text:span text:style-name="T95"> </text:span><text:span text:style-name="T91">요점」에</text:span><text:span text:style-name="T95"> </text:span><text:span text:style-name="T91">따른</text:span><text:span text:style-name="T95"> </text:span><text:span text:style-name="T91">장려</text:span><text:span text:style-name="T95"> </text:span><text:span text:style-name="T91">지원금으로</text:span><text:span text:style-name="T95"> <text:s/></text:span><text:span text:style-name="T91">신</text:span><text:span text:style-name="T95"> </text:span><text:span text:style-name="T91">대만</text:span><text:span text:style-name="T95"> </text:span><text:span text:style-name="T91">달러</text:span><text:span text:style-name="T102">○○○</text:span><text:span text:style-name="T91">위안을</text:span><text:span text:style-name="T95"> </text:span><text:span text:style-name="T91">정히</text:span><text:span text:style-name="T95"> </text:span><text:span text:style-name="T91">수령하였습니다</text:span><text:span text:style-name="T93">. (</text:span><text:span text:style-name="T91">교통부</text:span><text:span text:style-name="T95"> </text:span><text:span text:style-name="T91">관광국</text:span><text:span text:style-name="T95"> </text:span><text:span text:style-name="T91">지급</text:span><text:span text:style-name="T95"> </text:span><text:span text:style-name="T91">당일</text:span><text:span text:style-name="T95"> </text:span><text:span text:style-name="T91">대만은행</text:span><text:span text:style-name="T95"> </text:span><text:span text:style-name="T91">현물</text:span><text:span text:style-name="T95"> </text:span><text:span text:style-name="T91">환율</text:span><text:span text:style-name="T95"> </text:span><text:span text:style-name="T91">기준</text:span><text:span text:style-name="T95"> </text:span><text:span text:style-name="T91">미화로</text:span><text:span text:style-name="T95"> </text:span><text:span text:style-name="T91">환산</text:span><text:span text:style-name="T95"> </text:span><text:span text:style-name="T91">후</text:span><text:span text:style-name="T95"> </text:span><text:span text:style-name="T91">지급</text:span><text:span text:style-name="T93">)</text:span></text:p>
      <text:p text:style-name="P54"/>
      <text:p text:style-name="P84"><text:soft-page-break/><text:span text:style-name="T91">위와</text:span><text:span text:style-name="T95"> </text:span><text:span text:style-name="T91">같이</text:span><text:span text:style-name="T95"> </text:span><text:span text:style-name="T91">수령하였음을</text:span><text:span text:style-name="T95"> </text:span><text:span text:style-name="T91">확인합니다</text:span><text:span text:style-name="T93">.</text:span></text:p>
      <text:p text:style-name="P55"/>
      <text:p text:style-name="Standard"><text:span text:style-name="T91">교통부</text:span><text:span text:style-name="T95"> </text:span><text:span text:style-name="T91">관광국</text:span><text:span text:style-name="T93">: </text:span></text:p>
      <text:p text:style-name="P51"/>
      <text:p text:style-name="P30"><text:span text:style-name="T91">신청자</text:span><text:span text:style-name="T93">: </text:span><text:span text:style-name="T101">○○○○○○</text:span></text:p>
      <text:p text:style-name="P49"/>
      <text:p text:style-name="Standard"><text:span text:style-name="T91">대표자</text:span><text:span text:style-name="T93">:</text:span></text:p>
      <text:p text:style-name="Standard"><text:span text:style-name="T91">회계</text:span><text:span text:style-name="T93">:</text:span></text:p>
      <text:p text:style-name="Standard"><text:span text:style-name="T91">담당자</text:span><text:span text:style-name="T93">:</text:span></text:p>
      <text:p text:style-name="P30"><text:span text:style-name="T91">법인</text:span><text:span text:style-name="T95"> </text:span><text:span text:style-name="T91">등록</text:span><text:span text:style-name="T95"> </text:span><text:span text:style-name="T91">번호</text:span><text:span text:style-name="T93">: </text:span><text:span text:style-name="T101">○○○</text:span><text:span text:style-name="T93"> <text:s/></text:span></text:p>
      <text:p text:style-name="Standard"><text:span text:style-name="T91">주소</text:span><text:span text:style-name="T93">:</text:span></text:p>
      <text:p text:style-name="P30"><text:span text:style-name="T91">입금</text:span><text:span text:style-name="T95"> </text:span><text:span text:style-name="T91">은행</text:span><text:span text:style-name="T93">: </text:span><text:span text:style-name="T101">○○</text:span><text:span text:style-name="T93"> <text:s text:c="2"/></text:span><text:span text:style-name="T91">은행</text:span><text:span text:style-name="T95"> </text:span><text:span text:style-name="T102">○○</text:span><text:span text:style-name="T95"> <text:s text:c="2"/></text:span><text:span text:style-name="T91">지점</text:span><text:span text:style-name="T93">(</text:span><text:span text:style-name="T91">송금</text:span><text:span text:style-name="T95"> </text:span><text:span text:style-name="T91">계좌</text:span><text:span text:style-name="T95"> </text:span><text:span text:style-name="T91">통장</text:span><text:span text:style-name="T95"> </text:span><text:span text:style-name="T91">표지</text:span><text:span text:style-name="T95"> </text:span><text:span text:style-name="T91">사본</text:span><text:span text:style-name="T95"> </text:span><text:span text:style-name="T91">첨부</text:span><text:span text:style-name="T93">) </text:span></text:p>
      <text:p text:style-name="P53"/>
      <text:p text:style-name="P30"><text:span text:style-name="T91">계좌번호</text:span><text:span text:style-name="T93">: </text:span><text:span text:style-name="T101">○○○</text:span></text:p>
      <text:p text:style-name="P53"/>
      <text:p text:style-name="P30"><text:span text:style-name="T91">예금주</text:span><text:span text:style-name="T93">: </text:span><text:span text:style-name="T101">○○○○○</text:span></text:p>
      <text:p text:style-name="P53"/>
      <text:p text:style-name="P85"><text:span text:style-name="T102">○○</text:span><text:span text:style-name="T95"> </text:span><text:span text:style-name="T102">○○</text:span><text:span text:style-name="T95"> <text:s text:c="2"/></text:span><text:span text:style-name="T91">년</text:span><text:span text:style-name="T95"> <text:s text:c="3"/></text:span><text:span text:style-name="T102">○○</text:span><text:span text:style-name="T95"> <text:s text:c="2"/></text:span><text:span text:style-name="T91">월</text:span><text:span text:style-name="T95"> <text:s text:c="3"/></text:span><text:span text:style-name="T102">○○</text:span><text:span text:style-name="T95"> <text:s/></text:span><text:span text:style-name="T91">일</text:span></text:p>
      <text:p text:style-name="P10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Batang1" svg:font-family="Batang, 바탕" style:font-pitch="variable"/>
    <style:font-face style:name="Calibri1" svg:font-family="Calibri" style:font-pitch="variable"/>
    <style:font-face style:name="Calibri Light1" svg:font-family="'Calibri Light'" style:font-pitch="variable"/>
    <style:font-face style:name="Courier New1" svg:font-family="'Courier New'" style:font-pitch="variable"/>
    <style:font-face style:name="Gulim" svg:font-family="Gulim" style:font-pitch="variable"/>
    <style:font-face style:name="Malgun Gothic1" svg:font-family="'Malgun Gothic'"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함초롬바탕1" svg:font-family="함초롬바탕" style:font-pitch="variable"/>
    <style:font-face style:name="Batang" svg:font-family="Batang, 바탕"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함초롬바탕" svg:font-family="함초롬바탕"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0pt" fo:language="en" fo:country="US" style:letter-kerning="true" style:font-name-asian="新細明體2" style:font-family-asian="新細明體" style:font-pitch-asian="variable" style:font-size-asian="10pt" style:language-asian="zh" style:country-asian="TW" style:font-name-complex="Calibri1" style:font-family-complex="Calibri"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Text_20_body_20__28_user_29_"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微軟正黑體1" style:font-family-asian="微軟正黑體"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Text_20_body_20__28_user_29_"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Text_20_body_20__28_user_29_" style:class="index">
      <style:paragraph-properties text:number-lines="false" text:line-number="0"/>
      <style:text-properties style:font-name-complex="Lucida Sans" style:font-family-complex="'Lucida Sans'" style:font-family-generic-complex="swiss" style:font-pitch-complex="variable"/>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Calibri1" style:font-family-complex="Calibri"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en" fo:country="US" style:letter-kerning="true" style:font-name-asian="新細明體2" style:font-family-asian="新細明體" style:font-pitch-asian="variable" style:font-size-asian="10pt" style:language-asian="zh" style:country-asian="TW" style:font-name-complex="Calibri1" style:font-family-complex="Calibri" style:font-pitch-complex="variable" style:font-size-complex="11pt" style:language-complex="ar" style:country-complex="SA" fo:hyphenate="false" fo:hyphenation-remain-char-count="2" fo:hyphenation-push-char-count="2" loext:hyphenation-no-caps="false"/>
    </style:style>
    <style:style style:name="caption" style:family="paragraph" style:parent-style-name="Text_20_body_20__28_user_29_">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style:style>
    <style:style style:name="List_20_Paragraph" style:display-name="List Paragraph" style:family="paragraph" style:parent-style-name="Text_20_body_20__28_user_29_">
      <style:paragraph-properties fo:margin-left="0.847cm" fo:margin-right="0cm" fo:text-indent="0cm" style:auto-text-indent="false"/>
    </style:style>
    <style:style style:name="Balloon_20_Text" style:display-name="Balloon Text" style:family="paragraph" style:parent-style-name="Text_20_body_20__28_user_29_">
      <style:text-properties style:font-name="Calibri Light" fo:font-family="'Calibri Light'" style:font-family-generic="roman" style:font-pitch="variable" fo:font-size="9pt" style:font-name-asian="Calibri Light1" style:font-family-asian="'Calibri Light'" style:font-pitch-asian="variable" style:font-size-asian="9pt" style:font-name-complex="Calibri Light1" style:font-family-complex="'Calibri Light'" style:font-pitch-complex="variable" style:font-size-complex="9pt"/>
    </style:style>
    <style:style style:name="Header_20_and_20_Footer" style:display-name="Header and Footer" style:family="paragraph" style:parent-style-name="Standard" style:class="extra"/>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_20__28_user_29_" style:class="extra"/>
    <style:style style:name="Default" style:family="paragraph">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바탕글" style:family="paragraph" style:parent-style-name="Standard">
      <style:paragraph-properties fo:line-height="160%" fo:text-align="justify" style:justify-single-word="false"/>
      <style:text-properties fo:color="#000000" loext:opacity="100%" style:font-name="함초롬바탕" fo:font-family="함초롬바탕" style:font-family-generic="roman" style:font-pitch="variable" style:letter-kerning="false" style:font-name-asian="Gulim" style:font-family-asian="Gulim" style:font-pitch-asian="variable" style:language-asian="ko" style:country-asian="KR" style:font-name-complex="Gulim" style:font-family-complex="Gulim" style:font-pitch-complex="variable" style:font-size-complex="10pt"/>
    </style:style>
    <style:style style:name="HTML_20_Preformatted" style:display-name="HTML Preformatted" style:family="paragraph" style:parent-style-name="Standard">
      <style:text-properties style:font-name="Courier New" fo:font-family="'Courier New'" style:font-family-generic="roman" style:font-pitch="variable" style:font-name-complex="Courier New1" style:font-family-complex="'Courier New'"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Batang" fo:font-family="Batang, 바탕" style:font-family-generic="roman" style:font-pitch="variable" fo:font-size="12pt" fo:language="vi" fo:country="VN" fo:font-weight="normal" style:font-name-asian="Batang1" style:font-family-asian="Batang, 바탕" style:font-pitch-asian="variable" style:font-size-asian="12pt" style:language-asian="ko" style:country-asian="KR" style:font-weight-asian="normal" style:font-name-complex="Batang" style:font-family-complex="Batang, 바탕"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atang" fo:font-family="Batang, 바탕" style:font-family-generic="roman" style:font-pitch="variable" style:font-name-asian="Batang1" style:font-family-asian="Batang, 바탕" style:font-pitch-asian="variable" style:language-asian="ko" style:country-asian="KR" style:font-name-complex="Batang" style:font-family-complex="Batang, 바탕"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pitch-asian="variable" style:font-size-asian="9pt" style:font-name-complex="Calibri Light1" style:font-family-complex="'Calibri Light'"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3pt" fo:letter-spacing="normal" fo:font-style="normal" fo:font-weight="normal" style:font-name-asian="標楷體1" style:font-family-asian="標楷體" style:font-pitch-asian="variable" style:font-size-asian="13pt" style:font-style-asian="normal" style:font-weight-asian="normal" style:font-size-complex="13pt"/>
    </style:style>
    <style:style style:name="ListLabel_20_2" style:display-name="ListLabel 2" style:family="text">
      <style:text-properties fo:font-size="13pt" fo:letter-spacing="normal" fo:font-style="normal" fo:font-weight="normal" style:font-name-asian="標楷體1" style:font-family-asian="標楷體" style:font-pitch-asian="variable" style:font-size-asian="13pt" style:font-style-asian="normal" style:font-weight-asian="normal" style:font-size-complex="13pt"/>
    </style:style>
    <style:style style:name="ListLabel_20_3" style:display-name="ListLabel 3" style:family="text">
      <style:text-properties fo:font-size="16pt" fo:letter-spacing="normal" fo:font-style="normal" fo:font-weight="normal" style:font-size-asian="16pt" style:font-style-asian="normal" style:font-weight-asian="normal" style:font-size-complex="16pt"/>
    </style:style>
    <style:style style:name="ListLabel_20_4" style:display-name="ListLabel 4" style:family="text">
      <style:text-properties fo:font-size="13pt" fo:letter-spacing="normal" fo:font-style="normal" fo:font-weight="normal" style:font-name-asian="標楷體1" style:font-family-asian="標楷體" style:font-pitch-asian="variable" style:font-size-asian="13pt" style:font-style-asian="normal" style:font-weight-asian="normal" style:font-size-complex="13pt"/>
    </style:style>
    <style:style style:name="ListLabel_20_5" style:display-name="ListLabel 5" style:family="text">
      <style:text-properties fo:font-weight="normal" style:font-weight-asian="normal"/>
    </style:style>
    <style:style style:name="ListLabel_20_6" style:display-name="ListLabel 6" style:family="text">
      <style:text-properties fo:color="#000000" loext:opacity="100%" fo:font-size="14pt" style:font-size-asian="14pt" style:font-name-complex="Times New Roman" style:font-family-complex="'Times New Roman'" style:font-family-generic-complex="roman" style:font-pitch-complex="variable"/>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font-name-complex="Courier New1" style:font-family-complex="'Courier New'" style:font-pitch-complex="variable" style:font-size-complex="10pt"/>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Corbel" fo:font-family="Corbel" style:font-family-generic="roman" style:font-pitch="variable" fo:font-size="13pt" fo:letter-spacing="normal" fo:font-style="normal" fo:font-weight="normal" style:font-name-asian="標楷體1" style:font-family-asian="標楷體" style:font-pitch-asian="variable" style:font-size-asian="13pt" style:font-style-asian="normal" style:font-weight-asian="normal" style:font-name-complex="Corbel" style:font-family-complex="Corbel" style:font-family-generic-complex="roman" style:font-pitch-complex="variable" style:font-size-complex="13pt"/>
    </style:style>
    <style:style style:name="ListLabel_20_9" style:display-name="ListLabel 9" style:family="text">
      <style:text-properties fo:color="#000000" loext:opacity="100%" style:font-name="標楷體" fo:font-family="標楷體" style:font-family-generic="roman" style:font-pitch="variable" fo:language="en" fo:country="US" fo:font-weight="normal" style:font-name-asian="標楷體1" style:font-family-asian="標楷體" style:font-pitch-asian="variable" style:font-weight-asian="normal" style:font-name-complex="標楷體1" style:font-family-complex="標楷體" style:font-pitch-complex="variable"/>
    </style:style>
    <style:style style:name="ListLabel_20_10" style:display-name="ListLabel 10" style:family="text">
      <style:text-properties fo:color="#000000" loext:opacity="100%" fo:font-size="12pt" fo:font-weight="normal"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_20__28_user_29_">
      <style:paragraph-properties fo:text-align="end" style:justify-single-word="false" style:snap-to-layout-grid="false"/>
      <style:text-properties fo:font-size="10pt" style:font-size-asian="10pt"/>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251cm" fo:margin-bottom="1.016cm" fo:margin-left="2.2cm" fo:margin-right="2.2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984cm" fo:margin-top="0.885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101cm" fo:margin-top="0.002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style:footer>
    </style:master-page>
    <style:master-page style:name="轉換_20_1" style:display-name="轉換 1" style:page-layout-name="Mpm2">
      <style:header>
        <text:p text:style-name="MP1"/>
      </style:header>
      <style:footer>
        <text:p text:style-name="MP2"><text:page-number text:select-page="current">7</text:page-number></text:p>
      </style:footer>
    </style:master-page>
    <style:master-page style:name="轉換_20_2" style:display-name="轉換 2" style:page-layout-name="Mpm3">
      <style:header>
        <text:p text:style-name="MP1"/>
      </style:header>
      <style:footer>
        <text:p text:style-name="MP2"><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淮育</meta:initial-creator>
    <meta:creation-date>2023-04-20T03:20:00</meta:creation-date>
    <dc:creator>蘇明卉</dc:creator>
    <dc:date>2023-04-24T09:17:00</dc:date>
    <meta:print-date>2023-04-20T03:27:00</meta:print-date>
    <meta:editing-cycles>12</meta:editing-cycles>
    <meta:editing-duration>PT10M</meta:editing-duration>
    <meta:document-statistic meta:table-count="5" meta:image-count="0" meta:object-count="0" meta:page-count="10" meta:paragraph-count="172" meta:word-count="3863" meta:character-count="5483" meta:non-whitespace-character-count="4073"/>
    <meta:generator>LibreOffice/7.0.6.2$Windows_X86_64 LibreOffice_project/144abb84a525d8e30c9dbbefa69cbbf2d8d4ae3b</meta:generator>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