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Source Han Sans CN Regular" svg:font-family="Source Han Sans CN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justify" fo:margin-top="0in" fo:margin-bottom="0in" fo:line-height="0.3472in"/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P2" style:parent-style-name="內文Web" style:family="paragraph">
      <style:paragraph-properties fo:text-align="justify" fo:margin-top="0in" fo:margin-bottom="0in" fo:line-height="0.3194in" fo:margin-left="1.3937in" fo:text-indent="-0.3937in" fo:background-color="#FFFFFF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" style:parent-style-name="內文Web" style:family="paragraph">
      <style:paragraph-properties fo:text-align="justify" fo:margin-top="0.0784in" fo:margin-bottom="0in" fo:line-height="0.3472in" fo:margin-left="0.4333in" fo:text-indent="-0.3937in" fo:background-color="#FFFFFF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Web" style:family="paragraph">
      <style:paragraph-properties fo:text-align="justify" fo:margin-top="0in" fo:margin-bottom="0in" fo:line-height="0.3472in" fo:margin-left="0.4333in" fo:text-indent="-0.3937in" fo:background-color="#FFFFFF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3472in" fo:margin-left="0.4333in" fo:text-indent="-0.3937in" fo:background-color="#FFFFFF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" style:family="paragraph">
      <style:paragraph-properties fo:margin-top="0.0784in" fo:line-height="0.3555in"/>
      <style:text-properties style:font-name="Times New Roman" style:font-name-asian="標楷體" style:font-name-complex="Times New Roman" fo:color="#000000" fo:letter-spacing="0.0416in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鯉魚潭水域周邊水岸公共設施區域禁止從事垂釣事項</text:p>
      <text:p text:style-name="P2">中華民國113年2月17日觀谷管字第11303000611號公告訂定</text:p>
      <text:p text:style-name="P3">一、交通部觀光署花東縱谷國家風景區管理處（以下簡稱本處）為維護鯉魚潭水域周邊水岸環境設施之觀光遊憩品質及公共安全，依據發展觀光條例第六十四條第二項規定訂定本禁止事項。</text:p>
      <text:p text:style-name="P4">二、位於鯉魚潭水域周邊屬本處經管水岸平台、碼頭、觀景平台、自行車道及步道（包括近水域端向水域延伸一公尺處）等公共設施區域（詳附表圖示），禁止從事垂釣行為。</text:p>
      <text:p text:style-name="P5">三、違反前點規定者，依發展觀光條例第六十四條第二項規定，處新臺幣五千元以上一百萬元以下罰鍰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Source Han Sans CN Regular" svg:font-family="Source Han Sans CN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標題6" style:display-name="標題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fo:language="en" fo:country="US" style:language-asian="zh" style:country-asian="TW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E" style:display-name="0122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breOfficeDefault官方預設範本</dc:title>
    <meta:initial-creator>劉騏銘</meta:initial-creator>
    <dc:creator>劉騏銘</dc:creator>
    <meta:creation-date>2021-11-25T13:37:00Z</meta:creation-date>
    <dc:date>2024-03-04T08:54:00Z</dc:date>
    <meta:print-date>2024-03-04T08:43:00Z</meta:print-date>
    <meta:template xlink:href="LibreOfficeDefault" xlink:type="simple"/>
    <meta:editing-cycles>38</meta:editing-cycles>
    <meta:editing-duration>PT6360S</meta:editing-duration>
    <meta:document-statistic meta:page-count="1" meta:paragraph-count="1" meta:word-count="40" meta:character-count="268" meta:row-count="1" meta:non-whitespace-character-count="229"/>
  </office:meta>
</office:document-meta>
</file>