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18pt" fo:font-weight="normal" style:font-name-asian="標楷體2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8pt" fo:font-weight="normal" officeooo:paragraph-rsid="001a0e03" style:font-name-asian="標楷體2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0cm" fo:margin-right="0cm" fo:margin-top="0cm" fo:margin-bottom="0.138cm" style:contextual-spacing="false" fo:text-align="justify" style:justify-single-word="false" fo:text-indent="0cm" style:auto-text-indent="false"/>
      <style:text-properties fo:color="#000000" loext:opacity="100%" fo:font-size="14pt" fo:font-weight="normal" officeooo:paragraph-rsid="0093de56" style:font-name-asian="標楷體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93de56" style:font-name-asian="標楷體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138cm" style:contextual-spacing="false" fo:text-align="justify" style:justify-single-word="false" fo:text-indent="0cm" style:auto-text-indent="false"/>
      <style:text-properties fo:color="#000000" loext:opacity="100%" fo:font-size="14pt" fo:font-weight="normal" officeooo:paragraph-rsid="009b7b25" style:font-name-asian="標楷體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138cm" style:contextual-spacing="false" fo:text-align="justify" style:justify-single-word="false" fo:text-indent="0cm" style:auto-text-indent="false"/>
      <style:text-properties fo:color="#000000" loext:opacity="100%" fo:font-size="14pt" fo:font-weight="normal" officeooo:paragraph-rsid="00bd2f0f" style:font-name-asian="標楷體2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138cm" style:contextual-spacing="false" fo:text-align="justify" style:justify-single-word="false" fo:text-indent="0cm" style:auto-text-indent="false"/>
      <style:text-properties fo:color="#000000" loext:opacity="100%" fo:font-size="14pt" fo:font-weight="normal" officeooo:paragraph-rsid="00be26bd" style:font-name-asian="標楷體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6f1970" style:font-name-asian="標楷體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70d60e" style:font-name-asian="標楷體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726159" style:font-name-asian="標楷體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7bcc64" style:font-name-asian="標楷體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a571bf" style:font-name-asian="標楷體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b4fc71" style:font-name-asian="標楷體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b761f1" style:font-name-asian="標楷體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b88283" style:font-name-asian="標楷體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b9f889" style:font-name-asian="標楷體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fo:font-size="14pt" fo:font-weight="normal" officeooo:paragraph-rsid="00bbeee1" style:font-name-asian="標楷體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style:font-name="標楷體2" fo:font-size="14pt" fo:font-weight="normal" officeooo:paragraph-rsid="0096f4a3" style:font-name-asian="標楷體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138cm" style:contextual-spacing="false" fo:text-align="justify" style:justify-single-word="false"/>
      <style:text-properties fo:color="#000000" loext:opacity="100%" style:font-name="標楷體1" fo:font-size="14pt" style:text-underline-style="none" fo:font-weight="normal" officeooo:paragraph-rsid="00b761f1" style:font-name-asian="標楷體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1fb92c" style:font-name-asian="標楷體2"/>
    </style:style>
    <style:style style:name="T1" style:family="text">
      <style:text-properties style:font-name="標楷體2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style:text-underline-style="none" style:font-name-asian="標楷體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b7fa5b"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b4fc71" style:font-name-asian="標楷體"/>
    </style:style>
    <style:style style:name="T8" style:family="text">
      <style:text-properties officeooo:rsid="00b6a426" style:font-name-asian="標楷體"/>
    </style:style>
    <style:style style:name="T9" style:family="text">
      <style:text-properties officeooo:rsid="00b88283" style:font-name-asian="標楷體"/>
    </style:style>
    <style:style style:name="T10" style:family="text">
      <style:text-properties officeooo:rsid="00b9be74" style:font-name-asian="標楷體"/>
    </style:style>
    <style:style style:name="T11" style:family="text">
      <style:text-properties officeooo:rsid="00bbeee1" style:font-name-asian="標楷體"/>
    </style:style>
    <style:style style:name="T12" style:family="text">
      <style:text-properties officeooo:rsid="00bd2f0f" style:font-name-asian="標楷體"/>
    </style:style>
    <style:style style:name="T13" style:family="text">
      <style:text-properties officeooo:rsid="00bd2f0f"/>
    </style:style>
    <style:style style:name="T14" style:family="text">
      <style:text-properties fo:color="#80008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馬祖國家風景特定區獨木舟活動注意事項</text:p>
      <text:p text:style-name="P2"/>
      <text:p text:style-name="P6">一、交通部觀光<text:span text:style-name="T14">署</text:span>馬祖國家風景區管理處<text:span text:style-name="T12">（</text:span><text:span text:style-name="T13">以下簡稱本處</text:span><text:span text:style-name="T12">）</text:span>為管理馬祖國家級</text:p>
      <text:p text:style-name="P7"><text:s text:c="4"/>風景特定區<text:span text:style-name="T12">（</text:span><text:span text:style-name="T13">以下簡稱本風景區</text:span><text:span text:style-name="T12">）</text:span>獨木舟活動，依據水域遊憩活動管理辦</text:p>
      <text:p text:style-name="P7"><text:s text:c="4"/>法<text:span text:style-name="T12">（</text:span><text:span text:style-name="T13">以下簡稱本辦法</text:span><text:span text:style-name="T12">）</text:span>第九條規定訂定本注意事項。 <text:s text:c="3"/></text:p>
      <text:p text:style-name="P3">二、在本風景區帶客從事獨木舟活動經營業者（以下簡稱業者），應具有水域</text:p>
      <text:p text:style-name="P5"><text:s text:c="4"/>遊憩活動經營業之合法登記，並應依水域遊憩活動管理辦法之規定辦理保</text:p>
      <text:p text:style-name="P5"><text:s text:c="4"/>險。</text:p>
      <text:p text:style-name="P3"><text:span text:style-name="T6">三</text:span>、業者於本風景區實際從事水域遊憩活動經營行為前，應於活動十天前填具</text:p>
      <text:p text:style-name="P8"><text:s text:c="4"/>申請表將下列文件函送本處；文件內容有變更者，亦同：</text:p>
      <text:p text:style-name="P9"><text:s text:c="2"/><text:span text:style-name="T10">（一）</text:span><text:span text:style-name="T1">水域遊憩活動經營業之登記文件影本。</text:span></text:p>
      <text:p text:style-name="P9"><text:s text:c="2"/><text:span text:style-name="T10">（二）</text:span>依本辦法第十條規定所辦理<text:span text:style-name="T1">保險之投保證明文件影本。</text:span></text:p>
      <text:p text:style-name="P9"><text:s text:c="2"/><text:span text:style-name="T10">（三）</text:span><text:span text:style-name="T1">合格救生員名冊及證照影本。</text:span></text:p>
      <text:p text:style-name="P9"><text:s text:c="2"/><text:span text:style-name="T10">（四）</text:span><text:span text:style-name="T1">活動計畫課程。</text:span></text:p>
      <text:p text:style-name="P9"><text:s text:c="2"/><text:span text:style-name="T10">（五）</text:span><text:span text:style-name="T1">參加人員名冊。</text:span></text:p>
      <text:p text:style-name="P12">四、帶客從事獨木舟活動，不得單人單艘進行，亦不得<text:span text:style-name="T1">超過機具原設計乘載人</text:span></text:p>
      <text:p text:style-name="P12"><text:s text:c="4"/>數<text:span text:style-name="T1">；</text:span>每組至少應配置合格救生員一名，並應備置救援器材及通報機制。</text:p>
      <text:p text:style-name="P4">五、發生緊急危難事件時，業者除應先採取適當之安全救援措施，並同時向消</text:p>
      <text:p text:style-name="P10"><text:s text:c="4"/>防救災單位、海巡單位及本處通報。</text:p>
      <text:p text:style-name="P16">六、業者應提供保養良好、無損壞之獨木舟及裝備，於遊客從事獨木舟活動前</text:p>
      <text:p text:style-name="P16"><text:s text:c="4"/>，應就設備詳加說明示範暨活動安全教育宣導，活動途中不得棄置遊客不</text:p>
      <text:p text:style-name="P16"><text:s text:c="4"/>顧或任由遊客脫隊單獨活動，並須依下列程序檢查遊客裝備。</text:p>
      <text:p text:style-name="P17"><text:s text:c="2"/><text:span text:style-name="T11">（一）</text:span>提供合身及附有口哨之救生衣，救生衣並須標示明顯之業者名稱及編 <text:s text:c="2"/></text:p>
      <text:p text:style-name="P17"><text:s text:c="8"/>號。</text:p>
      <text:p text:style-name="P10"><text:s text:c="2"/><text:span text:style-name="T11">（二）</text:span>確認遊客救生衣之扣環及連接帶無損壞脫落之虞。</text:p>
      <text:p text:style-name="P10"><text:s text:c="2"/><text:span text:style-name="T11">（三）</text:span>確認遊客已適當穿著救生衣。</text:p>
      <text:p text:style-name="P4">七、遊客於本風景區從事獨木舟活動，應遵守下列事項：</text:p>
      <text:p text:style-name="P13"><text:s text:c="2"/><text:span text:style-name="T7">（一）</text:span>從事獨木舟活動，不得單人單艘進行，亦不得<text:span text:style-name="T1">超過機具原設計乘載人 </text:span></text:p>
      <text:p text:style-name="P13"><text:span text:style-name="T1"><text:s text:c="8"/>數</text:span>，並應確實穿著附有口哨之救生衣、檢查裝備及舟體。</text:p>
      <text:p text:style-name="P14"><text:s text:c="2"/><text:span text:style-name="T8">（二）</text:span><text:span text:style-name="T2">飲用含酒精成分飲料後，不</text:span><text:span text:style-name="T3">宜從事獨木舟活動。患有心臟病、高血壓</text:span></text:p>
      <text:p text:style-name="P19"><text:s text:c="8"/>、癲癇症等疾病者，應先衡酌自身健康狀況及體能是否適宜從事獨木</text:p>
      <text:p text:style-name="P19"><text:s text:c="8"/>舟活動。</text:p>
      <text:p text:style-name="P11"><text:span text:style-name="T4"><text:s text:c="2"/></text:span><text:span text:style-name="T5">（三）</text:span><text:span text:style-name="T4">從事獨木舟活動時，不得脫下救生衣、安全頭</text:span>盔或解開其扣環及連接</text:p>
      <text:p text:style-name="P11"><text:s text:c="8"/>帶。</text:p>
      <text:p text:style-name="P15"><text:s text:c="2"/><text:span text:style-name="T9">（四）</text:span>參加業者提供的活動，應確認業者之合格證照及所提供之安全裝備有 </text:p>
      <text:p text:style-name="P15"><text:soft-page-break/><text:s text:c="8"/>效性。</text:p>
      <text:p text:style-name="P18">八、業者違反第四點規定者，依發展觀光條例第六十條第二項規定處新臺幣五</text:p>
      <text:p text:style-name="P18"><text:s text:c="4"/>萬元以上二十萬元以下罰鍰，並禁止其活動。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06:25.440000000</meta:creation-date>
    <dc:date>2023-08-18T20:41:28.218000000</dc:date>
    <meta:editing-duration>PT3H28M47S</meta:editing-duration>
    <meta:editing-cycles>127</meta:editing-cycles>
    <meta:generator>LibreOffice/7.5.4.2$Windows_X86_64 LibreOffice_project/36ccfdc35048b057fd9854c757a8b67ec53977b6</meta:generator>
    <meta:print-date>2021-04-07T12:17:19.216000000</meta:print-date>
    <meta:document-statistic meta:table-count="0" meta:image-count="0" meta:object-count="0" meta:page-count="2" meta:paragraph-count="37" meta:word-count="876" meta:character-count="997" meta:non-whitespace-character-count="876"/>
  </office:meta>
</office:document-meta>
</file>