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8pt" fo:font-weight="bold" officeooo:paragraph-rsid="001a0e03" style:font-name-asian="標楷體" style:font-size-asian="18pt" style:font-weight-asian="bold" style:font-size-complex="18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style:use-window-font-color="true" loext:opacity="0%" fo:font-size="14pt" officeooo:paragraph-rsid="001a0e03" style:font-name-asian="標楷體" style:font-size-asian="14pt" style:font-size-complex="14pt"/>
    </style:style>
    <style:style style:name="P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fo:font-size="14pt" officeooo:paragraph-rsid="007f60da" style:font-name-asian="標楷體" style:font-size-asian="14pt" style:font-size-complex="14pt"/>
    </style:style>
    <style:style style:name="P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fo:font-size="14pt" officeooo:paragraph-rsid="00804f8c" style:font-name-asian="標楷體" style:font-size-asian="14pt" style:font-size-complex="14pt"/>
    </style:style>
    <style:style style:name="P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fo:font-size="14pt" officeooo:paragraph-rsid="001df9fe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style:use-window-font-color="true" loext:opacity="0%" fo:font-size="14pt" officeooo:paragraph-rsid="0094c231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9cm"/>
        </style:tab-stops>
      </style:paragraph-properties>
      <style:text-properties style:use-window-font-color="true" loext:opacity="0%" fo:font-size="14pt" officeooo:paragraph-rsid="0094c231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style:use-window-font-color="true" loext:opacity="0%" fo:font-size="14pt" officeooo:paragraph-rsid="003bd58d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style:use-window-font-color="true" loext:opacity="0%" fo:font-size="14pt" officeooo:paragraph-rsid="009a73e3" style:font-name-asian="標楷體" style:font-size-asian="14pt" style:font-size-complex="14pt"/>
    </style:style>
    <style:style style:name="P11" style:family="paragraph" style:parent-style-name="Standard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9cm"/>
        </style:tab-stops>
      </style:paragraph-properties>
      <style:text-properties style:use-window-font-color="true" loext:opacity="0%" fo:font-size="14pt" officeooo:paragraph-rsid="009a73e3" style:font-name-asian="標楷體" style:font-size-asian="14pt" style:font-size-complex="14pt"/>
    </style:style>
    <style:style style:name="P12" style:family="paragraph" style:parent-style-name="Standard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9cm"/>
        </style:tab-stops>
      </style:paragraph-properties>
      <style:text-properties style:use-window-font-color="true" loext:opacity="0%" fo:font-size="14pt" officeooo:paragraph-rsid="009c54f3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.101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097cm"/>
        </style:tab-stops>
      </style:paragraph-properties>
      <style:text-properties style:use-window-font-color="true" loext:opacity="0%" fo:font-size="14pt" officeooo:paragraph-rsid="009df804" style:font-name-asian="標楷體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097cm"/>
        </style:tab-stops>
      </style:paragraph-properties>
      <style:text-properties style:use-window-font-color="true" loext:opacity="0%" fo:font-size="14pt" officeooo:paragraph-rsid="009df804" style:font-name-asian="標楷體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291cm"/>
        </style:tab-stops>
      </style:paragraph-properties>
      <style:text-properties style:use-window-font-color="true" loext:opacity="0%" fo:font-size="14pt" fo:font-weight="normal" style:font-name-asian="標楷體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291cm"/>
        </style:tab-stops>
      </style:paragraph-properties>
      <style:text-properties style:use-window-font-color="true" loext:opacity="0%" fo:font-size="14pt" fo:font-weight="normal" officeooo:paragraph-rsid="00817dc7" style:font-name-asian="標楷體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291cm"/>
        </style:tab-stops>
      </style:paragraph-properties>
      <style:text-properties style:use-window-font-color="true" loext:opacity="0%" fo:font-size="14pt" fo:font-weight="normal" officeooo:paragraph-rsid="00817dc7" style:font-name-asian="標楷體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291cm"/>
        </style:tab-stops>
      </style:paragraph-properties>
      <style:text-properties style:use-window-font-color="true" loext:opacity="0%" fo:font-size="14pt" fo:font-weight="normal" officeooo:paragraph-rsid="00844001" style:font-name-asian="標楷體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291cm"/>
        </style:tab-stops>
      </style:paragraph-properties>
      <style:text-properties style:use-window-font-color="true" loext:opacity="0%" fo:font-size="14pt" fo:font-weight="normal" officeooo:paragraph-rsid="00844001" style:font-name-asian="標楷體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fo:font-size="14pt" fo:font-weight="normal" officeooo:paragraph-rsid="00867318" style:font-name-asian="標楷體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fo:font-size="14pt" fo:font-weight="normal" officeooo:paragraph-rsid="00883beb" style:font-name-asian="標楷體" style:font-size-asian="14pt" style:font-weight-asian="normal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style:use-window-font-color="true" loext:opacity="0%" fo:font-size="14pt" fo:font-weight="normal" officeooo:paragraph-rsid="008c0cf7" style:font-name-asian="標楷體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style:use-window-font-color="true" loext:opacity="0%" fo:font-size="14pt" fo:font-weight="normal" officeooo:paragraph-rsid="008c0cf7" style:font-name-asian="標楷體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style:use-window-font-color="true" loext:opacity="0%" fo:font-size="14pt" fo:font-weight="normal" officeooo:paragraph-rsid="008e924b" style:font-name-asian="標楷體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style:use-window-font-color="true" loext:opacity="0%" fo:font-size="14pt" fo:font-weight="normal" officeooo:paragraph-rsid="00904c45" style:font-name-asian="標楷體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style:use-window-font-color="true" loext:opacity="0%" fo:font-size="14pt" fo:font-weight="normal" officeooo:paragraph-rsid="00912aba" style:font-name-asian="標楷體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style:use-window-font-color="true" loext:opacity="0%" fo:font-size="14pt" fo:font-weight="normal" officeooo:paragraph-rsid="00943220" style:font-name-asian="標楷體" style:font-size-asian="14pt" style:font-weight-asian="normal" style:font-size-complex="14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style:use-window-font-color="true" loext:opacity="0%" fo:font-size="14pt" fo:font-weight="normal" officeooo:paragraph-rsid="0094c231" style:font-name-asian="標楷體" style:font-size-asian="14pt" style:font-weight-asian="normal" style:font-size-complex="14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style:use-window-font-color="true" loext:opacity="0%" fo:font-size="14pt" fo:font-weight="normal" officeooo:paragraph-rsid="005a799f" style:font-name-asian="標楷體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officeooo:paragraph-rsid="001fb92c" style:font-name-asian="標楷體"/>
    </style:style>
    <style:style style:name="T1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交通部觀光署馬祖國家風景區管理處商標授權作業要點</text:p>
      <text:p text:style-name="P2"/>
      <text:p text:style-name="P3">一、交通部觀光署馬祖國家風景區管理處（以下簡稱本處）為利用授權商業使</text:p>
      <text:p text:style-name="P4"><text:s text:c="4"/>用積極推廣品牌，加速品牌認知度，特訂定本要點。</text:p>
      <text:p text:style-name="P5">二、申請利用本處註冊商標於國內外展示、流通或販賣商品或服務，應具臺灣</text:p>
      <text:p text:style-name="P5"><text:s text:c="4"/>觀光推廣效益。</text:p>
      <text:p text:style-name="P6">三、申請授權者，應檢附下列文件：</text:p>
      <text:p text:style-name="P15"><text:s text:c="4"/>(一)申請書（詳附件）。</text:p>
      <text:p text:style-name="P16"><text:s text:c="4"/>(二)合法登記或立案證明文件影本一份。（應加蓋申請人大小章與正本相</text:p>
      <text:p text:style-name="P17"><text:s text:c="7"/>符）。</text:p>
      <text:p text:style-name="P18"><text:s text:c="4"/>(三)創意產品授權營利使用執行企劃書。（內容包括製作物之設計稿示意</text:p>
      <text:p text:style-name="P19"><text:s text:c="7"/>圖、規格、材質、成分及製造產地等相關說明）。</text:p>
      <text:p text:style-name="P19"><text:s text:c="4"/>(四)樣品（至少二份）或樣圖。</text:p>
      <text:p text:style-name="P20">四、申請授權，未備具前點文件者，本處得限期補正，未於規定限期內補正</text:p>
      <text:p text:style-name="P20"><text:s text:c="4"/>者，不予受理。</text:p>
      <text:p text:style-name="P21">五、申請授權案件經本處業務單位初審受理後，提送本處「商標授權審查小</text:p>
      <text:p text:style-name="P21"><text:s text:c="4"/>組」（以下簡稱審查小組）進行審查，必要時得要求申請者列席說明。</text:p>
      <text:p text:style-name="P22"><text:s/>六、審查小組設置召集人一人，由本處副處長兼任；副召集人一人，由秘書兼</text:p>
      <text:p text:style-name="P23"><text:s text:c="5"/>任；委員七人，由企劃科、工務科、管理科、遊憩科、兼辦政風、主計</text:p>
      <text:p text:style-name="P23"><text:s text:c="5"/>室及秘書室派員擔任。</text:p>
      <text:p text:style-name="P24"><text:s text:c="5"/>本小組須有過半數委員出席，始得開會；會議決議以出席委員過半數之同</text:p>
      <text:p text:style-name="P24"><text:s text:c="5"/>意決之。</text:p>
      <text:p text:style-name="P25"><text:s/>七、審查小組辦理第五點規定事項，由業務單位簽請召集人（或指派副召集人</text:p>
      <text:p text:style-name="P25"><text:s text:c="5"/>代理）召開委員會議行之。</text:p>
      <text:p text:style-name="P25"><text:soft-page-break/><text:s text:c="4"/></text:p>
      <text:p text:style-name="P26"><text:s text:c="5"/>前項會議之決議，由業務單位紀錄，並循程序簽報處長後，依核定結果辦</text:p>
      <text:p text:style-name="P26"><text:s text:c="5"/>理契約簽定作業。</text:p>
      <text:p text:style-name="P27"><text:s text:c="2"/>八、申請通過者，授權於簽署契約後成立。契約應記載事項如下：</text:p>
      <text:p text:style-name="P28"><text:s text:c="4"/>(一)利用標的、利用期限、利用範圍、利用地域約定。</text:p>
      <text:p text:style-name="P7"><text:s text:c="4"/>(二)權利金給付條件及方式。</text:p>
      <text:p text:style-name="P8"><text:s text:c="4"/>(三)雙方之權利義務。</text:p>
      <text:p text:style-name="P8"><text:s text:c="4"/>(四)爭議處理。</text:p>
      <text:p text:style-name="P8"><text:s text:c="4"/>(五)其他保護商標之事項。</text:p>
      <text:p text:style-name="P8"><text:s text:c="6"/>前項利用期限，最長為二年，屆期應重新申請。</text:p>
      <text:p text:style-name="P27"><text:s/>九、經授權之商品，應於包裝或明顯處標示商標授權來源字樣。</text:p>
      <text:p text:style-name="P27"><text:s/>十、經本處授權使用者有下列事由時，本處得終止授權：</text:p>
      <text:p text:style-name="P29"><text:s text:c="4"/>(一)商品之圖型、文稿未依申請內容製作，無法改正者。</text:p>
      <text:p text:style-name="P9"><text:s text:c="4"/>(二)商品品質有瑕疵，無法改善者。</text:p>
      <text:p text:style-name="P10"><text:s text:c="4"/>(三)經目的事業主管機關或依相關法令、規定應予檢驗或標示而未遵照辦理</text:p>
      <text:p text:style-name="P11"><text:s text:c="7"/>者。</text:p>
      <text:p text:style-name="P12"><text:s text:c="4"/>(四)商品之使用方式有違反善良風俗、法律禁止規定、涉及政治性等事項</text:p>
      <text:p text:style-name="P12"><text:s text:c="7"/>者。</text:p>
      <text:p text:style-name="P12"><text:s text:c="4"/>(五)商品有侵害他人智慧財產權或其他權利等情事者。</text:p>
      <text:p text:style-name="P12"><text:s text:c="4"/>(六)其他違反授權契約約定事項，無法改正者。</text:p>
      <text:p text:style-name="P13"><text:s text:c="4"/>依前項規定終止授權者，本處不退還其已繳之利用報酬，並得依情節輕</text:p>
      <text:p text:style-name="P14"><text:s text:c="4"/>重，對其停止授權一年至五年及要求回收授權商品。。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1T16:06:25.440000000</meta:creation-date>
    <dc:date>2023-09-25T18:11:39.667000000</dc:date>
    <meta:editing-duration>PT2H52M31S</meta:editing-duration>
    <meta:editing-cycles>107</meta:editing-cycles>
    <meta:generator>LibreOffice/7.6.0.3$Windows_X86_64 LibreOffice_project/69edd8b8ebc41d00b4de3915dc82f8f0fc3b6265</meta:generator>
    <meta:print-date>2021-03-12T11:00:38.035000000</meta:print-date>
    <meta:document-statistic meta:table-count="0" meta:image-count="0" meta:object-count="0" meta:page-count="2" meta:paragraph-count="45" meta:word-count="947" meta:character-count="1110" meta:non-whitespace-character-count="947"/>
  </office:meta>
</office:document-meta>
</file>