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paragraph-rsid="001a0e03" style:font-name-asian="標楷體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fo:font-size="14pt" officeooo:paragraph-rsid="001a0e03" style:font-name-asian="標楷體" style:font-size-asian="14pt" style:font-size-complex="14pt"/>
    </style:style>
    <style:style style:name="P4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fo:font-size="14pt" officeooo:paragraph-rsid="001df9fe" style:font-name-asian="標楷體" style:font-size-asian="14pt" style:font-size-complex="14pt"/>
    </style:style>
    <style:style style:name="P5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fo:font-size="14pt" officeooo:paragraph-rsid="005654b9" style:font-name-asian="標楷體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-0.199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>
        <style:tab-stops>
          <style:tab-stop style:position="0.9cm"/>
        </style:tab-stops>
      </style:paragraph-properties>
      <style:text-properties fo:font-size="14pt" officeooo:paragraph-rsid="003bd58d" style:font-name-asian="標楷體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-0.199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>
        <style:tab-stops>
          <style:tab-stop style:position="0.9cm"/>
        </style:tab-stops>
      </style:paragraph-properties>
      <style:text-properties fo:font-size="14pt" officeooo:paragraph-rsid="003c05df" style:font-name-asian="標楷體" style:font-size-asian="14pt" style:font-size-complex="14pt"/>
    </style:style>
    <style:style style:name="P8" style:family="paragraph" style:parent-style-name="Standard" style:master-page-name="">
      <loext:graphic-properties draw:fill="none"/>
      <style:paragraph-properties fo:margin-left="-0.101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>
        <style:tab-stops>
          <style:tab-stop style:position="0.9cm"/>
        </style:tab-stops>
      </style:paragraph-properties>
      <style:text-properties fo:font-size="14pt" officeooo:paragraph-rsid="003c05df" style:font-name-asian="標楷體" style:font-size-asian="14pt" style:font-size-complex="14pt"/>
    </style:style>
    <style:style style:name="P9" style:family="paragraph" style:parent-style-name="Standard" style:master-page-name="">
      <loext:graphic-properties draw:fill="none"/>
      <style:paragraph-properties fo:margin-left="-0.101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>
        <style:tab-stops>
          <style:tab-stop style:position="0.9cm"/>
        </style:tab-stops>
      </style:paragraph-properties>
      <style:text-properties fo:font-size="14pt" officeooo:paragraph-rsid="0042c1b3" style:font-name-asian="標楷體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-0.101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>
        <style:tab-stops>
          <style:tab-stop style:position="0.9cm"/>
        </style:tab-stops>
      </style:paragraph-properties>
      <style:text-properties fo:font-size="14pt" officeooo:paragraph-rsid="005ee7b1" style:font-name-asian="標楷體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.101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/>
      <style:text-properties fo:font-size="14pt" officeooo:paragraph-rsid="003c9db6" style:font-name-asian="標楷體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/>
      <style:text-properties fo:font-size="14pt" officeooo:paragraph-rsid="001a0e03" style:font-name-asian="標楷體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.101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>
        <style:tab-stops>
          <style:tab-stop style:position="0.097cm"/>
        </style:tab-stops>
      </style:paragraph-properties>
      <style:text-properties fo:font-size="14pt" officeooo:paragraph-rsid="003c9db6" style:font-name-asian="標楷體" style:font-size-asian="14pt" style:font-size-complex="14pt"/>
    </style:style>
    <style:style style:name="P14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fo:font-size="14pt" fo:font-weight="normal" officeooo:paragraph-rsid="005654b9" style:font-name-asian="標楷體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fo:font-size="14pt" fo:font-weight="normal" officeooo:paragraph-rsid="003c05df" style:font-name-asian="標楷體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fo:font-size="14pt" fo:font-weight="normal" officeooo:paragraph-rsid="00200a7c" style:font-name-asian="標楷體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fo:font-size="14pt" fo:font-weight="normal" officeooo:paragraph-rsid="0024ca65" style:font-name-asian="標楷體" style:font-size-asian="14pt" style:font-weight-asian="normal" style:font-size-complex="14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-0.3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/>
      <style:text-properties fo:font-size="14pt" fo:font-weight="normal" officeooo:paragraph-rsid="006e6694" style:font-name-asian="標楷體" style:font-size-asian="14pt" style:font-weight-asian="normal" style:font-size-complex="14pt" style:font-weight-complex="normal"/>
    </style:style>
    <style:style style:name="P19" style:family="paragraph" style:parent-style-name="Standard">
      <loext:graphic-properties draw:fill="none"/>
      <style:paragraph-properties fo:margin-left="-0.3cm" fo:margin-right="0cm" fo:margin-top="0.201cm" fo:margin-bottom="0.201cm" style:contextual-spacing="false" fo:line-height="115%" fo:text-align="justify" style:justify-single-word="false" fo:text-indent="0cm" style:auto-text-indent="false" fo:background-color="transparent" style:punctuation-wrap="simple"/>
      <style:text-properties fo:font-size="14pt" fo:font-weight="normal" officeooo:paragraph-rsid="006e6694" style:font-name-asian="標楷體" style:font-size-asian="14pt" style:font-weight-asian="normal" style:font-size-complex="14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-0.199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/>
      <style:text-properties fo:font-size="14pt" fo:font-weight="normal" officeooo:paragraph-rsid="006e6694" style:font-name-asian="標楷體" style:font-size-asian="14pt" style:font-weight-asian="normal" style:font-size-complex="14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-0.3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/>
      <style:text-properties fo:font-size="14pt" fo:font-weight="normal" officeooo:paragraph-rsid="00715de8" style:font-name-asian="標楷體" style:font-size-asian="14pt" style:font-weight-asian="normal" style:font-size-complex="14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-0.3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/>
      <style:text-properties fo:font-size="14pt" fo:font-weight="normal" officeooo:paragraph-rsid="00336e40" style:font-name-asian="標楷體" style:font-size-asian="14pt" style:font-weight-asian="normal" style:font-size-complex="14pt" style:font-weight-complex="normal"/>
    </style:style>
    <style:style style:name="P23" style:family="paragraph" style:parent-style-name="Standard">
      <loext:graphic-properties draw:fill="none"/>
      <style:paragraph-properties fo:margin-left="-0.199cm" fo:margin-right="0cm" fo:margin-top="0.201cm" fo:margin-bottom="0.201cm" style:contextual-spacing="false" fo:line-height="115%" fo:text-align="justify" style:justify-single-word="false" fo:text-indent="0cm" style:auto-text-indent="false" fo:background-color="transparent" style:punctuation-wrap="simple"/>
      <style:text-properties fo:font-size="14pt" fo:font-weight="normal" officeooo:paragraph-rsid="00336e40" style:font-name-asian="標楷體" style:font-size-asian="14pt" style:font-weight-asian="normal" style:font-size-complex="14pt" style:font-weight-complex="normal"/>
    </style:style>
    <style:style style:name="P24" style:family="paragraph" style:parent-style-name="Standard">
      <loext:graphic-properties draw:fill="none"/>
      <style:paragraph-properties fo:margin-left="-0.3cm" fo:margin-right="0cm" fo:margin-top="0.201cm" fo:margin-bottom="0.201cm" style:contextual-spacing="false" fo:line-height="115%" fo:text-align="justify" style:justify-single-word="false" fo:text-indent="0cm" style:auto-text-indent="false" fo:background-color="transparent" style:punctuation-wrap="simple"/>
      <style:text-properties fo:font-size="14pt" fo:font-weight="normal" officeooo:paragraph-rsid="0024ca65" style:font-name-asian="標楷體" style:font-size-asian="14pt" style:font-weight-asian="normal" style:font-size-complex="14pt" style:font-weight-complex="normal"/>
    </style:style>
    <style:style style:name="P25" style:family="paragraph" style:parent-style-name="Standard">
      <loext:graphic-properties draw:fill="none"/>
      <style:paragraph-properties fo:margin-left="-0.199cm" fo:margin-right="0cm" fo:margin-top="0.201cm" fo:margin-bottom="0.201cm" style:contextual-spacing="false" fo:line-height="115%" fo:text-align="justify" style:justify-single-word="false" fo:text-indent="0cm" style:auto-text-indent="false" fo:background-color="transparent" style:punctuation-wrap="simple"/>
      <style:text-properties fo:font-size="14pt" fo:font-weight="normal" officeooo:paragraph-rsid="006f69ab" style:font-name-asian="標楷體" style:font-size-asian="14pt" style:font-weight-asian="normal" style:font-size-complex="14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-0.199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/>
      <style:text-properties fo:font-size="14pt" fo:font-weight="normal" officeooo:paragraph-rsid="006f69ab" style:font-name-asian="標楷體" style:font-size-asian="14pt" style:font-weight-asian="normal" style:font-size-complex="14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-0.199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/>
      <style:text-properties fo:font-size="14pt" fo:font-weight="normal" officeooo:paragraph-rsid="00319726" style:font-name-asian="標楷體" style:font-size-asian="14pt" style:font-weight-asian="normal" style:font-size-complex="14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-0.199cm" fo:margin-right="0cm" fo:margin-top="0.201cm" fo:margin-bottom="0.201cm" style:contextual-spacing="false" fo:line-height="115%" fo:text-align="justify" style:justify-single-word="false" fo:text-indent="-0.101cm" style:auto-text-indent="false" style:page-number="auto" fo:background-color="transparent" style:punctuation-wrap="simple"/>
      <style:text-properties fo:font-size="14pt" fo:font-weight="normal" officeooo:paragraph-rsid="00319726" style:font-name-asian="標楷體" style:font-size-asian="14pt" style:font-weight-asian="normal" style:font-size-complex="14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.101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/>
      <style:text-properties fo:font-size="14pt" fo:font-weight="normal" officeooo:paragraph-rsid="00573103" style:font-name-asian="標楷體" style:font-size-asian="14pt" style:font-weight-asian="normal" style:font-size-complex="14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-0.3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>
        <style:tab-stops>
          <style:tab-stop style:position="0.291cm"/>
        </style:tab-stops>
      </style:paragraph-properties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P31" style:family="paragraph" style:parent-style-name="Standard">
      <loext:graphic-properties draw:fill="none"/>
      <style:paragraph-properties fo:margin-left="-0.3cm" fo:margin-right="0cm" fo:margin-top="0.201cm" fo:margin-bottom="0.201cm" style:contextual-spacing="false" fo:line-height="115%" fo:text-align="justify" style:justify-single-word="false" fo:text-indent="0cm" style:auto-text-indent="false" fo:background-color="transparent" style:punctuation-wrap="simple">
        <style:tab-stops>
          <style:tab-stop style:position="0.291cm"/>
        </style:tab-stops>
      </style:paragraph-properties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-0.3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>
        <style:tab-stops>
          <style:tab-stop style:position="0.185cm"/>
        </style:tab-stops>
      </style:paragraph-properties>
      <style:text-properties fo:font-size="14pt" fo:font-weight="normal" officeooo:paragraph-rsid="00715de8" style:font-name-asian="標楷體" style:font-size-asian="14pt" style:font-weight-asian="normal" style:font-size-complex="14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-0.199cm" fo:margin-right="0cm" fo:margin-top="0.201cm" fo:margin-bottom="0.201cm" style:contextual-spacing="false" fo:line-height="115%" fo:text-align="justify" style:justify-single-word="false" fo:text-indent="0cm" style:auto-text-indent="false" style:page-number="auto" fo:background-color="transparent" style:punctuation-wrap="simple">
        <style:tab-stops>
          <style:tab-stop style:position="0.9cm"/>
        </style:tab-stops>
      </style:paragraph-properties>
      <style:text-properties fo:font-size="14pt" fo:font-weight="normal" officeooo:paragraph-rsid="005a799f" style:font-name-asian="標楷體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officeooo:paragraph-rsid="001fb92c" style:font-name-asian="標楷體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c9211e" loext:opacity="100%" fo:font-weight="bold" style:font-weight-asian="bold" style:font-weight-complex="bold"/>
    </style:style>
    <style:style style:name="T3" style:family="text">
      <style:text-properties fo:color="#80008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馬祖國家風景區立式划槳活動注意事項</text:p>
      <text:p text:style-name="P2"/>
      <text:p text:style-name="P12">一、交通部觀光<text:span text:style-name="T3">署</text:span>馬祖國家風景區管理處(以下簡稱本處)為管理馬祖國家風景</text:p>
      <text:p text:style-name="P3"><text:s text:c="4"/>區(以下簡稱本風景區)立式划槳活動，依據水域遊憩活動管理辦法(以下簡</text:p>
      <text:p text:style-name="P3"><text:s text:c="4"/>稱本辦法)第九條規定訂定本注意事項。</text:p>
      <text:p text:style-name="P4">二、於本風景區帶客從事立式划槳活動或提供場地、器材供遊客從事立式划槳</text:p>
      <text:p text:style-name="P5"><text:s text:c="4"/>活動且具營利性質者，於實際從事水域遊憩活動經營行為前，應於活動前</text:p>
      <text:p text:style-name="P14"><text:s text:c="4"/><text:span text:style-name="T2">十</text:span>日<text:span text:style-name="T2">填具申請表</text:span>將下列文件函送本處備查；文件內容有變更者，亦同：</text:p>
      <text:p text:style-name="P30"><text:s text:c="4"/>(一)水域遊憩活動經營業或其他合法立案登記證明文件。</text:p>
      <text:p text:style-name="P31"><text:s text:c="4"/>(二)依本辦法第十條規定所辦理保險之投保證明文件。</text:p>
      <text:p text:style-name="P31"><text:s text:c="4"/>(三)合格救生員名冊及其證明文件。</text:p>
      <text:p text:style-name="P15">三、於本風景區帶客從事立式划槳活動或提供場地、器材供遊客從事立式划槳</text:p>
      <text:p text:style-name="P15"><text:s text:c="4"/>活動者，單次活動應編組進行，一組以二十人或十艘立式划槳為上限，每</text:p>
      <text:p text:style-name="P15"><text:s text:c="4"/>組應配置一名合格救生員，並應備置具救援器材及通報機制。</text:p>
      <text:p text:style-name="P16">四、於本風景區帶客從事立式划槳活動或提供場地、器材供遊客從事立式划槳</text:p>
      <text:p text:style-name="P17"><text:s text:c="4"/>活動者，應遵守下列事項：</text:p>
      <text:p text:style-name="P18"><text:s text:c="4"/>(一)知悉緊急危難事件發生時，除應先採取適當之安全救援措施，應同時向</text:p>
      <text:p text:style-name="P20"><text:s text:c="7"/>消防單位及海巡單位請求救援並通報本處。</text:p>
      <text:p text:style-name="P19"><text:s text:c="4"/>(二)活動前應先瞭解浪況、天候、水溫、潮汐流向、流速、地形、地物、航</text:p>
      <text:p text:style-name="P26"><text:s text:c="7"/>程往返距離及時間等，以確認活動區域為安全海域，並避免於海況不佳</text:p>
      <text:p text:style-name="P25"><text:s text:c="7"/>、淺水區、暗礁區活動。</text:p>
      <text:p text:style-name="P24"><text:s text:c="4"/>(三)活動前應先確認活動區域是否涉及相關法令規範事項。</text:p>
      <text:p text:style-name="P19"><text:s text:c="4"/>(四)夜間從事立式划槳活動時，使用主要顏色為明亮色救生衣並配掛防水照</text:p>
      <text:p text:style-name="P20"><text:s text:c="7"/>明設備，救生員需配戴頭燈。</text:p>
      <text:p text:style-name="P32"><text:soft-page-break/><text:s text:c="4"/>(五)應就提供之場地、器材，確保場地安全、立式划槳及其裝備保養良好、</text:p>
      <text:p text:style-name="P21"><text:s text:c="7"/>無損壞，並不得超過原設計承載人數。</text:p>
      <text:p text:style-name="P28"><text:s text:c="4"/>(六)於遊客從事立式划槳活動前應確實檢查裝備及穿妥救生衣，救生衣須標</text:p>
      <text:p text:style-name="P27"><text:s text:c="7"/>示業者名稱並說明示範暨活動安全教育宣導。</text:p>
      <text:p text:style-name="P22"><text:s text:c="4"/>(七)帶客從事立式划槳活動者，途中不得棄置遊客不顧或任由遊客脫隊單獨</text:p>
      <text:p text:style-name="P23"><text:s text:c="7"/>活動。</text:p>
      <text:p text:style-name="P29">五、帶客於本風景區從事立式划槳活動或提供場地、器材供遊客從事立式划槳</text:p>
      <text:p text:style-name="P29"><text:s text:c="4"/>活動者，應要求遊客遵守下列事項：</text:p>
      <text:p text:style-name="P33"><text:s text:c="4"/>(一)不得於無人看管海域獨自單艘進行立式划槳活動，活動時至少一人應備</text:p>
      <text:p text:style-name="P10"><text:span text:style-name="T1"><text:s text:c="7"/>置具救援器材及通報機制；若為五</text:span>百公尺以上之長航活動，須備有救生</text:p>
      <text:p text:style-name="P10"><text:s text:c="7"/>浮標。活動前須充分了解器具功能，並確實穿戴救生衣及口哨。</text:p>
      <text:p text:style-name="P6"><text:s text:c="4"/>(二)飲用含酒精成分飲料後，不得從事立式划槳活動。患有心臟病、高血壓</text:p>
      <text:p text:style-name="P9"><text:s text:c="7"/>、癲癇等疾病者，應先衡酌自身健康狀況及體能是否適宜從事立式划槳</text:p>
      <text:p text:style-name="P9"><text:s text:c="7"/>活動。</text:p>
      <text:p text:style-name="P7"><text:s text:c="4"/>(三)從事立式划槳活動時，不得脫下救生衣、解開其扣環與連接帶，夜間全</text:p>
      <text:p text:style-name="P8"><text:s text:c="7"/>程開啟防水照明。</text:p>
      <text:p text:style-name="P13">六、帶客從事立式划槳活動違反第三點之規定者，依發展觀光條例第六十條第</text:p>
      <text:p text:style-name="P11"><text:s text:c="4"/>二項規定，處新臺幣<text:span text:style-name="T2">五</text:span>萬元以上<text:span text:style-name="T2">二十</text:span>萬元以下罰鍰，並禁止其活動。</text:p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11T16:06:25.440000000</meta:creation-date>
    <dc:date>2023-08-18T20:36:43.762000000</dc:date>
    <meta:editing-duration>PT2H42M15S</meta:editing-duration>
    <meta:editing-cycles>73</meta:editing-cycles>
    <meta:generator>LibreOffice/7.5.4.2$Windows_X86_64 LibreOffice_project/36ccfdc35048b057fd9854c757a8b67ec53977b6</meta:generator>
    <meta:print-date>2021-03-12T11:00:38.035000000</meta:print-date>
    <meta:document-statistic meta:table-count="0" meta:image-count="0" meta:object-count="0" meta:page-count="2" meta:paragraph-count="41" meta:word-count="1070" meta:character-count="1242" meta:non-whitespace-character-count="1070"/>
  </office:meta>
</office:document-meta>
</file>