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family-generic="script" style:font-pitch="fixed" style:font-charset="x-symbol"/>
    <style:font-face style:name="Wingdings1" svg:font-family="Wingdings" style:font-family-generic="script" style:font-pitch="fixed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4.247cm" style:rel-column-width="16373*"/>
    </style:style>
    <style:style style:name="表格1.B" style:family="table-column">
      <style:table-column-properties style:column-width="4.249cm" style:rel-column-width="16380*"/>
    </style:style>
    <style:style style:name="表格1.C" style:family="table-column">
      <style:table-column-properties style:column-width="4.251cm" style:rel-column-width="16387*"/>
    </style:style>
    <style:style style:name="表格1.D" style:family="table-column">
      <style:table-column-properties style:column-width="4.253cm" style:rel-column-width="16395*"/>
    </style:style>
    <style:style style:name="表格1.A1" style:family="table-cell">
      <style:table-cell-properties fo:padding="0.199cm" fo:border-left="0.05pt solid #000000" fo:border-right="none" fo:border-top="0.05pt solid #000000" fo:border-bottom="0.05pt solid #000000" style:writing-mode="page"/>
    </style:style>
    <style:style style:name="表格1.D1" style:family="table-cell">
      <style:table-cell-properties fo:padding="0.199cm" fo:border="0.05pt solid #000000" style:writing-mode="page"/>
    </style:style>
    <style:style style:name="表格1.A2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表格1.D2" style:family="table-cell">
      <style:table-cell-properties fo:padding="0.199cm" fo:border-left="0.05pt solid #000000" fo:border-right="0.05pt solid #000000" fo:border-top="none" fo:border-bottom="0.05pt solid #000000" style:writing-mode="page"/>
    </style:style>
    <style:style style:name="表格1.6" style:family="table-row">
      <style:table-row-properties style:min-row-height="6.57cm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officeooo:paragraph-rsid="0025e52b" style:font-name-asian="標楷體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officeooo:paragraph-rsid="002f06fd" style:font-name-asian="標楷體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officeooo:paragraph-rsid="002f4c0a" style:font-name-asian="標楷體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officeooo:paragraph-rsid="00260c79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9" style:family="paragraph" style:parent-style-name="Table_20_Contents">
      <style:paragraph-properties fo:text-align="start" style:justify-single-word="false"/>
      <style:text-properties style:font-name="標楷體" fo:font-size="14pt" officeooo:paragraph-rsid="00260c79" style:font-name-asian="標楷體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標楷體" fo:font-size="14pt" officeooo:paragraph-rsid="002f06fd" style:font-name-asian="標楷體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標楷體" fo:font-size="14pt" officeooo:paragraph-rsid="002f4c0a" style:font-name-asian="標楷體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標楷體" fo:font-size="14pt" fo:font-weight="bold" officeooo:paragraph-rsid="002f06fd" style:font-name-asian="標楷體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標楷體" fo:font-size="10pt" officeooo:paragraph-rsid="002f06fd" style:font-name-asian="標楷體" style:font-size-asian="10pt" style:font-size-complex="10pt"/>
    </style:style>
    <style:style style:name="P14" style:family="paragraph" style:parent-style-name="Table_20_Contents">
      <style:text-properties officeooo:paragraph-rsid="00260c79"/>
    </style:style>
    <style:style style:name="T1" style:family="text">
      <style:text-properties style:font-name="標楷體"/>
    </style:style>
    <style:style style:name="T2" style:family="text">
      <style:text-properties style:font-name="Wingdings" fo:font-size="14pt" style:font-name-asian="Wingdings1" style:font-size-asian="14pt" style:font-name-complex="Wingdings2" style:font-size-complex="14pt"/>
    </style:style>
    <style:style style:name="T3" style:family="text">
      <style:text-properties style:font-name="Wingdings" fo:font-size="14pt" style:font-name-asian="標楷體" style:font-size-asian="14pt" style:font-name-complex="Wingdings2" style:font-size-complex="14pt"/>
    </style:style>
    <style:style style:name="T4" style:family="text">
      <style:text-properties fo:color="#80008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馬祖國家風景區從事獨木舟活動申請表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申請人(單位)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電話</text:p>
          </table:table-cell>
          <table:table-cell table:style-name="表格1.D1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>緊急聯絡人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電話</text:p>
          </table:table-cell>
          <table:table-cell table:style-name="表格1.D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>活動期間</text:p>
          </table:table-cell>
          <table:table-cell table:style-name="表格1.D2" table:number-columns-spanned="3" office:value-type="string">
            <text:p text:style-name="P3">自 <text:s text:c="2"/>年 <text:s/>月 <text:s/>日 <text:s/>時至 <text:s text:c="2"/>年 <text:s/>月 <text:s/>日 <text:s/>時止共 <text:s/>日 <text:s/>時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">活動地點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">*注意事項</text:p>
          </table:table-cell>
          <table:table-cell table:style-name="表格1.D2" table:number-columns-spanned="3" office:value-type="string">
            <text:p text:style-name="P6">一、應於活動10日曆天前填具本申請表函送本處，倘資</text:p>
            <text:p text:style-name="P6"><text:s text:c="4"/>料有所異動，應於從事水域遊憩活動前重新申請。</text:p>
            <text:p text:style-name="P4">二、為確保活動安全，請務必依法為參與人員投保，並自</text:p>
            <text:p text:style-name="P4"><text:s text:c="4"/>負安全及保險責任。</text:p>
            <text:p text:style-name="P7">三、請安全規範請詳參本處「獨木舟活動注意事項」，</text:p>
            <text:p text:style-name="P11"><text:s text:c="4"/>如有未盡事宜，依「風景特定區管理規則」、「水域</text:p>
            <text:p text:style-name="P11"><text:s text:c="4"/>遊憩活動管理辦法」及相關法規辦理。</text:p>
            <text:p text:style-name="P9">四、檢送本申請表時，須同時檢附下列資料：</text:p>
            <text:p text:style-name="P14"><text:s text:c="10"/><text:span text:style-name="T2">o</text:span><text:span text:style-name="T3">水域遊憩活動經營業登記文件影本</text:span></text:p>
            <text:p text:style-name="P14"><text:span text:style-name="T2"><text:s text:c="2"/>o</text:span><text:span text:style-name="T3">投保責任保險之證明文件影本</text:span></text:p>
            <text:p text:style-name="P14"><text:span text:style-name="T2"><text:s text:c="2"/>o</text:span><text:span text:style-name="T3">合格救生員名冊及證照影本</text:span></text:p>
            <text:p text:style-name="P14"><text:span text:style-name="T2"><text:s text:c="2"/>o</text:span><text:span text:style-name="T3">活動或課程計畫書</text:span></text:p>
            <text:p text:style-name="P14"><text:span text:style-name="T2"><text:s text:c="2"/>o</text:span><text:span text:style-name="T3">參加人員名冊</text:span></text:p>
          </table:table-cell>
          <table:covered-table-cell/>
          <table:covered-table-cell/>
        </table:table-row>
        <table:table-row table:style-name="表格1.6">
          <table:table-cell table:style-name="表格1.D2" table:number-columns-spanned="4" office:value-type="string">
            <text:p text:style-name="P5"><text:s text:c="4"/>本單位(人)為辦理活動，茲具結本活動絕無違反<text:span text:style-name="T1">風景特定區管理規則及水域遊憩活動管理辦法各款情事，並遵守貴處所訂「獨木舟活動注意事項」，已詳細閱讀，如有違反願接受停止活動及相關法令之處罰，絕無異議，特此切結。</text:span></text:p>
            <text:p text:style-name="P10"/>
            <text:p text:style-name="P10"><text:s text:c="4"/>此致</text:p>
            <text:p text:style-name="P10"><text:s text:c="4"/>交通部觀光<text:span text:style-name="T4">署</text:span>馬祖國家風景區管理處</text:p>
            <text:p text:style-name="P10"/>
            <text:p text:style-name="P13">(如屬機關單位請蓋印信)</text:p>
            <text:p text:style-name="P12">中 <text:s/>華 <text:s/>民 <text:s/>國 <text:s text:c="8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family-generic="script" style:font-pitch="fixed" style:font-charset="x-symbol"/>
    <style:font-face style:name="Wingdings1" svg:font-family="Wingdings" style:font-family-generic="script" style:font-pitch="fixed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9T16:27:49.401000000</meta:creation-date>
    <meta:generator>LibreOffice/7.5.4.2$Windows_X86_64 LibreOffice_project/36ccfdc35048b057fd9854c757a8b67ec53977b6</meta:generator>
    <dc:date>2023-08-18T20:41:45.428000000</dc:date>
    <meta:editing-duration>PT37M7S</meta:editing-duration>
    <meta:editing-cycles>25</meta:editing-cycles>
    <meta:document-statistic meta:table-count="1" meta:image-count="0" meta:object-count="0" meta:page-count="1" meta:paragraph-count="27" meta:word-count="424" meta:character-count="518" meta:non-whitespace-character-count="425"/>
  </office:meta>
</office:document-meta>
</file>