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593cm" table:align="left" style:writing-mode="lr-tb"/>
    </style:style>
    <style:style style:name="Table1.A" style:family="table-column">
      <style:table-column-properties style:column-width="2.288cm"/>
    </style:style>
    <style:style style:name="Table1.B" style:family="table-column">
      <style:table-column-properties style:column-width="2.305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fo:font-size="16pt" style:font-name-asian="標楷體" style:font-size-asian="16pt" style:font-size-complex="20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6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1.001cm" fo:margin-right="0cm" fo:text-align="end" style:justify-single-word="false" fo:text-indent="-11.001cm" style:auto-text-indent="false"/>
      <style:text-properties style:font-name-asian="標楷體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fo:font-size="26pt" fo:font-weight="bold" style:font-name-asian="標楷體" style:font-size-asian="26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5.55cm" svg:y="1.926cm" svg:width="4.593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實報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1">非實報</text:p></table:table-cell><table:table-cell table:style-name="Table1.B1" office:value-type="string"><text:p text:style-name="P2"/></table:table-cell></table:table-row></table:table></draw:text-box></draw:frame><text:span text:style-name="T3"><text:s text:c="7"/></text:span><text:span text:style-name="T4">領　　　據</text:span></text:p>
      <text:p text:style-name="P5"/>
      <text:p text:style-name="Standard"><text:span text:style-name="T6">茲領到交通部觀光局核撥</text:span><text:span text:style-name="T7"> <text:s text:c="4"/></text:span><text:span text:style-name="T6">年「</text:span><text:span text:style-name="T8">獎勵觀光產業取得國內政府機關或受其委託單位核發驗證補助費</text:span><text:span text:style-name="T6">」（驗證名稱：________________）款項計新臺幣　　　萬　　　仟　　　佰　　　拾　　　元整。</text:span></text:p>
      <text:p text:style-name="P3"/>
      <text:p text:style-name="P4"/>
      <text:p text:style-name="P7"><text:span text:style-name="T14">公司名稱： <text:s text:c="25"/>(</text:span><text:span text:style-name="T9">簽章)　 </text:span></text:p>
      <text:p text:style-name="P7"><text:span text:style-name="T9">統一編號：</text:span></text:p>
      <text:p text:style-name="P7"><text:span text:style-name="T14">代 表 人:</text:span><text:span text:style-name="T15"> <text:s text:c="30"/>(</text:span><text:span text:style-name="T12">簽章)</text:span></text:p>
      <text:p text:style-name="P7"><text:span text:style-name="T12">會</text:span><text:span text:style-name="T13"> <text:s text:c="3"/></text:span><text:span text:style-name="T12">計：</text:span><text:span text:style-name="T15"> <text:s text:c="29"/>(</text:span><text:span text:style-name="T12">簽章)</text:span></text:p>
      <text:p text:style-name="P7"><text:span text:style-name="T12">填</text:span><text:span text:style-name="T13"> </text:span><text:span text:style-name="T12">表</text:span><text:span text:style-name="T13"> </text:span><text:span text:style-name="T12">人：</text:span></text:p>
      <text:p text:style-name="Standard"><text:span text:style-name="T12">聯絡電話：</text:span><text:span text:style-name="T14"> <text:s/></text:span><text:span text:style-name="T15"><text:s text:c="26"/></text:span><text:span text:style-name="T12">　</text:span></text:p>
      <text:p text:style-name="P7"><text:span text:style-name="T12">地</text:span><text:span text:style-name="T13"> <text:s text:c="3"/></text:span><text:span text:style-name="T12">址：</text:span></text:p>
      <text:p text:style-name="P7"><text:span text:style-name="T12">金融機構名稱：</text:span><text:span text:style-name="T13"> <text:s text:c="11"/></text:span><text:span text:style-name="T12">銀行</text:span><text:span text:style-name="T13"> <text:s text:c="11"/></text:span><text:span text:style-name="T12">分行</text:span></text:p>
      <text:p text:style-name="P8"><text:span text:style-name="T1">帳</text:span><text:span text:style-name="T5"> <text:s text:c="3"/></text:span><text:span text:style-name="T1">號：</text:span></text:p>
      <text:p text:style-name="P9">受款人名稱：</text:p>
      <text:p text:style-name="P10">（請檢附存摺影本以供核對）</text:p>
      <text:p text:style-name="P11"/>
      <text:p text:style-name="P12"><text:span text:style-name="T12">中</text:span><text:span text:style-name="T13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<text:s text:c="9"/></text:span><text:span text:style-name="T12">年</text:span><text:span text:style-name="T13"> <text:s text:c="9"/></text:span><text:span text:style-name="T12">月</text:span><text:span text:style-name="T13"> <text:s text:c="8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user</meta:initial-creator>
    <meta:creation-date>2017-05-02T14:47:00</meta:creation-date>
    <dc:creator>曾俊傑</dc:creator>
    <dc:date>2017-05-02T14:47:00</dc:date>
    <meta:print-date>2009-09-14T15:29:00</meta:print-date>
    <meta:editing-cycles>2</meta:editing-cycles>
    <meta:document-statistic meta:table-count="1" meta:image-count="0" meta:object-count="0" meta:page-count="1" meta:paragraph-count="16" meta:word-count="151" meta:character-count="386" meta:non-whitespace-character-count="166"/>
    <meta:generator>LibreOffice/6.0.4.2$MacOSX_X86_64 LibreOffice_project/9b0d9b32d5dcda91d2f1a96dc04c645c450872bf</meta:generator>
  </office:meta>
</office:document-meta>
</file>