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line-height="0.3194in" fo:margin-left="1in">
        <style:tab-stops/>
      </style:paragraph-properties>
      <style:text-properties style:font-name="標楷體" style:font-name-asian="標楷體" style:font-size-complex="12pt"/>
    </style:style>
    <style:style style:name="P3" style:parent-style-name="Textbody" style:family="paragraph">
      <style:paragraph-properties fo:line-height="0.3194in" fo:margin-left="1in">
        <style:tab-stops/>
      </style:paragraph-properties>
      <style:text-properties style:font-name="標楷體" style:font-name-asian="標楷體" style:font-size-complex="12pt"/>
    </style:style>
    <style:style style:name="P4" style:parent-style-name="Textbody" style:family="paragraph">
      <style:paragraph-properties fo:text-align="justify" fo:line-height="0.3194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194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text-align="justify" fo:line-height="0.3194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fo:line-height="0.3194in" fo:margin-left="0.9166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 fo:line-height="0.3194in" fo:margin-left="0.9166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text-align="justify" fo:line-height="0.3194in" fo:margin-left="0.9166in" fo:text-indent="-0.5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justify" fo:line-height="0.3194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嘉南濱海國家風景區獨木舟活動注意事項</text:p>
      <text:p text:style-name="P2">中華民國110年8月4日觀雲管字第11003003142號令訂定</text:p>
      <text:p text:style-name="P3">中華民國112年5月12日觀雲管字第11203001851號令修正</text:p>
      <text:p text:style-name="P4"><text:span text:style-name="T5">一、</text:span><text:span text:style-name="T6">交通部觀光署雲嘉南濱海國家風景區管理處（以下簡稱本處）為管理雲嘉南濱海國家級風景特定區（以下簡稱本風景區）獨木舟</text:span><text:span text:style-name="T7">水域遊憩活動</text:span><text:span text:style-name="T8">，依據水域遊憩活動管理辦法</text:span><text:span text:style-name="T9">（</text:span><text:span text:style-name="T10">以下簡稱本辦法）第九條規定訂定本注意事項。</text:span></text:p>
      <text:p text:style-name="P11"><text:span text:style-name="T12">二、</text:span><text:span text:style-name="T13">在本風景區從事獨木舟活</text:span><text:span text:style-name="T14">動水域遊憩活動</text:span><text:span text:style-name="T15">，應遵守本辦法、本注意事項及依本辦法公告事項等相關規定。</text:span></text:p>
      <text:p text:style-name="P16"><text:span text:style-name="T17">三、</text:span><text:span text:style-name="T18">在本風景區帶客從事獨木舟活動或提供場地、器材供遊客從事獨木舟活動</text:span><text:span text:style-name="T19">且</text:span><text:span text:style-name="T20">具營利性質者</text:span><text:span text:style-name="T21">（</text:span><text:span text:style-name="T22">以下簡稱業者），應於實際水域遊憩活動經營行為前，將下列文件送達本處；文件內容有變更者，亦同：</text:span></text:p>
      <text:p text:style-name="P23">（一）水域遊憩活動經營業或其他合法立案登記證明文件影本。</text:p>
      <text:p text:style-name="P24">（二）依本辦法第十條規定所辦理保險之投保證明文件影本。</text:p>
      <text:p text:style-name="P25">（三）合格救生員名冊及其證明文件影本。</text:p>
      <text:p text:style-name="P26">四、業者至少每十艘應配置一名合格救生員及救生（艇）設備，救生員應攜帶救生浮標。</text:p>
      <text:p text:style-name="P27"><text:span text:style-name="T28">五、</text:span><text:span text:style-name="T29">發生緊急危難事件時，帶客從事</text:span><text:span text:style-name="T30">水域遊憩活動</text:span><text:span text:style-name="T31">者除應先採取適當之安全救援措施並同時向消防單位</text:span><text:span text:style-name="T32">（</text:span><text:span text:style-name="T33">一一九</text:span><text:span text:style-name="T34">）</text:span><text:span text:style-name="T35">、海巡單位</text:span><text:span text:style-name="T36">（</text:span><text:span text:style-name="T37">一一八</text:span><text:span text:style-name="T38">）</text:span><text:span text:style-name="T39">請求救援及通報本處。</text:span></text:p>
      <text:p text:style-name="P40"><text:span text:style-name="T41">六、</text:span><text:span text:style-name="T42">業者應提供保養良好、無損壞之獨木舟裝備，於遊客從事</text:span><text:span text:style-name="T43">水域遊憩活動</text:span><text:span text:style-name="T44">前，應就設備詳加說明、示範暨活動安全教育宣導，活動途中不得棄置遊客不顧，並須依下列程序檢查遊客裝備。</text:span></text:p>
      <text:p text:style-name="P45">（一）提供合身及附有口哨之救生衣，救生衣並須標示明顯業者名稱及編號。</text:p>
      <text:p text:style-name="P46">（二）確認救生衣、安全頭盔之扣環及連接帶，無損壞及脫落之虞。</text:p>
      <text:p text:style-name="P47">（三）確認遊客已穿戴妥當救生衣及安全頭盔。</text:p>
      <text:p text:style-name="P48"><text:span text:style-name="T49">七、</text:span><text:span text:style-name="T50">遊客於本風景區從事</text:span><text:span text:style-name="T51">水域遊憩活動</text:span><text:span text:style-name="T52">，應遵守下列事項：</text:span></text:p>
      <text:p text:style-name="P53">（一）遊客以個人身分從事獨木舟活動，不得單人單艘進行，活動<text:soft-page-break/>時至少一人應備置救援及通報功能之無線通訊器材暨救生浮標。活動前須充分了解器具功能，並確實穿戴救生衣及口哨，並檢查裝備及舟體。</text:p>
      <text:p text:style-name="P54"><text:span text:style-name="T55">（</text:span><text:span text:style-name="T56">二</text:span><text:span text:style-name="T57">）</text:span><text:span text:style-name="T58">飲用含酒精成分飲料後，不得從事</text:span><text:span text:style-name="T59">水域遊憩活動</text:span><text:span text:style-name="T60">。</text:span></text:p>
      <text:p text:style-name="P61"><text:span text:style-name="T62">（</text:span><text:span text:style-name="T63">三</text:span><text:span text:style-name="T64">）</text:span><text:span text:style-name="T65">患有心臟病、高血壓、癲癇症</text:span><text:span text:style-name="T66">（</text:span><text:span text:style-name="T67">羊癲症</text:span><text:span text:style-name="T68">）</text:span><text:span text:style-name="T69">等疾病者，應先衡酌自身健康狀況及體能是否適宜從事</text:span><text:span text:style-name="T70">水域遊憩活動</text:span><text:span text:style-name="T71">。</text:span></text:p>
      <text:p text:style-name="P72"><text:span text:style-name="T73">（</text:span><text:span text:style-name="T74">四</text:span><text:span text:style-name="T75">）</text:span><text:span text:style-name="T76">從事</text:span><text:span text:style-name="T77">水域遊憩活動</text:span><text:span text:style-name="T78">時，不得脫下救生衣、安全頭盔或解開其繫繩。</text:span></text:p>
      <text:p text:style-name="P79">（五）參加業者提供的活動，應確認業者之合格證照及所提供之安全裝備有效性。</text:p>
      <text:p text:style-name="P80">八、從事獨木舟活動，不得超過機具原設計乘載人數。</text:p>
      <text:p text:style-name="P81"><text:span text:style-name="T82">九、</text:span><text:span text:style-name="T83">業者違反本注意事項</text:span><text:span text:style-name="T84">有關配置合格救生員、救生</text:span><text:span text:style-name="T85">（</text:span><text:span text:style-name="T86">艇</text:span><text:span text:style-name="T87">）</text:span><text:span text:style-name="T88">設備</text:span><text:span text:style-name="T89">規定者，依發展觀光條例第六十條第二項規定，處新臺幣五萬元以上二十萬元以下罰鍰，並禁止其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punctuation-wrap="simple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銘鈺</meta:initial-creator>
    <dc:creator>劉騏銘</dc:creator>
    <meta:creation-date>2024-01-23T02:48:00Z</meta:creation-date>
    <dc:date>2024-01-23T06:16:00Z</dc:date>
    <meta:print-date>2021-08-03T15:43:00Z</meta:print-date>
    <meta:template xlink:href="Normal" xlink:type="simple"/>
    <meta:editing-cycles>4</meta:editing-cycles>
    <meta:editing-duration>PT360S</meta:editing-duration>
    <meta:document-statistic meta:page-count="2" meta:paragraph-count="2" meta:word-count="157" meta:character-count="1051" meta:row-count="7" meta:non-whitespace-character-count="896"/>
  </office:meta>
</office:document-meta>
</file>