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.0395in" fo:margin-bottom="0.0395in" fo:line-height="0.3194in"/>
      <style:text-properties fo:font-size="20pt" style:font-size-asian="20pt" style:font-size-complex="20pt"/>
    </style:style>
    <style:style style:name="P2" style:parent-style-name="本文" style:family="paragraph">
      <style:paragraph-properties fo:line-height="0.3194in" fo:margin-left="0.8333in">
        <style:tab-stops/>
      </style:paragraph-properties>
      <style:text-properties style:font-name="標楷體" style:font-name-asian="標楷體" style:font-size-complex="12pt"/>
    </style:style>
    <style:style style:name="P3" style:parent-style-name="本文" style:family="paragraph">
      <style:paragraph-properties style:punctuation-wrap="simple" fo:line-height="0.3194in" fo:margin-left="0.833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vertical-align="auto" fo:line-height="0.3194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vertical-align="auto" fo:line-height="0.3194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vertical-align="auto" fo:line-height="0.3194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194in" fo:margin-left="0.8611in" fo:text-indent="-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194in" fo:margin-left="0.8611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0.3194in" fo:margin-left="0.8611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line-height="0.3194in" fo:margin-left="0.8611in" fo:text-indent="-0.5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194in" fo:margin-left="0.861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vertical-align="auto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vertical-align="auto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line-height="0.3194in" fo:margin-left="0.8611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本文" style:family="paragraph">
      <style:paragraph-properties fo:line-height="0.3194in" fo:margin-left="0.8611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本文" style:family="paragraph">
      <style:paragraph-properties fo:line-height="0.3194in" fo:margin-left="0.8611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本文" style:family="paragraph">
      <style:paragraph-properties fo:line-height="0.3194in" fo:margin-left="0.8611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本文" style:family="paragraph">
      <style:paragraph-properties fo:line-height="0.3194in" fo:margin-left="0.8611in" fo:text-indent="-0.5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本文" style:family="paragraph">
      <style:paragraph-properties fo:line-height="0.3194in" fo:margin-left="0.8611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style:vertical-align="auto" fo:line-height="0.3194in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91" style:parent-style-name="本文" style:family="paragraph">
      <style:paragraph-properties fo:line-height="0.3194in" fo:margin-left="0.8611in" fo:text-indent="-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line-height="0.3194in" fo:margin-left="0.8611in" fo:text-indent="-0.5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本文" style:family="paragraph">
      <style:paragraph-properties fo:line-height="0.3194in" fo:margin-left="0.8611in" fo:text-indent="-0.5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style:vertical-align="auto" fo:line-height="0.3194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雲嘉南濱海國家風景區水上腳踏車活動注意事項</text:p>
      <text:p text:style-name="P2">中華民國110年8月4日觀雲管字第11003003142號令訂定</text:p>
      <text:p text:style-name="P3">中華民國112年5月12日觀雲管字第11203001851號令修正</text:p>
      <text:p text:style-name="P4"><text:span text:style-name="T5">一、</text:span><text:span text:style-name="T6">交通部觀光署雲嘉南濱海國家風景區管理處</text:span><text:span text:style-name="T7">（</text:span><text:span text:style-name="T8">以下簡稱本處</text:span><text:span text:style-name="T9">）</text:span><text:span text:style-name="T10">為管理雲嘉南濱海國家級風景特定區</text:span><text:span text:style-name="T11">（</text:span><text:span text:style-name="T12">以下簡稱本風景區</text:span><text:span text:style-name="T13">）</text:span><text:span text:style-name="T14">水上腳踏車</text:span><text:span text:style-name="T15">水域遊憩活動</text:span><text:span text:style-name="T16">，依據水域遊憩活動管理辦法（以下簡稱本辦法）第九條規定訂定本注意事項。</text:span></text:p>
      <text:p text:style-name="P17"><text:span text:style-name="T18">二、</text:span><text:span text:style-name="T19">在本風景區從事水上腳踏車</text:span><text:span text:style-name="T20">水域遊憩活動</text:span><text:span text:style-name="T21">，應遵守本辦法、本注意事項及依本辦法公告事項等相關規定。</text:span></text:p>
      <text:p text:style-name="P22"><text:span text:style-name="T23">三、</text:span><text:span text:style-name="T24">在本風景區從事水上腳踏車水域遊憩活動經營業者或提供場地、器材供遊客從事水上腳踏車活動且具營利性質者</text:span><text:span text:style-name="T25">（</text:span><text:span text:style-name="T26">以下簡稱業者），應於實際從事水域遊憩活動經營行為前，將下列文件送達本處；文件內容有變更者，亦同：</text:span></text:p>
      <text:p text:style-name="P27"><text:span text:style-name="T28">（</text:span><text:span text:style-name="T29">一</text:span><text:span text:style-name="T30">）</text:span><text:span text:style-name="T31">水域遊憩活動經營業或其他合法立案登記證明文件影本。</text:span></text:p>
      <text:p text:style-name="P32"><text:span text:style-name="T33">（</text:span><text:span text:style-name="T34">二</text:span><text:span text:style-name="T35">）</text:span><text:span text:style-name="T36">依本辦法第十條規定所辦理保險之投保證明文件。</text:span></text:p>
      <text:p text:style-name="P37"><text:span text:style-name="T38">（</text:span><text:span text:style-name="T39">三</text:span><text:span text:style-name="T40">）</text:span><text:span text:style-name="T41">合格救生員名冊及其證明文件。</text:span></text:p>
      <text:p text:style-name="P42"><text:span text:style-name="T43">（</text:span><text:span text:style-name="T44">四</text:span><text:span text:style-name="T45">）</text:span><text:span text:style-name="T46">水上腳踏車之型號、數量及載客數。</text:span></text:p>
      <text:p text:style-name="P47">（五）其他經指定應提送之文件。</text:p>
      <text:p text:style-name="P48">四、業者於單次活動應編組進行，一組以二十人或十艘水上腳踏車為上限，每組應配置一名合格救生員，並應備置救援及通報機制之無線通訊器材。</text:p>
      <text:p text:style-name="P49">五、業者應遵守下列事項：</text:p>
      <text:p text:style-name="P50"><text:span text:style-name="T51">（</text:span><text:span text:style-name="T52">一</text:span><text:span text:style-name="T53">）</text:span><text:span text:style-name="T54">應先確認活動區域是否涉及相關法令規範事項。</text:span></text:p>
      <text:p text:style-name="P55"><text:span text:style-name="T56">（</text:span><text:span text:style-name="T57">二</text:span><text:span text:style-name="T58">）</text:span><text:span text:style-name="T59">應先觀察瞭解浪況、天候、水溫、潮汐流向、流速、地形、地物、航程往返距離及時間等，以確認活動區域為安全海域，並避免於海況不佳、淺水區、暗礁區活動。</text:span></text:p>
      <text:p text:style-name="P60"><text:span text:style-name="T61">（</text:span><text:span text:style-name="T62">三</text:span><text:span text:style-name="T63">）</text:span><text:span text:style-name="T64">應就其提供之場地、器材，確保場地安全、水上腳踏車及其裝備保養良好、無損壞，並不得超過原設計乘載人數。</text:span></text:p>
      <text:p text:style-name="P65"><text:span text:style-name="T66">（</text:span><text:span text:style-name="T67">四</text:span><text:span text:style-name="T68">）</text:span><text:span text:style-name="T69">於遊客從事水上腳踏車活動前確實檢查裝備及穿妥救生衣，救生衣須標示業者名稱並詳加說明、示範暨活動安全教育宣</text:span><text:soft-page-break/><text:span text:style-name="T70">導。</text:span></text:p>
      <text:p text:style-name="P71"><text:span text:style-name="T72">（</text:span><text:span text:style-name="T73">五</text:span><text:span text:style-name="T74">）</text:span><text:span text:style-name="T75">途中不得棄置遊客不顧或</text:span><text:span text:style-name="T76">任由遊客脫隊單獨活動。</text:span></text:p>
      <text:p text:style-name="P77"><text:span text:style-name="T78">（</text:span><text:span text:style-name="T79">六</text:span><text:span text:style-name="T80">）</text:span><text:span text:style-name="T81">知悉緊急危難事件時，除應先採取適當之安全救援措施，並同時向消防單位</text:span><text:span text:style-name="T82">（</text:span><text:span text:style-name="T83">一一九</text:span><text:span text:style-name="T84">）</text:span><text:span text:style-name="T85">、海巡單位</text:span><text:span text:style-name="T86">（</text:span><text:span text:style-name="T87">一一八</text:span><text:span text:style-name="T88">）</text:span><text:span text:style-name="T89">及本處通報。</text:span></text:p>
      <text:p text:style-name="P90">六、業者應要求遊客遵守下列事項：</text:p>
      <text:p text:style-name="P91"><text:span text:style-name="T92">（</text:span><text:span text:style-name="T93">一</text:span><text:span text:style-name="T94">）</text:span><text:span text:style-name="T95">活動前須充</text:span><text:span text:style-name="T96">分了解器具功能，並確實穿戴救生衣及口哨。</text:span></text:p>
      <text:p text:style-name="P97"><text:span text:style-name="T98">（</text:span><text:span text:style-name="T99">二</text:span><text:span text:style-name="T100">）</text:span><text:span text:style-name="T101">飲用含酒精成分飲料後，不得從事水上腳踏車活動。患有心臟病、高血壓、羊癲症等疾病者，應先衡酌自身健康狀況及體能是否適宜從事水上腳踏車活動。</text:span></text:p>
      <text:p text:style-name="P102"><text:span text:style-name="T103">（</text:span><text:span text:style-name="T104">三</text:span><text:span text:style-name="T105">）</text:span><text:span text:style-name="T106">從事水上腳踏車活動</text:span><text:span text:style-name="T107">時，不得脫下救生衣、解開其扣環與連接帶。</text:span></text:p>
      <text:p text:style-name="P108"><text:span text:style-name="T109">七、</text:span><text:span text:style-name="T110">業者違反本注意事項有關配置合格救生員、救生</text:span><text:span text:style-name="T111">（</text:span><text:span text:style-name="T112">艇</text:span><text:span text:style-name="T113">）</text:span><text:span text:style-name="T114">設備之規定者，依發展觀光條例第六十條第二項規定，處新臺幣五萬元以上二十萬元以下罰鍰，並禁止其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cjk" style:display-name="cjk" style:family="paragraph" style:parent-style-name="本文">
      <style:paragraph-properties fo:widows="2" fo:orphans="2" style:punctuation-wrap="simple" fo:margin-top="0.0694in" fo:margin-bottom="0.0986in" fo:line-height="120%"/>
      <style:text-properties style:font-name="標楷體" style:font-name-asian="標楷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style:punctuation-wrap="simple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茹昀</meta:initial-creator>
    <dc:creator>劉騏銘</dc:creator>
    <meta:creation-date>2024-01-23T02:46:00Z</meta:creation-date>
    <dc:date>2024-01-23T06:06:00Z</dc:date>
    <meta:print-date>2023-03-23T05:34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57" meta:character-count="1051" meta:row-count="7" meta:non-whitespace-character-count="896"/>
  </office:meta>
</office:document-meta>
</file>