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fo:color="#000000" fo:font-size="20pt" style:font-size-asian="20pt" style:font-size-complex="20pt"/>
    </style:style>
    <style:style style:name="P2" style:parent-style-name="本文" style:family="paragraph">
      <style:paragraph-properties fo:line-height="0.3194in" fo:margin-left="1in">
        <style:tab-stops/>
      </style:paragraph-properties>
      <style:text-properties style:font-name="標楷體" style:font-name-asian="標楷體" style:font-size-complex="12pt"/>
    </style:style>
    <style:style style:name="P3" style:parent-style-name="本文" style:family="paragraph">
      <style:paragraph-properties fo:line-height="0.3194in" fo:margin-left="1in">
        <style:tab-stops/>
      </style:paragraph-properties>
      <style:text-properties style:font-name="標楷體" style:font-name-asian="標楷體" style:font-size-complex="12pt"/>
    </style:style>
    <style:style style:name="P4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雲嘉南濱海國家風景區水上摩托車活動注意事項</text:p>
      <text:p text:style-name="P2">中華民國110年8月4日觀雲管字第11003003142號令訂定</text:p>
      <text:p text:style-name="P3">中華民國112年5月12日觀雲管字第11203001851號令修正</text:p>
      <text:p text:style-name="P4"><text:span text:style-name="T5">一、</text:span><text:span text:style-name="T6">交通部觀光署雲嘉南濱海國家風景區管理處（以下簡稱本處）為管理雲嘉南濱海國家級風景特定區（以下簡稱本風景區）水上摩托車</text:span><text:span text:style-name="T7">水域遊憩活動</text:span><text:span text:style-name="T8">，依據水域遊憩活動管理辦法</text:span><text:span text:style-name="T9">（</text:span><text:span text:style-name="T10">以下簡稱本辦法）第九條規定訂定本注意事項。</text:span></text:p>
      <text:p text:style-name="P11"><text:span text:style-name="T12">二、</text:span><text:span text:style-name="T13">在本風景區從事水上摩托車</text:span><text:span text:style-name="T14">水域遊憩活動</text:span><text:span text:style-name="T15">，應遵守本辦法、本注意事項及依本辦法公告事項等相關規定。</text:span></text:p>
      <text:p text:style-name="P16"><text:span text:style-name="T17">三、</text:span><text:span text:style-name="T18">在本風景區帶客從事水上摩托車</text:span><text:span text:style-name="T19">水域遊憩</text:span><text:span text:style-name="T20">活動或提供場地、器材供遊客從事水上摩托車活動且具營利性質者</text:span><text:span text:style-name="T21">（</text:span><text:span text:style-name="T22">以下簡稱業者），應於實際從事水域遊憩活動經營行為前，將下列文件送達本處；文件內容有變更者，亦同：</text:span></text:p>
      <text:p text:style-name="P23">（一）水域遊憩活動經營業或其他合法立案登記證明文件影本。</text:p>
      <text:p text:style-name="P24">（二）依本辦法第十條規定所辦理保險之證明文件影本。</text:p>
      <text:p text:style-name="P25">（三）合格救生員名冊及其證明文件影本。</text:p>
      <text:p text:style-name="P26">四、業者應提供至少一艘水上摩托車作為緊急救援設備，不得移作出租遊客使用並懸掛紅色旗幟標示，每艘救援用水上摩托車應同時配置一名合格救生員。</text:p>
      <text:p text:style-name="P27">五、發生緊急危難事件時，業者應先採取適當之安全救援措施並同時向消防單位（一一九）、海巡單位（一一八）請求救援及通報本處。</text:p>
      <text:p text:style-name="P28">六、業者應於活動前，依本辦法第十二條至十五條規定，對遊客進行活動安全教育。</text:p>
      <text:p text:style-name="P29"><text:span text:style-name="T30">七、</text:span><text:span text:style-name="T31">業者應提供保養良好、無損壞之水上摩托車及裝備，於遊客從事</text:span><text:span text:style-name="T32">水域遊憩活動</text:span><text:span text:style-name="T33">前，依下列程序檢查遊客裝備，並不得於活動途中棄置遊客不顧。</text:span></text:p>
      <text:p text:style-name="P34">（一）提供合身及附有口哨之救生衣、安全頭盔。</text:p>
      <text:p text:style-name="P35">（二）確認救生衣、安全頭盔之扣環及連接帶，均無損壞及脫落。</text:p>
      <text:p text:style-name="P36">（三）確認遊客已穿戴妥當救生衣及安全頭盔。</text:p>
      <text:p text:style-name="P37">八、遊客於本風景區從事水域遊憩活動，應遵守下列事項：</text:p>
      <text:soft-page-break/>
      <text:p text:style-name="P38">（一）遵守活動安全教育規定，並遵照說明及示範，確實穿戴救生衣及安全頭盔，並檢查裝備、機體及油料。</text:p>
      <text:p text:style-name="P39">（二）飲用含酒精成分飲料後，不得從事水域遊憩活動。</text:p>
      <text:p text:style-name="P40">（三）孕婦或患有心臟病、高血壓、癲癇症（羊癲症）等疾病者，應先衡酌自身健康狀況及體能是否適宜從事水域遊憩活動。</text:p>
      <text:p text:style-name="P41">（四）從事水域遊憩活動時，不得脫下救生衣、安全頭盔或解開其繫繩。</text:p>
      <text:p text:style-name="P42">（五）參加業者提供的活動，應確認業者之合格證照及所提供之安全裝備有效性。</text:p>
      <text:p text:style-name="P43">九、騎乘水上摩托車，不得超過機具原設計乘載人數。</text:p>
      <text:p text:style-name="P44"><text:span text:style-name="T45">十、</text:span><text:span text:style-name="T46">業者違反本注意事項有關配置合格救生員及救生</text:span><text:span text:style-name="T47">（</text:span><text:span text:style-name="T48">艇</text:span><text:span text:style-name="T49">）</text:span><text:span text:style-name="T50">設備之規定者，依發展觀光條例第六十條第二項規定，處新臺幣五萬元以上二十萬元以下罰鍰，並禁止其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punctuation-wrap="simpl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-asian="Calibri" style:font-name-complex="Calibri" fo:hyphenate="false"/>
    </style:style>
    <style:style style:name="本文字元" style:display-name="本文 字元" style:family="text" style:parent-style-name="預設段落字型">
      <style:text-properties style:font-name-asian="Calibri" style:font-name-complex="Calibri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銘鈺</meta:initial-creator>
    <dc:creator>劉騏銘</dc:creator>
    <meta:creation-date>2024-01-23T02:47:00Z</meta:creation-date>
    <dc:date>2024-01-23T06:09:00Z</dc:date>
    <meta:print-date>2021-08-03T15:37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57" meta:character-count="1050" meta:row-count="7" meta:non-whitespace-character-count="895"/>
  </office:meta>
</office:document-meta>
</file>