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2cm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8.768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1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7.02cm" table:align="left" style:writing-mode="lr-tb"/>
    </style:style>
    <style:style style:name="Table2.A" style:family="table-column">
      <style:table-column-properties style:column-width="8.248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1.429cm"/>
    </style:style>
    <style:style style:name="Table2.D" style:family="table-column">
      <style:table-column-properties style:column-width="1.946cm"/>
    </style:style>
    <style:style style:name="Table2.1" style:family="table-row">
      <style:table-row-properties style:min-row-height="0.917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2.863cm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4" style:family="table-row">
      <style:table-row-properties style:min-row-height="2.977cm" fo:keep-together="always"/>
    </style:style>
    <style:style style:name="Table2.5" style:family="table-row">
      <style:table-row-properties style:min-row-height="2.505cm" fo:keep-together="always"/>
    </style:style>
    <style:style style:name="Table2.6" style:family="table-row">
      <style:table-row-properties style:min-row-height="3.976cm" fo:keep-together="always"/>
    </style:style>
    <style:style style:name="Table2.7" style:family="table-row">
      <style:table-row-properties style:min-row-height="1.901cm" fo:keep-together="always"/>
    </style:style>
    <style:style style:name="Table2.9" style:family="table-row">
      <style:table-row-properties style:min-row-height="0.926cm" fo:keep-together="always"/>
    </style:style>
    <style:style style:name="Table2.11" style:family="table-row">
      <style:table-row-properties style:min-row-height="2.2cm" fo:keep-together="always"/>
    </style:style>
    <style:style style:name="Table2.13" style:family="table-row">
      <style:table-row-properties style:min-row-height="2.297cm" fo:keep-together="always"/>
    </style:style>
    <style:style style:name="Table2.14" style:family="table-row">
      <style:table-row-properties style:min-row-height="0.843cm" fo:keep-together="always"/>
    </style:style>
    <style:style style:name="Table2.16" style:family="table-row">
      <style:table-row-properties style:min-row-height="2.131cm" fo:keep-together="always"/>
    </style:style>
    <style:style style:name="Table2.18" style:family="table-row">
      <style:table-row-properties style:min-row-height="2.468cm" fo:keep-together="always"/>
    </style:style>
    <style:style style:name="Table2.19" style:family="table-row">
      <style:table-row-properties style:min-row-height="1.91cm" fo:keep-together="always"/>
    </style:style>
    <style:style style:name="Table2.20" style:family="table-row">
      <style:table-row-properties style:min-row-height="0.944cm" fo:keep-together="always"/>
    </style:style>
    <style:style style:name="Table2.25" style:family="table-row">
      <style:table-row-properties style:min-row-height="1cm" fo:keep-together="always"/>
    </style:style>
    <style:style style:name="Table2.26" style:family="table-row">
      <style:table-row-properties style:min-row-height="3.418cm" fo:keep-together="always"/>
    </style:style>
    <style:style style:name="Table2.28" style:family="table-row">
      <style:table-row-properties style:min-row-height="1.251cm" fo:keep-together="always"/>
    </style:style>
    <style:style style:name="Table2.32" style:family="table-row">
      <style:table-row-properties style:min-row-height="1.051cm" fo:keep-together="always"/>
    </style:style>
    <style:style style:name="Table2.33" style:family="table-row">
      <style:table-row-properties style:min-row-height="0.566cm" fo:keep-together="always"/>
    </style:style>
    <style:style style:name="Table2.34" style:family="table-row">
      <style:table-row-properties style:min-row-height="2.623cm" fo:keep-together="always"/>
    </style:style>
    <style:style style:name="Table2.35" style:family="table-row">
      <style:table-row-properties style:min-row-height="0.579cm" fo:keep-together="always"/>
    </style:style>
    <style:style style:name="Table2.36" style:family="table-row">
      <style:table-row-properties style:min-row-height="2.59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4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list-style-name="WW8Num10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635cm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635cm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end" style:justify-single-word="false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line-height="0.635cm"/>
      <style:text-properties fo:color="#7030a0" style:font-name="標楷體" style:font-name-asian="標楷體"/>
    </style:style>
    <style:style style:name="P19" style:family="paragraph" style:parent-style-name="Standard">
      <style:paragraph-properties fo:line-height="0.635cm"/>
      <style:text-properties fo:color="#7030a0" style:font-name="標楷體"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7030a0" style:font-name="標楷體" style:font-name-asian="標楷體"/>
    </style:style>
    <style:style style:name="P21" style:family="paragraph" style:parent-style-name="Standard">
      <style:paragraph-properties fo:line-height="0.635cm"/>
      <style:text-properties fo:color="#7030a0"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line-height="0.635cm"/>
      <style:text-properties fo:color="#7030a0"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7030a0" style:font-name="標楷體" fo:font-weight="bold" style:font-name-asian="標楷體" style:font-weight-asian="bold"/>
    </style:style>
    <style:style style:name="P24" style:family="paragraph" style:parent-style-name="Standard">
      <style:paragraph-properties fo:line-height="0.635cm" style:snap-to-layout-grid="false"/>
      <style:text-properties fo:color="#7030a0"/>
    </style:style>
    <style:style style:name="P25" style:family="paragraph" style:parent-style-name="Standard">
      <style:paragraph-properties fo:line-height="0.635cm" style:snap-to-layout-grid="false"/>
      <style:text-properties fo:font-weight="bold" style:font-weight-asian="bold"/>
    </style:style>
    <style:style style:name="P26" style:family="paragraph" style:parent-style-name="Standard">
      <style:paragraph-properties fo:line-height="0.635cm" style:snap-to-layout-grid="false"/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27" style:family="paragraph" style:parent-style-name="Standard"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P28" style:family="paragraph" style:parent-style-name="Standard">
      <style:paragraph-properties fo:line-height="0.635cm"/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P29" style:family="paragraph" style:parent-style-name="Standard">
      <style:paragraph-properties fo:line-height="0.635cm" style:snap-to-layout-grid="false"/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P30" style:family="paragraph" style:parent-style-name="Standard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1" style:family="paragraph" style:parent-style-name="Standard">
      <style:paragraph-properties fo:line-height="0.635cm" fo:text-align="end" style:justify-single-word="false" style:snap-to-layout-gri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2" style:family="paragraph" style:parent-style-name="Standard">
      <style:paragraph-properties fo:line-height="0.635cm" fo:text-align="end" style:justify-single-word="false" style:snap-to-layout-grid="false"/>
      <style:text-properties fo:color="#ff0000" style:font-name="標楷體" fo:font-size="9pt" style:font-name-asian="標楷體" style:font-size-asian="9pt" style:font-size-complex="10pt"/>
    </style:style>
    <style:style style:name="P33" style:family="paragraph" style:parent-style-name="Standard">
      <style:paragraph-properties fo:line-height="0.635cm" style:snap-to-layout-grid="false"/>
      <style:text-properties style:font-name="Symbol" fo:font-size="11pt" style:font-name-asian="標楷體" style:font-size-asian="11pt" style:font-name-complex="Symbo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3">
      <style:paragraph-properties fo:text-align="justify" style:justify-single-word="false"/>
    </style:style>
    <style:style style:name="P36" style:family="paragraph" style:parent-style-name="Standard" style:list-style-name="WW8Num4">
      <style:paragraph-properties fo:text-align="justify" style:justify-single-wor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39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</style:style>
    <style:style style:name="P4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7030a0" style:font-name="標楷體" fo:font-size="11pt" style:font-name-asian="標楷體" style:font-size-asian="11pt"/>
    </style:style>
    <style:style style:name="P42" style:family="paragraph" style:parent-style-name="Standard" style:list-style-name="WW8Num11">
      <style:paragraph-properties fo:margin-left="1.016cm" fo:margin-right="0cm" fo:line-height="0.635cm" fo:text-align="justify" style:justify-single-word="false" fo:text-indent="-0.593cm" style:auto-text-indent="false">
        <style:tab-stops>
          <style:tab-stop style:position="1.016cm"/>
        </style:tab-stops>
      </style:paragraph-properties>
    </style:style>
    <style:style style:name="P43" style:family="paragraph" style:parent-style-name="Standard" style:list-style-name="WW8Num11">
      <style:paragraph-properties fo:margin-left="1.016cm" fo:margin-right="0cm" fo:line-height="0.635cm" fo:text-align="justify" style:justify-single-word="false" fo:text-indent="-0.593cm" style:auto-text-indent="false">
        <style:tab-stops>
          <style:tab-stop style:position="1.016cm"/>
        </style:tab-stops>
      </style:paragraph-properties>
      <style:text-properties style:font-name="標楷體" fo:font-size="10pt" style:font-name-asian="標楷體" style:font-size-asian="10pt" style:font-size-complex="11pt"/>
    </style:style>
    <style:style style:name="P44" style:family="paragraph" style:parent-style-name="Standard" style:list-style-name="WW8Num11">
      <style:paragraph-properties fo:margin-left="1.016cm" fo:margin-right="0cm" fo:line-height="0.635cm" fo:text-align="justify" style:justify-single-word="false" fo:text-indent="-0.593cm" style:auto-text-indent="false">
        <style:tab-stops>
          <style:tab-stop style:position="1.016cm"/>
        </style:tab-stops>
      </style:paragraph-properties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1pt"/>
    </style:style>
    <style:style style:name="P45" style:family="paragraph" style:parent-style-name="Standard" style:list-style-name="WW8Num11">
      <style:paragraph-properties fo:margin-left="1.016cm" fo:margin-right="0cm" fo:line-height="0.635cm" fo:text-align="justify" style:justify-single-word="false" fo:text-indent="-0.593cm" style:auto-text-indent="false">
        <style:tab-stops>
          <style:tab-stop style:position="1.016cm"/>
        </style:tab-stops>
      </style:paragraph-properties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46" style:family="paragraph" style:parent-style-name="Standard">
      <style:paragraph-properties fo:margin-left="1.078cm" fo:margin-right="0cm" fo:line-height="0.635cm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1.078cm" fo:margin-right="0cm" fo:line-height="0.635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1.129cm" fo:margin-right="0cm" fo:text-indent="-0.706cm" style:auto-text-indent="false"/>
    </style:style>
    <style:style style:name="P49" style:family="paragraph" style:parent-style-name="Standard">
      <style:paragraph-properties fo:margin-left="1.129cm" fo:margin-right="0cm" fo:line-height="0.635cm" fo:text-indent="-0.706cm" style:auto-text-indent="false"/>
    </style:style>
    <style:style style:name="P50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</style:style>
    <style:style style:name="P51" style:family="paragraph" style:parent-style-name="Standard">
      <style:paragraph-properties fo:margin-left="1.129cm" fo:margin-right="0cm" fo:line-height="0.635cm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  <style:text-properties style:font-name="標楷體" fo:font-size="10pt" style:font-name-asian="標楷體" style:font-size-asian="10pt"/>
    </style:style>
    <style:style style:name="P54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1.129cm" fo:margin-right="0cm" fo:text-indent="-0.706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56" style:family="paragraph" style:parent-style-name="Standard">
      <style:paragraph-properties fo:margin-left="1.129cm" fo:margin-right="0cm" fo:text-indent="-0.706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57" style:family="paragraph" style:parent-style-name="Standard">
      <style:paragraph-properties fo:margin-left="1.129cm" fo:margin-right="0cm" fo:line-height="0.635cm" fo:text-align="justify" style:justify-single-word="false" fo:text-indent="-0.706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58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635cm" fo:margin-right="0cm" fo:line-height="0.635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635cm" fo:margin-right="0cm" fo:line-height="0.635cm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cm" fo:margin-right="0cm" fo:line-height="0.635cm" fo:text-indent="0.353cm" style:auto-text-indent="false"/>
    </style:style>
    <style:style style:name="P62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</style:style>
    <style:style style:name="P63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847cm" fo:margin-right="0cm" fo:line-height="0.635cm" fo:text-align="justify" style:justify-single-word="false" fo:text-indent="-0.423cm" style:auto-text-indent="false"/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0pt"/>
    </style:style>
    <style:style style:name="P65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</style:style>
    <style:style style:name="P66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/>
      <style:text-properties style:font-name="標楷體" fo:font-size="11pt" style:font-name-asian="標楷體" style:font-size-asian="11pt"/>
    </style:style>
    <style:style style:name="P67" style:family="paragraph" style:parent-style-name="Standard">
      <style:paragraph-properties fo:margin-left="-0.049cm" fo:margin-right="0cm" fo:line-height="0.635cm" fo:text-indent="0cm" style:auto-text-indent="false"/>
      <style:text-properties style:font-name="標楷體" fo:font-size="11pt" style:font-name-asian="標楷體" style:font-size-asian="11pt"/>
    </style:style>
    <style:style style:name="P68" style:family="paragraph" style:parent-style-name="Standard">
      <style:paragraph-properties fo:margin-left="-0.049cm" fo:margin-right="0cm" fo:line-height="0.635cm" fo:text-indent="0cm" style:auto-text-indent="false"/>
      <style:text-properties style:font-name="標楷體" fo:font-size="11pt" style:font-name-asian="標楷體" style:font-size-asian="11pt"/>
    </style:style>
    <style:style style:name="P6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1.203cm" fo:margin-right="0cm" fo:line-height="0.635cm" fo:text-indent="-1.203cm" style:auto-text-indent="false"/>
    </style:style>
    <style:style style:name="P71" style:family="paragraph" style:parent-style-name="Standard">
      <style:paragraph-properties fo:margin-left="1.199cm" fo:margin-right="0cm" fo:text-indent="-0.776cm" style:auto-text-indent="false"/>
    </style:style>
    <style:style style:name="P72" style:family="paragraph" style:parent-style-name="Standard">
      <style:paragraph-properties fo:margin-left="1.199cm" fo:margin-right="0cm" fo:line-height="0.635cm" fo:text-align="justify" style:justify-single-word="false" fo:text-indent="-0.776cm" style:auto-text-indent="false"/>
      <style:text-properties style:font-name="標楷體" fo:font-size="11pt" style:font-name-asian="標楷體" style:font-size-asian="11pt" style:font-size-complex="10pt"/>
    </style:style>
    <style:style style:name="P7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1.453cm" fo:margin-right="0cm" fo:text-align="justify" style:justify-single-word="false" fo:text-indent="-0.607cm" style:auto-text-indent="false"/>
    </style:style>
    <style:style style:name="P77" style:family="paragraph" style:parent-style-name="Standard">
      <style:paragraph-properties fo:margin-left="1.453cm" fo:margin-right="0cm" fo:text-align="justify" style:justify-single-word="false" fo:text-indent="-0.607cm" style:auto-text-indent="false"/>
      <style:text-properties style:font-name="標楷體" fo:font-size="10pt" style:font-name-asian="標楷體" style:font-size-asian="10pt" style:font-size-complex="10pt"/>
    </style:style>
    <style:style style:name="P78" style:family="paragraph" style:parent-style-name="Standard">
      <style:paragraph-properties fo:margin-left="1.453cm" fo:margin-right="0cm" fo:text-align="center" style:justify-single-word="false" fo:text-indent="-0.607cm" style:auto-text-indent="false"/>
    </style:style>
    <style:style style:name="P79" style:family="paragraph" style:parent-style-name="Standard">
      <style:paragraph-properties fo:margin-left="1.552cm" fo:margin-righ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1.552cm" fo:margin-righ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1.002cm" fo:margin-right="0cm" fo:text-indent="-0.497cm" style:auto-text-indent="false"/>
    </style:style>
    <style:style style:name="P82" style:family="paragraph" style:parent-style-name="Standard">
      <style:paragraph-properties fo:margin-left="0.356cm" fo:margin-right="0cm" fo:line-height="0.635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0pt"/>
    </style:style>
    <style:style style:name="P83" style:family="paragraph" style:parent-style-name="Standard">
      <style:paragraph-properties fo:margin-left="0.85cm" fo:margin-right="0cm" fo:line-height="0.6cm" fo:text-align="justify" style:justify-single-word="false" fo:text-indent="-0.85cm" style:auto-text-indent="false"/>
      <style:text-properties style:font-name="標楷體" style:font-name-asian="標楷體"/>
    </style:style>
    <style:style style:name="P8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85" style:family="paragraph" style:parent-style-name="Text_20_body" style:list-style-name="WW8Num6">
      <style:paragraph-properties fo:margin-left="1cm" fo:margin-right="0cm" fo:text-indent="-0.908cm" style:auto-text-indent="false"/>
    </style:style>
    <style:style style:name="P86" style:family="paragraph" style:parent-style-name="Text_20_body_20_indent">
      <style:paragraph-properties fo:margin-left="1.078cm" fo:margin-right="0cm" fo:line-height="0.635cm" fo:text-align="justify" style:justify-single-word="false" fo:text-indent="-0.706cm" style:auto-text-indent="false"/>
    </style:style>
    <style:style style:name="P87" style:family="paragraph" style:parent-style-name="Text_20_body_20_indent">
      <style:paragraph-properties fo:margin-left="1.078cm" fo:margin-right="0cm" fo:line-height="0.635cm" fo:text-align="justify" style:justify-single-word="false" fo:text-indent="-0.706cm" style:auto-text-indent="false"/>
      <style:text-properties style:font-name="標楷體" fo:font-size="10pt" style:font-name-asian="標楷體" style:font-size-asian="10pt"/>
    </style:style>
    <style:style style:name="P88" style:family="paragraph" style:parent-style-name="Text_20_body_20_indent">
      <style:paragraph-properties fo:margin-left="1.078cm" fo:margin-right="0cm" fo:line-height="0.635cm" fo:text-align="justify" style:justify-single-word="false" fo:text-indent="-0.706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P89" style:family="paragraph" style:parent-style-name="Text_20_body_20_indent">
      <style:paragraph-properties fo:margin-left="0.28cm" fo:margin-right="0cm" fo:line-height="0.635cm" fo:text-align="justify" style:justify-single-word="false" fo:text-indent="-0.268cm" style:auto-text-indent="false"/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1pt"/>
    </style:style>
    <style:style style:name="T7" style:family="text">
      <style:text-properties style:font-name="標楷體" fo:font-size="10pt" style:font-name-asian="標楷體" style:font-size-asian="10pt" style:font-size-complex="11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7030a0"/>
    </style:style>
    <style:style style:name="T21" style:family="text">
      <style:text-properties fo:color="#7030a0" style:font-name="標楷體" fo:font-size="16pt" style:text-underline-style="solid" style:text-underline-width="auto" style:text-underline-color="font-color" style:font-name-asian="標楷體" style:font-size-asian="16pt"/>
    </style:style>
    <style:style style:name="T22" style:family="text">
      <style:text-properties fo:color="#7030a0" style:font-name="標楷體" style:font-name-asian="標楷體"/>
    </style:style>
    <style:style style:name="T23" style:family="text">
      <style:text-properties fo:color="#7030a0" style:font-name="標楷體" style:font-name-asian="標楷體"/>
    </style:style>
    <style:style style:name="T24" style:family="text">
      <style:text-properties fo:color="#7030a0" style:font-name="標楷體" style:text-underline-style="solid" style:text-underline-width="auto" style:text-underline-color="font-color" style:font-name-asian="標楷體"/>
    </style:style>
    <style:style style:name="T25" style:family="text">
      <style:text-properties fo:color="#7030a0" style:font-name="標楷體" fo:font-weight="bold" style:font-name-asian="標楷體" style:font-weight-asian="bold"/>
    </style:style>
    <style:style style:name="T26" style:family="text">
      <style:text-properties fo:color="#7030a0" style:font-name="標楷體" fo:font-weight="bold" style:font-name-asian="標楷體" style:font-weight-asian="bold"/>
    </style:style>
    <style:style style:name="T27" style:family="text">
      <style:text-properties fo:color="#7030a0" fo:font-weight="bold" style:font-name-asian="標楷體" style:font-weight-asian="bold"/>
    </style:style>
    <style:style style:name="T28" style:family="text">
      <style:text-properties fo:color="#7030a0" fo:font-weight="bold" style:font-weight-asian="bold"/>
    </style:style>
    <style:style style:name="T29" style:family="text">
      <style:text-properties fo:color="#7030a0" fo:font-size="16pt" style:text-underline-style="solid" style:text-underline-width="auto" style:text-underline-color="font-color" fo:font-weight="bold" style:font-size-asian="16pt" style:font-weight-asian="bold"/>
    </style:style>
    <style:style style:name="T30" style:family="text">
      <style:text-properties fo:color="#7030a0"/>
    </style:style>
    <style:style style:name="T31" style:family="text">
      <style:text-properties fo:color="#7030a0" style:text-underline-style="solid" style:text-underline-width="auto" style:text-underline-color="font-color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33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T34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1pt"/>
    </style:style>
    <style:style style:name="T35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1pt"/>
    </style:style>
    <style:style style:name="T36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37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38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T39" style:family="text">
      <style:text-properties fo:color="#ff0000" style:font-name="標楷體" fo:font-size="10pt" style:font-name-asian="標楷體" style:font-size-asian="10pt" style:font-size-complex="10pt"/>
    </style:style>
    <style:style style:name="T40" style:family="text">
      <style:text-properties fo:color="#ff0000" style:font-name="標楷體" fo:font-size="10pt" style:font-name-asian="標楷體" style:font-size-asian="10pt" style:font-size-complex="10pt"/>
    </style:style>
    <style:style style:name="T41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T42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43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/>
    </style:style>
    <style:style style:name="T44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5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 style:font-size-complex="10pt"/>
    </style:style>
    <style:style style:name="T46" style:family="text">
      <style:text-properties fo:color="#ff0000" style:font-name="標楷體" fo:font-size="9pt" style:font-name-asian="標楷體" style:font-size-asian="9pt" style:font-size-complex="10pt"/>
    </style:style>
    <style:style style:name="T47" style:family="text">
      <style:text-properties fo:color="#ff0000" style:font-name="標楷體" fo:font-size="9pt" style:font-name-asian="標楷體" style:font-size-asian="9pt" style:font-size-complex="10pt"/>
    </style:style>
    <style:style style:name="T48" style:family="text">
      <style:text-properties fo:color="#ff0000" style:text-underline-style="solid" style:text-underline-width="auto" style:text-underline-color="font-color"/>
    </style:style>
    <style:style style:name="T49" style:family="text">
      <style:text-properties fo:color="#ff0000" style:text-underline-style="solid" style:text-underline-width="auto" style:text-underline-color="font-color"/>
    </style:style>
    <style:style style:name="T50" style:family="text">
      <style:text-properties fo:color="#ff0000" style:text-underline-style="solid" style:text-underline-width="auto" style:text-underline-color="font-color" style:font-name-complex="標楷體"/>
    </style:style>
    <style:style style:name="T51" style:family="text">
      <style:text-properties fo:font-weight="bold" style:font-weight-asian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name-asian="標楷體" style:font-size-asian="10pt" style:font-size-complex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style:font-name-complex="標楷體"/>
    </style:style>
    <style:style style:name="T56" style:family="text">
      <style:text-properties style:font-name-complex="標楷體" style:font-size-complex="10pt"/>
    </style:style>
    <style:style style:name="T57" style:family="text">
      <style:text-properties style:font-name-complex="標楷體"/>
    </style:style>
    <style:style style:name="T58" style:family="text">
      <style:text-properties style:font-size-complex="10pt"/>
    </style:style>
    <style:style style:name="T59" style:family="text">
      <style:text-properties style:font-name="Symbol" fo:font-size="11pt" style:font-name-asian="標楷體" style:font-size-asian="11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附表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8"><text:span text:style-name="T1">國家級風景特定區經營管理與安全維護檢查評分紀錄表</text:span><text:span text:style-name="T21">（考核小組）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4"><text:span text:style-name="T22">管理處名稱： 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4"><text:span text:style-name="T22">遊憩系統：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4"><text:span text:style-name="T22">考核日期： </text:span>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18">評分人員：</text:p>
          </table:table-cell>
          <table:table-cell table:style-name="Table1.A2" office:value-type="string">
            <text:p text:style-name="P14"><text:span text:style-name="T22">總分</text:span><text:span text:style-name="T32">（滿分65）</text:span><text:span text:style-name="T22">：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21">綜合建議事項：</text:p>
            <text:p text:style-name="P21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39"><text:span text:style-name="T25">考核檢查項目及重點</text:span></text:p>
            </table:table-cell>
            <table:table-cell table:style-name="Table2.A1" office:value-type="string">
              <text:p text:style-name="P15"><text:span text:style-name="T25">考核檢查情形</text:span></text:p>
            </table:table-cell>
            <table:table-cell table:style-name="Table2.A1" office:value-type="string">
              <text:p text:style-name="P23">配分</text:p>
            </table:table-cell>
            <table:table-cell table:style-name="Table2.D1" office:value-type="string">
              <text:p text:style-name="P23">評分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41">一、提昇遊客安全</text:p>
          </table:table-cell>
          <table:table-cell table:style-name="Table2.A1" table:number-columns-spanned="2" office:value-type="string">
            <text:p text:style-name="P16"><text:span text:style-name="T29">5 </text:span><text:span text:style-name="T22"><text:s/></text:span></text:p>
          </table:table-cell>
          <table:covered-table-cell/>
          <table:table-cell table:style-name="Table2.D1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3">（一）安全管理措施</text:p>
            <text:list xml:id="list2903834767" text:style-name="WW8Num11">
              <text:list-item>
                <text:p text:style-name="P43">建立風險管理及災害預防機制，訂定災害處理對策及遊客疏導計畫。</text:p>
              </text:list-item>
              <text:list-item>
                <text:p text:style-name="P42"><text:span text:style-name="T6">調查具有潛在危險地區</text:span><text:span text:style-name="T34">，並強化安全管制作為。</text:span></text:p>
              </text:list-item>
              <text:list-item>
                <text:p text:style-name="P43">管理處管有之建築物與消防設施定期安全檢查及保養。</text:p>
              </text:list-item>
              <text:list-item>
                <text:p text:style-name="P42"><text:span text:style-name="T34">針對一般旅遊安全及熱門景點、連續假期或辦理活動出現大量人潮之情況，制定</text:span><text:span text:style-name="T6">安全管理對策，並通告遊客週知。</text:span></text:p>
              </text:list-item>
              <text:list-item>
                <text:p text:style-name="P43">遊憩據點及舉辦活動投保公共意外責任險。</text:p>
              </text:list-item>
              <text:list-item>
                <text:p text:style-name="P44">建立現場安全巡查及管理機制。</text:p>
              </text:list-item>
              <text:list-item>
                <text:p text:style-name="P45">辦理機關提升遊客安全作業之橫向聯繫、聯合稽查作業。</text:p>
              </text:list-item>
            </text:list>
          </table:table-cell>
          <table:table-cell table:style-name="Table2.A3" table:number-columns-spanned="2" office:value-type="string">
            <text:p text:style-name="P26"/>
          </table:table-cell>
          <table:covered-table-cell/>
          <table:table-cell table:style-name="Table2.D3" office:value-type="string">
            <text:list xml:id="list3095816106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4">
          <table:table-cell table:style-name="Table2.A3" office:value-type="string">
            <text:p text:style-name="P10">（二）水域活動管理</text:p>
            <text:p text:style-name="P47">１、落實法令，公告禁止活動的管理措施。</text:p>
            <text:p text:style-name="P47">２、規劃水域活動種類，辦理分區管理。</text:p>
            <text:p text:style-name="P52">３、策訂防溺救生計畫，並設置防溺救生設備及監視系統。</text:p>
            <text:p text:style-name="P52">４、訂定水域遊憩活動安全巡查計畫及執行情形。</text:p>
            <text:p text:style-name="P52">５、違反水域遊憩活動管理案件之處理。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39420836864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5">
          <table:table-cell table:style-name="Table2.A3" office:value-type="string">
            <text:p text:style-name="P10">（三）緊急救難系統</text:p>
            <text:p text:style-name="P46">１、策訂緊急救護計畫及執行情形。</text:p>
            <text:p text:style-name="P46">２、緊急救難人員之編組及定期演練。</text:p>
            <text:p text:style-name="P52">３、協同相關機關團體，建構災害及緊急意外事件指揮、通訊、搶救及聯繫系統。</text:p>
            <text:p text:style-name="P50"><text:span text:style-name="T39">４、</text:span><text:span text:style-name="T36">遊客中心完成設置AED、標示及管理人員等。</text:span>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38742505741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6">
          <table:table-cell table:style-name="Table2.A3" office:value-type="string">
            <text:p text:style-name="P10">（四）遊客安全宣導</text:p>
            <text:p text:style-name="P47">１、策訂遊客安全教育宣導計畫及執行情形。</text:p>
            <text:p text:style-name="P87">２、安全教育內容多元化及符合遊憩活動需求。</text:p>
            <text:p text:style-name="P86"><text:span text:style-name="T5">３、連續假期</text:span><text:span text:style-name="T33">及特殊天災前後等</text:span><text:span text:style-name="T5">加強公共安全教育宣導。</text:span></text:p>
            <text:p text:style-name="P88">４、旅遊氣象資訊更新及宣導。</text:p>
          </table:table-cell>
          <table:table-cell table:style-name="Table2.A3" table:number-columns-spanned="2" office:value-type="string">
            <text:p text:style-name="P29"/>
          </table:table-cell>
          <table:covered-table-cell/>
          <table:table-cell table:style-name="Table2.D3" office:value-type="string">
            <text:list xml:id="list120540500568321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ext:soft-page-break/>
        <table:table-row table:style-name="Table2.7">
          <table:table-cell table:style-name="Table2.A3" office:value-type="string">
            <text:p text:style-name="P28">（五）旅遊意外事故檢討</text:p>
            <text:p text:style-name="P88">１、檢討近3年發生旅遊意外事故。</text:p>
            <text:p text:style-name="P88">２、上述意外事故之後續安全管理作為。</text:p>
            <text:p text:style-name="P89"/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39578642545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able:table-row table:style-name="Table2.7">
          <table:table-cell table:style-name="Table2.A3" office:value-type="string">
            <text:p text:style-name="P14"><text:span text:style-name="T41">（六）</text:span><text:span text:style-name="T14">其他</text:span></text:p>
            <text:p text:style-name="P10"/>
            <text:p text:style-name="P10"/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p text:style-name="P5"/>
          </table:table-cell>
        </table:table-row>
        <table:table-row table:style-name="Table2.9">
          <table:table-cell table:style-name="Table2.A3" office:value-type="string">
            <text:p text:style-name="P40">二、設施維護管理</text:p>
          </table:table-cell>
          <table:table-cell table:style-name="Table2.A3" table:number-columns-spanned="2" office:value-type="string">
            <text:p text:style-name="P16"><text:span text:style-name="T29">5 </text:span><text:span text:style-name="T20"><text:s/></text:span></text:p>
          </table:table-cell>
          <table:covered-table-cell/>
          <table:table-cell table:style-name="Table2.D3" office:value-type="string">
            <text:p text:style-name="P24"/>
          </table:table-cell>
        </table:table-row>
        <table:table-row table:style-name="Table2.7">
          <table:table-cell table:style-name="Table2.A3" office:value-type="string">
            <text:p text:style-name="P10">（一）設施維護制度</text:p>
            <text:p text:style-name="P61"><text:span text:style-name="T10">１、設施維護管理系統之應用。</text:span></text:p>
            <text:p text:style-name="P52">２、設施定期巡檢、損壞即時維修。</text:p>
            <text:p text:style-name="P52">３、設施損壞現場設立警告及維修告示。</text:p>
            <text:p text:style-name="P63">４、設施維修定期追蹤管制。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D3" office:value-type="string">
            <text:list xml:id="list120538846588520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able:table-row table:style-name="Table2.11">
          <table:table-cell table:style-name="Table2.A3" office:value-type="string">
            <text:p text:style-name="P10">（二）遊憩設施</text:p>
            <text:p text:style-name="P52">１、訂定承載量或其他相關管制措施。</text:p>
            <text:p text:style-name="P52">２、明顯標示遊客使用注意事項告知遊客。</text:p>
            <text:p text:style-name="P63">３、遊憩設施符合地區環境及遊憩活動需求。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D3" office:value-type="string">
            <text:list xml:id="list120539769057570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  <text:soft-page-break/>
        <table:table-row table:style-name="Table2.7">
          <table:table-cell table:style-name="Table2.A3" office:value-type="string">
            <text:p text:style-name="P10">（三）公共服務設施</text:p>
            <text:p text:style-name="P52">１、停車場保持平整且標示明顯。</text:p>
            <text:p text:style-name="P52">２、道路、步道、保持暢通，觀景台、休憩桌椅保持整潔。</text:p>
            <text:p text:style-name="P52">３、牌示及標誌國際化，字體清晰、內容正確。</text:p>
            <text:p text:style-name="P63">４、排放水設施妥善處理維護良好。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40462432996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13">
          <table:table-cell table:style-name="Table2.A3" office:value-type="string">
            <text:p text:style-name="P10">（四）其他</text:p>
            <text:p text:style-name="P10"/>
            <text:p text:style-name="P10"/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p text:style-name="P59"/>
          </table:table-cell>
        </table:table-row>
        <table:table-row table:style-name="Table2.14">
          <table:table-cell table:style-name="Table2.A3" office:value-type="string">
            <text:p text:style-name="P40">三、環境整潔美化</text:p>
          </table:table-cell>
          <table:table-cell table:style-name="Table2.A3" table:number-columns-spanned="2" office:value-type="string">
            <text:p text:style-name="P16"><text:span text:style-name="T29">5 </text:span><text:span text:style-name="T20"><text:s/></text:span></text:p>
          </table:table-cell>
          <table:covered-table-cell/>
          <table:table-cell table:style-name="Table2.D3" office:value-type="string">
            <text:p text:style-name="P24"/>
          </table:table-cell>
        </table:table-row>
        <table:table-row table:style-name="Table2.7">
          <table:table-cell table:style-name="Table2.A3" office:value-type="string">
            <text:p text:style-name="P65"><text:span text:style-name="T14">（一）環境清潔</text:span></text:p>
            <text:p text:style-name="P52">１、訂定遊憩及服務據點環境清潔工作執行計畫及執行成效。</text:p>
            <text:p text:style-name="P52">２、結合地方相關團體辦理轄區內環境清潔工作之成效。</text:p>
            <text:p text:style-name="P53">３、實施垃圾分類減量、資源回收，並追蹤其最終處理。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40050359348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16">
          <table:table-cell table:style-name="Table2.A3" office:value-type="string">
            <text:p text:style-name="P10">（二）植栽景觀及維護</text:p>
            <text:p text:style-name="P52">１、營造轄區植物景觀特色及執行成效。</text:p>
            <text:p text:style-name="P52">２、區內植栽養護良好。</text:p>
            <text:p text:style-name="P51">３、原生種植物復育及保護。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D3" office:value-type="string">
            <text:list xml:id="list120538827979705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ext:soft-page-break/>
        <table:table-row table:style-name="Table2.16">
          <table:table-cell table:style-name="Table2.A3" office:value-type="string">
            <text:p text:style-name="P10">（三）公廁</text:p>
            <text:p text:style-name="P54">１、公廁設備符合風景區人性化公廁設計規範。</text:p>
            <text:p text:style-name="P54">（１）配合地區環境，設置無障礙廁所及親子廁所。</text:p>
            <text:p text:style-name="P54">（２）提供衛生紙、置物架、垃圾桶、洗手乳等。</text:p>
            <text:p text:style-name="P54">（３）男女廁比例符合規定。</text:p>
            <text:p text:style-name="P50"><text:span text:style-name="T8">２、訂定公廁清潔標準作業程序。</text:span></text:p>
            <text:p text:style-name="P50"><text:span text:style-name="T8">（1）保持公廁乾淨衛生。</text:span></text:p>
            <text:p text:style-name="P62"><text:span text:style-name="T8">（2）專人負責設備與清潔維護及定期檢查</text:span><text:span text:style-name="T10">。</text:span>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39413738331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18">
          <table:table-cell table:style-name="Table2.A3" office:value-type="string">
            <text:p text:style-name="P67">（四）建築景觀維護</text:p>
            <text:p text:style-name="P52">１、設施整齊美觀、視覺景觀良好。</text:p>
            <text:p text:style-name="P51">２、訂定建築特色計畫，輔導或獎勵私有建築物及執行成效。</text:p>
            <text:p text:style-name="P63">３、建築物及廣告物攤位規劃限制及執行情形。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39778798902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able:table-row table:style-name="Table2.19">
          <table:table-cell table:style-name="Table2.A3" office:value-type="string">
            <text:p text:style-name="P67">（五）其他</text:p>
            <text:p text:style-name="P67"/>
            <text:p text:style-name="P67"/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p text:style-name="P5"/>
          </table:table-cell>
        </table:table-row>
        <table:table-row table:style-name="Table2.20">
          <table:table-cell table:style-name="Table2.A3" office:value-type="string">
            <text:p text:style-name="P40">四、善用社會資源</text:p>
          </table:table-cell>
          <table:table-cell table:style-name="Table2.A3" table:number-columns-spanned="2" office:value-type="string">
            <text:p text:style-name="P16"><text:span text:style-name="T29">7 </text:span><text:span text:style-name="T28"><text:s/></text:span></text:p>
          </table:table-cell>
          <table:covered-table-cell/>
          <table:table-cell table:style-name="Table2.D3" office:value-type="string">
            <text:p text:style-name="P25"/>
          </table:table-cell>
        </table:table-row>
        <table:table-row table:style-name="Table2.20">
          <table:table-cell table:style-name="Table2.A3" office:value-type="string">
            <text:p text:style-name="P69">（一）志工運用</text:p>
            <text:p text:style-name="P52">１、志工招募與養成培訓。</text:p>
            <text:p text:style-name="P52">２、志工資料庫的建立與管理。</text:p>
            <text:p text:style-name="P52">３、志工運用執行成效。</text:p>
            <text:p text:style-name="P70"><text:span text:style-name="T14">　４、精進志</text:span><text:span text:style-name="T41">工專業知能與解說服務技巧。</text:span></text:p>
            <text:p text:style-name="P57">５、增加志工對管理處向心力。</text:p>
            <text:p text:style-name="P64"/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40653428636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  <text:soft-page-break/>
        <table:table-row table:style-name="Table2.20">
          <table:table-cell table:style-name="Table2.A3" office:value-type="string">
            <text:p text:style-name="P66">（二）民間企業團體合作</text:p>
            <text:p text:style-name="P50"><text:span text:style-name="T10">１、引入民間資源投資公共建設。</text:span></text:p>
            <text:p text:style-name="P50"><text:span text:style-name="T52">２、</text:span><text:span text:style-name="T53">結合民間相關企業、團體辦理公益或行銷活動。</text:span></text:p>
            <text:p text:style-name="P50"><text:span text:style-name="T10">３、</text:span><text:span text:style-name="T53">公共設施委託民間團體機構認養及其執行成效。</text:span></text:p>
            <text:p text:style-name="P52">４、遊憩或服務設施出租民間經營及督導。</text:p>
          </table:table-cell>
          <table:table-cell table:style-name="Table2.A3" table:number-columns-spanned="2" office:value-type="string">
            <text:p text:style-name="P33"/>
          </table:table-cell>
          <table:covered-table-cell/>
          <table:table-cell table:style-name="Table2.D3" office:value-type="string">
            <text:list xml:id="list120539508301447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  <table:table-row table:style-name="Table2.20">
          <table:table-cell table:style-name="Table2.A3" office:value-type="string">
            <text:p text:style-name="P10">（三）運用社區資源</text:p>
            <text:p text:style-name="P49"><text:span text:style-name="T10">1、結合社區組織，營造社區環境，協助風景區經營管理事務。</text:span></text:p>
            <text:p text:style-name="P52">２、運用社區資源及人力，處理公共服務事務。</text:p>
            <text:p text:style-name="P72"/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39153472835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able:table-row table:style-name="Table2.20">
          <table:table-cell table:style-name="Table2.A3" office:value-type="string">
            <text:p text:style-name="P10">（四）其他</text:p>
          </table:table-cell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D3" office:value-type="string">
            <text:list xml:id="list120540593841887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able:table-row table:style-name="Table2.25">
          <table:table-cell table:style-name="Table2.A1" office:value-type="string">
            <text:p text:style-name="P73"><text:span text:style-name="T3">五、公共關係</text:span></text:p>
          </table:table-cell>
          <table:table-cell table:style-name="Table2.A3" table:number-columns-spanned="2" office:value-type="string">
            <text:p text:style-name="P16"><text:span text:style-name="T29">8 </text:span><text:span text:style-name="T20"><text:s/></text:span></text:p>
          </table:table-cell>
          <table:covered-table-cell/>
          <table:table-cell table:style-name="Table2.D3" office:value-type="string">
            <text:p text:style-name="P17"/>
          </table:table-cell>
        </table:table-row>
        <table:table-row table:style-name="Table2.26">
          <table:table-cell table:style-name="Table2.A3" office:value-type="string">
            <text:list xml:id="list925469128" text:style-name="WW8Num3">
              <text:list-item>
                <text:p text:style-name="P35"><text:span text:style-name="T44">其他機關及</text:span><text:span text:style-name="T17">地方政府合作關係</text:span></text:p>
              </text:list-item>
            </text:list>
            <text:p text:style-name="P77">１、建立定期協調會報與通訊聯絡管道。</text:p>
            <text:p text:style-name="P77">２、協同地方政府推動觀光產業發展。</text:p>
            <text:p text:style-name="P76"><text:span text:style-name="T10">３、</text:span><text:span text:style-name="T36">會同其他機關辦理聯合</text:span><text:span text:style-name="T10">違規取締</text:span><text:span text:style-name="T36">及</text:span><text:span text:style-name="T10">巡查。</text:span></text:p>
            <text:p text:style-name="P78"><text:span text:style-name="T39">４、</text:span><text:span text:style-name="T36">建立</text:span><text:span text:style-name="T39">各類違規案件管理作業流程，執行違規案件告發取締</text:span><text:span text:style-name="T45">，</text:span><text:span text:style-name="T33">協助蒐證並通報目的事業主管機關告發取締情形</text:span><text:span text:style-name="T46">。</text:span></text:p>
          </table:table-cell>
          <table:table-cell table:style-name="Table2.A3" table:number-columns-spanned="2" office:value-type="string">
            <text:p text:style-name="P32"/>
          </table:table-cell>
          <table:covered-table-cell/>
          <table:table-cell table:style-name="Table2.D3" office:value-type="string">
            <text:list xml:id="list120539355067706" text:continue-list="list120540593841887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ext:soft-page-break/>
        <table:table-row table:style-name="Table2.26">
          <table:table-cell table:style-name="Table2.A3" office:value-type="string">
            <text:p text:style-name="P34"><text:span text:style-name="T17">（二）民間意見領袖諮詢關係</text:span></text:p>
            <text:list xml:id="list3732011876" text:style-name="WW8Num4">
              <text:list-item>
                <text:p text:style-name="P8">建立民意代表與業務相關會社團體通訊聯絡管道。</text:p>
              </text:list-item>
              <text:list-item>
                <text:p text:style-name="P8">舉辦說明會或公聽會時邀請民間意見領袖參與。</text:p>
              </text:list-item>
              <text:list-item>
                <text:p text:style-name="P36"><text:span text:style-name="T8">運用民間意見領袖宣達政令及為民服務。</text:span></text:p>
              </text:list-item>
            </text:list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D3" office:value-type="string">
            <text:list xml:id="list120539396563118" text:continue-list="list120539355067706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</table:table-cell>
        </table:table-row>
        <table:table-row table:style-name="Table2.28">
          <table:table-cell table:style-name="Table2.A3" office:value-type="string">
            <text:p text:style-name="P34"><text:span text:style-name="T17">（三）媒體互動關係</text:span></text:p>
            <text:p text:style-name="P79">１、建立媒體記者通訊聯絡管道。</text:p>
            <text:p text:style-name="P79">２、運用各種媒體，宣導經營管理理念。</text:p>
            <text:p text:style-name="P79">３、運用媒體傳播，行銷優質旅遊。</text:p>
            <text:p text:style-name="P79"/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D3" office:value-type="string">
            <text:list xml:id="list120539925212645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  <table:table-row table:style-name="Table2.7">
          <table:table-cell table:style-name="Table2.A3" office:value-type="string">
            <text:p text:style-name="P34"><text:span text:style-name="T17">（四）社區互動關係</text:span></text:p>
            <text:p text:style-name="P81"><text:span text:style-name="T8">１、建立溝通管道，凝聚社區發展觀光共識。</text:span></text:p>
            <text:p text:style-name="P81"><text:span text:style-name="T8">２、協助在地觀光產業推動，活絡社區經濟。</text:span></text:p>
            <text:p text:style-name="P82"/>
          </table:table-cell>
          <table:table-cell table:style-name="Table2.A3" table:number-columns-spanned="2" office:value-type="string">
            <text:p text:style-name="P12"/>
          </table:table-cell>
          <table:covered-table-cell/>
          <table:table-cell table:style-name="Table2.D3" office:value-type="string">
            <text:list xml:id="list120539466502064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  <table:table-row table:style-name="Table2.7">
          <table:table-cell table:style-name="Table2.A3" office:value-type="string">
            <text:p text:style-name="P27">（五）遊客意見調查</text:p>
            <text:p text:style-name="P71"><text:span text:style-name="T41">１、</text:span><text:span text:style-name="T36">遊客量統計及效益分析。</text:span></text:p>
            <text:p text:style-name="P55">２、遊客滿意度調查及統計資料運用成效。</text:p>
            <text:p text:style-name="P48"><text:span text:style-name="T36">３、遊憩據點遊客承載量評估及執行。</text:span></text:p>
            <text:p text:style-name="P55"/>
          </table:table-cell>
          <table:table-cell table:style-name="Table2.A3" table:number-columns-spanned="2" office:value-type="string">
            <text:p text:style-name="P31"/>
          </table:table-cell>
          <table:covered-table-cell/>
          <table:table-cell table:style-name="Table2.D3" office:value-type="string">
            <text:list xml:id="list120540647515951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58"/>
          </table:table-cell>
        </table:table-row>
        <table:table-row table:style-name="Table2.7">
          <table:table-cell table:style-name="Table2.A3" office:value-type="string">
            <text:p text:style-name="Standard"><text:span text:style-name="T36">（六）</text:span><text:span text:style-name="T39">其他</text:span></text:p>
            <text:p text:style-name="P30"/>
            <text:p text:style-name="P30"/>
          </table:table-cell>
          <table:table-cell table:style-name="Table2.A3" table:number-columns-spanned="2" office:value-type="string">
            <text:p text:style-name="P31"/>
          </table:table-cell>
          <table:covered-table-cell/>
          <table:table-cell table:style-name="Table2.D3" office:value-type="string">
            <text:p text:style-name="P5"/>
          </table:table-cell>
        </table:table-row>
        <text:soft-page-break/>
        <table:table-row table:style-name="Table2.32">
          <table:table-cell table:style-name="Table2.D3" table:number-columns-spanned="4" office:value-type="string">
            <text:p text:style-name="P73"><text:span text:style-name="T3">六、年度重點工作</text:span></text:p>
          </table:table-cell>
          <table:covered-table-cell/>
          <table:covered-table-cell/>
          <table:covered-table-cell/>
        </table:table-row>
        <table:table-row table:style-name="Table2.33">
          <table:table-cell table:style-name="Table2.A3" table:number-rows-spanned="2" office:value-type="string">
            <text:p text:style-name="P74">（一）（觀光局年度管考重點工作）</text:p>
          </table:table-cell>
          <table:table-cell table:style-name="Table2.A3" table:number-columns-spanned="2" office:value-type="string">
            <text:p text:style-name="P16"><text:span text:style-name="T29">20 </text:span><text:span text:style-name="T31"><text:s/></text:span></text:p>
          </table:table-cell>
          <table:covered-table-cell/>
          <table:table-cell table:style-name="Table2.D3" office:value-type="string">
            <text:p text:style-name="P60"/>
          </table:table-cell>
        </table:table-row>
        <table:table-row table:style-name="Table2.34">
          <table:covered-table-cell/>
          <table:table-cell table:style-name="Table2.A3" table:number-columns-spanned="2" office:value-type="string">
            <text:p text:style-name="P2"/>
          </table:table-cell>
          <table:covered-table-cell/>
          <table:table-cell table:style-name="Table2.D3" office:value-type="string">
            <text:list xml:id="list120539107850908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  <table:table-row table:style-name="Table2.35">
          <table:table-cell table:style-name="Table2.A3" table:number-rows-spanned="2" office:value-type="string">
            <text:p text:style-name="P73"><text:span text:style-name="T3">（二）（管理處年度施政重點及特色作為）</text:span></text:p>
          </table:table-cell>
          <table:table-cell table:style-name="Table2.A3" table:number-columns-spanned="2" office:value-type="string">
            <text:p text:style-name="P16"><text:span text:style-name="T29">15 </text:span><text:s/></text:p>
          </table:table-cell>
          <table:covered-table-cell/>
          <table:table-cell table:style-name="Table2.D3" office:value-type="string">
            <text:p text:style-name="P5"/>
          </table:table-cell>
        </table:table-row>
        <table:table-row table:style-name="Table2.36">
          <table:covered-table-cell/>
          <table:table-cell table:style-name="Table2.A3" table:number-columns-spanned="2" office:value-type="string">
            <text:p text:style-name="P2"/>
          </table:table-cell>
          <table:covered-table-cell/>
          <table:table-cell table:style-name="Table2.D3" office:value-type="string">
            <text:list xml:id="list120539677498103" text:continue-numbering="true" text:style-name="WW8Num10">
              <text:list-item>
                <text:p text:style-name="P7">優</text:p>
              </text:list-item>
              <text:list-item>
                <text:p text:style-name="P7">良</text:p>
              </text:list-item>
              <text:list-item>
                <text:p text:style-name="P7">甲</text:p>
              </text:list-item>
              <text:list-item>
                <text:p text:style-name="P7">乙</text:p>
              </text:list-item>
              <text:list-item>
                <text:p text:style-name="P7">丙</text:p>
              </text:list-item>
            </text:list>
            <text:p text:style-name="P4"/>
          </table:table-cell>
        </table:table-row>
      </table:table>
      <text:p text:style-name="P37"/>
      <text:p text:style-name="P83">填表說明：</text:p>
      <text:list xml:id="list778908714" text:style-name="WW8Num6">
        <text:list-item>
          <text:p text:style-name="P85">遊憩系統：指由考核小組指定辦理實地查核之管理處遊憩系統。</text:p>
        </text:list-item>
        <text:list-item>
          <text:p text:style-name="P85">考核日期：指督導考核簡報會議、實地查核及檢討會議日期。</text:p>
        </text:list-item>
        <text:list-item>
          <text:p text:style-name="P85"><text:span text:style-name="T48">總分：考核小組之評分項目總分為65分，各大項目之評分係計算至小數點後一位，評分以55分為基準，加減5分為原則。</text:span></text:p>
        </text:list-item>
        <text:list-item>
          <text:p text:style-name="P85">評分：評分項目請評分人員依配分給予分數，各子項目請依辦理情形或達成率分別給予評值。（一）優：90%以上、（二）良：80%以上不及90%、（三）甲：70%以上不及80%、（四）乙：60%以上不及70%、（五）丙： 60%以下。</text:p>
        </text:list-item>
        <text:list-item>
          <text:p text:style-name="P85">綜合建議事項：指就考核所見重大優缺點，給予管理單位建議<text:span text:style-name="T55">。</text:span><text:span text:style-name="T50">另總分在60分以上或50分以下者，請於綜合建議事項欄說明給分原因</text:span><text:span text:style-name="T48">。</text:span></text:p>
        </text:list-item>
        <text:list-item>
          <text:p text:style-name="P85">考核檢查情形：指<text:span text:style-name="T50">針對自評報告、簡報、佐證資料、現場實地查核</text:span>所見之優缺點，請評分人員多予填寫。</text:p>
        </text:list-item>
        <text:list-item>
          <text:p text:style-name="P85">年度重點工作包括（一）觀光局年度管考重點工作、（二）管理處年度施政重點及特色做為，於年度督導考核前填列督導檢查重點。</text:p>
        </text:list-item>
        <text:list-item>
          <text:p text:style-name="P85">本填表說明未盡事宜，由考核小組召集人或業務單位人員補充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-0.268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乃文</meta:initial-creator>
    <meta:creation-date>2014-12-30T08:33:00</meta:creation-date>
    <dc:creator>沈盈杰</dc:creator>
    <dc:date>2014-12-30T08:33:00</dc:date>
    <meta:print-date>2014-03-27T21:40:00</meta:print-date>
    <meta:editing-cycles>2</meta:editing-cycles>
    <meta:document-statistic meta:table-count="2" meta:image-count="0" meta:object-count="0" meta:page-count="8" meta:paragraph-count="251" meta:word-count="2542" meta:character-count="2592" meta:non-whitespace-character-count="2574"/>
    <meta:generator>LibreOffice/6.0.4.2$MacOSX_X86_64 LibreOffice_project/9b0d9b32d5dcda91d2f1a96dc04c645c450872bf</meta:generator>
  </office:meta>
</office:document-meta>
</file>