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4.767cm" fo:margin-left="-0.199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0.7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6.23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text-properties style:font-name="標楷體" style:font-name-asian="標楷體" style:font-name-complex="標楷體"/>
    </style:style>
    <style:style style:name="P8" style:family="paragraph" style:parent-style-name="Standard" style:list-style-name="WW8Num4"/>
    <style:style style:name="P9" style:family="paragraph" style:parent-style-name="Standard">
      <style:paragraph-properties>
        <style:tab-stops>
          <style:tab-stop style:position="5.583cm"/>
          <style:tab-stop style:position="6.23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6.232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附表三</text:span><text:span text:style-name="T1"> <text:s/></text:span></text:p>
      <text:p text:style-name="P1"><text:span text:style-name="T5">旅行業經營菲律賓旅遊線因抵制政策受損貸款利息補貼</text:span>申請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公司名稱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旅行業註冊編號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申貸金額</text:span></text:p>
          </table:table-cell>
          <table:table-cell table:style-name="Table1.B1" office:value-type="string">
            <text:p text:style-name="Standard"><text:span text:style-name="T1">新臺幣</text:span></text:p>
          </table:table-cell>
        </table:table-row>
        <table:table-row table:style-name="Table1.1">
          <table:table-cell table:style-name="Table1.A1" office:value-type="string">
            <text:p text:style-name="P2">貸款利率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撥款帳戶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貸款銀行</text:p>
          </table:table-cell>
          <table:table-cell table:style-name="Table1.B1" office:value-type="string">
            <text:p text:style-name="P3"/>
          </table:table-cell>
        </table:table-row>
      </table:table>
      <text:list xml:id="list3880804840" text:style-name="WW8Num2">
        <text:list-item>
          <text:p text:style-name="P6">切結事項</text:p>
        </text:list-item>
      </text:list>
      <text:list xml:id="list1228081898" text:style-name="WW8Num4">
        <text:list-item>
          <text:p text:style-name="P7">以上所填資料皆屬真實，如有不實，願自行負責。</text:p>
        </text:list-item>
        <text:list-item>
          <text:p text:style-name="P8"><text:span text:style-name="T6">營運週轉金貸款總額超過「旅行業經營菲律賓旅遊線因抵制政策受損貸款利息補貼要點」第四點所訂之貸款額度新臺幣300萬元者，或重複申貸致貸款本金總額超過前揭額度者，對超過部份之貸款利息不予補貼。</text:span></text:p>
        </text:list-item>
      </text:list>
      <text:p text:style-name="P2"><text:s text:c="4"/>此致</text:p>
      <text:p text:style-name="Standard"><text:span text:style-name="T4"><text:s text:c="18"/></text:span><text:span text:style-name="T1">銀行</text:span></text:p>
      <text:p text:style-name="P2">轉送交通部觀光局</text:p>
      <text:p text:style-name="P9"><text:span text:style-name="T1"><text:tab/></text:span><text:span text:style-name="T1">申請公司印章：</text:span></text:p>
      <text:p text:style-name="P4"><text:s text:c="20"/>負責人簽名及蓋章：</text:p>
      <text:p text:style-name="P10"><text:span text:style-name="T1"><text:s text:c="20"/>申請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</dc:title>
    <dc:subject/>
    <meta:keyword/>
    <dc:description/>
    <meta:initial-creator>admin</meta:initial-creator>
    <meta:creation-date>2013-11-26T09:44:00</meta:creation-date>
    <dc:creator>洪佳慧</dc:creator>
    <dc:date>2013-11-26T09:44:00</dc:date>
    <meta:editing-cycles>2</meta:editing-cycles>
    <meta:document-statistic meta:table-count="1" meta:image-count="0" meta:object-count="0" meta:page-count="1" meta:paragraph-count="18" meta:word-count="217" meta:character-count="298" meta:non-whitespace-character-count="221"/>
    <meta:generator>LibreOffice/6.0.4.2$MacOSX_X86_64 LibreOffice_project/9b0d9b32d5dcda91d2f1a96dc04c645c450872bf</meta:generator>
  </office:meta>
</office:document-meta>
</file>