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8.941cm" style:page-number="1" table:align="center" style:writing-mode="lr-tb"/>
    </style:style>
    <style:style style:name="Table1.A" style:family="table-column">
      <style:table-column-properties style:column-width="3.501cm"/>
    </style:style>
    <style:style style:name="Table1.B" style:family="table-column">
      <style:table-column-properties style:column-width="7.662cm"/>
    </style:style>
    <style:style style:name="Table1.C" style:family="table-column">
      <style:table-column-properties style:column-width="3.009cm"/>
    </style:style>
    <style:style style:name="Table1.D" style:family="table-column">
      <style:table-column-properties style:column-width="3.831cm"/>
    </style:style>
    <style:style style:name="Table1.E" style:family="table-column">
      <style:table-column-properties style:column-width="0.937cm"/>
    </style:style>
    <style:style style:name="Table1.1" style:family="table-row">
      <style:table-row-properties style:min-row-height="1cm" fo:keep-together="always"/>
    </style:style>
    <style:style style:name="Table1.A1" style:family="table-cell">
      <style:table-cell-properties style:vertical-align="middle" fo:padding-left="0.049cm" fo:padding-right="0.049cm" fo:padding-top="0cm" fo:padding-bottom="0cm" fo:border="0.5pt solid #000000" style:writing-mode="lr-tb"/>
    </style:style>
    <style:style style:name="Table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9cm" fo:keep-together="always"/>
    </style:style>
    <style:style style:name="Table1.E5" style:family="table-cell">
      <style:table-cell-properties style:vertical-align="top" fo:padding-left="0.049cm" fo:padding-right="0.049cm" fo:padding-top="0cm" fo:padding-bottom="0cm" fo:border="0.5pt solid #000000" style:writing-mode="lr-tb"/>
    </style:style>
    <style:style style:name="Table1.6" style:family="table-row">
      <style:table-row-properties style:min-row-height="9.98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7" style:family="table-row">
      <style:table-row-properties fo:keep-together="always"/>
    </style:style>
    <style:style style:name="Table1.10" style:family="table-row">
      <style:table-row-properties style:min-row-height="8.061cm" fo:keep-together="always"/>
    </style:style>
    <style:style style:name="Table1.11" style:family="table-row">
      <style:table-row-properties style:min-row-height="4.233cm" fo:keep-together="always"/>
    </style:style>
    <style:style style:name="Table1.12" style:family="table-row">
      <style:table-row-properties style:min-row-height="2cm" fo:keep-together="always"/>
    </style:style>
    <style:style style:name="Table1.22" style:family="table-row">
      <style:table-row-properties style:min-row-height="7.504cm" fo:keep-together="always"/>
    </style:style>
    <style:style style:name="Table1.23" style:family="table-row">
      <style:table-row-properties style:min-row-height="2.826cm" fo:keep-together="always"/>
    </style:style>
    <style:style style:name="Table1.24" style:family="table-row">
      <style:table-row-properties style:min-row-height="7.451cm" fo:keep-together="always"/>
    </style:style>
    <style:style style:name="Table1.30" style:family="table-row">
      <style:table-row-properties style:min-row-height="3.842cm" fo:keep-together="always"/>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8Num82">
      <style:paragraph-properties fo:line-height="0.811cm" fo:text-align="justify" style:justify-single-word="false"/>
    </style:style>
    <style:style style:name="P4" style:family="paragraph" style:parent-style-name="Standard" style:list-style-name="WW8Num31">
      <style:paragraph-properties fo:line-height="0.811cm" fo:text-align="justify" style:justify-single-word="false"/>
    </style:style>
    <style:style style:name="P5" style:family="paragraph" style:parent-style-name="Standard" style:list-style-name="WW8Num40">
      <style:paragraph-properties fo:line-height="0.811cm" fo:text-align="justify" style:justify-single-word="false"/>
    </style:style>
    <style:style style:name="P6" style:family="paragraph" style:parent-style-name="Standard" style:list-style-name="WW8Num9">
      <style:paragraph-properties fo:line-height="0.811cm" fo:text-align="justify" style:justify-single-word="false"/>
    </style:style>
    <style:style style:name="P7" style:family="paragraph" style:parent-style-name="Standard" style:list-style-name="WW8Num59">
      <style:paragraph-properties fo:line-height="0.811cm" fo:text-align="justify" style:justify-single-word="false"/>
    </style:style>
    <style:style style:name="P8" style:family="paragraph" style:parent-style-name="Standard" style:list-style-name="WW8Num110">
      <style:paragraph-properties fo:line-height="0.811cm" fo:text-align="justify" style:justify-single-word="false"/>
    </style:style>
    <style:style style:name="P9" style:family="paragraph" style:parent-style-name="Standard" style:list-style-name="WW8Num83">
      <style:paragraph-properties fo:line-height="0.811cm" fo:text-align="justify" style:justify-single-word="false"/>
    </style:style>
    <style:style style:name="P10" style:family="paragraph" style:parent-style-name="Standard" style:list-style-name="WW8Num33">
      <style:paragraph-properties fo:line-height="0.811cm" fo:text-align="justify" style:justify-single-word="false"/>
    </style:style>
    <style:style style:name="P11" style:family="paragraph" style:parent-style-name="Standard" style:list-style-name="WW8Num62">
      <style:paragraph-properties fo:line-height="0.811cm" fo:text-align="justify" style:justify-single-word="false"/>
    </style:style>
    <style:style style:name="P12" style:family="paragraph" style:parent-style-name="Standard" style:list-style-name="WW8Num39">
      <style:paragraph-properties fo:line-height="0.811cm" fo:text-align="justify" style:justify-single-word="false"/>
    </style:style>
    <style:style style:name="P13" style:family="paragraph" style:parent-style-name="Standard" style:list-style-name="WW8Num84">
      <style:paragraph-properties fo:line-height="0.811cm" fo:text-align="justify" style:justify-single-word="false"/>
    </style:style>
    <style:style style:name="P14" style:family="paragraph" style:parent-style-name="Standard">
      <style:paragraph-properties fo:line-height="0.811cm"/>
      <style:text-properties style:font-name-asian="標楷體" style:font-name-complex="標楷體"/>
    </style:style>
    <style:style style:name="P15" style:family="paragraph" style:parent-style-name="Standard">
      <style:paragraph-properties fo:line-height="0.811cm" fo:text-align="center" style:justify-single-word="false"/>
      <style:text-properties style:font-name-asian="標楷體" style:font-name-complex="標楷體"/>
    </style:style>
    <style:style style:name="P16" style:family="paragraph" style:parent-style-name="Standard">
      <style:paragraph-properties fo:line-height="0.811cm" fo:text-align="justify" style:justify-single-word="false"/>
      <style:text-properties style:font-name-asian="標楷體" style:font-name-complex="標楷體"/>
    </style:style>
    <style:style style:name="P17" style:family="paragraph" style:parent-style-name="Standard" style:list-style-name="WW8Num82">
      <style:paragraph-properties fo:line-height="0.811cm" fo:text-align="justify" style:justify-single-word="false"/>
      <style:text-properties style:font-name-asian="標楷體" style:font-name-complex="標楷體"/>
    </style:style>
    <style:style style:name="P18" style:family="paragraph" style:parent-style-name="Standard" style:list-style-name="WW8Num31">
      <style:paragraph-properties fo:line-height="0.811cm" fo:text-align="justify" style:justify-single-word="false"/>
      <style:text-properties style:font-name-asian="標楷體" style:font-name-complex="標楷體"/>
    </style:style>
    <style:style style:name="P19" style:family="paragraph" style:parent-style-name="Standard" style:list-style-name="WW8Num40">
      <style:paragraph-properties fo:line-height="0.811cm" fo:text-align="justify" style:justify-single-word="false"/>
      <style:text-properties style:font-name-asian="標楷體" style:font-name-complex="標楷體"/>
    </style:style>
    <style:style style:name="P20" style:family="paragraph" style:parent-style-name="Standard" style:list-style-name="WW8Num9">
      <style:paragraph-properties fo:line-height="0.811cm" fo:text-align="justify" style:justify-single-word="false"/>
      <style:text-properties style:font-name-asian="標楷體" style:font-name-complex="標楷體"/>
    </style:style>
    <style:style style:name="P21" style:family="paragraph" style:parent-style-name="Standard" style:list-style-name="WW8Num59">
      <style:paragraph-properties fo:line-height="0.811cm" fo:text-align="justify" style:justify-single-word="false"/>
      <style:text-properties style:font-name-asian="標楷體" style:font-name-complex="標楷體"/>
    </style:style>
    <style:style style:name="P22" style:family="paragraph" style:parent-style-name="Standard" style:list-style-name="WW8Num110">
      <style:paragraph-properties fo:line-height="0.811cm" fo:text-align="justify" style:justify-single-word="false"/>
      <style:text-properties style:font-name-asian="標楷體" style:font-name-complex="標楷體"/>
    </style:style>
    <style:style style:name="P23" style:family="paragraph" style:parent-style-name="Standard" style:list-style-name="WW8Num83">
      <style:paragraph-properties fo:line-height="0.811cm" fo:text-align="justify" style:justify-single-word="false"/>
      <style:text-properties style:font-name-asian="標楷體" style:font-name-complex="標楷體"/>
    </style:style>
    <style:style style:name="P24" style:family="paragraph" style:parent-style-name="Standard" style:list-style-name="WW8Num75">
      <style:paragraph-properties fo:line-height="0.811cm" fo:text-align="justify" style:justify-single-word="false"/>
      <style:text-properties style:font-name-asian="標楷體" style:font-name-complex="標楷體"/>
    </style:style>
    <style:style style:name="P25" style:family="paragraph" style:parent-style-name="Standard" style:list-style-name="WW8Num33">
      <style:paragraph-properties fo:line-height="0.811cm" fo:text-align="justify" style:justify-single-word="false"/>
      <style:text-properties style:font-name-asian="標楷體" style:font-name-complex="標楷體"/>
    </style:style>
    <style:style style:name="P26" style:family="paragraph" style:parent-style-name="Standard" style:list-style-name="WW8Num62">
      <style:paragraph-properties fo:line-height="0.811cm" fo:text-align="justify" style:justify-single-word="false"/>
      <style:text-properties style:font-name-asian="標楷體" style:font-name-complex="標楷體"/>
    </style:style>
    <style:style style:name="P27" style:family="paragraph" style:parent-style-name="Standard" style:list-style-name="WW8Num110">
      <style:paragraph-properties fo:text-align="justify" style:justify-single-word="false" style:snap-to-layout-grid="false"/>
      <style:text-properties style:font-name-asian="標楷體" style:font-name-complex="標楷體"/>
    </style:style>
    <style:style style:name="P28" style:family="paragraph" style:parent-style-name="Standard">
      <style:paragraph-properties fo:line-height="0.811cm" fo:text-align="justify" style:justify-single-word="false"/>
      <style:text-properties style:font-name-asian="標楷體"/>
    </style:style>
    <style:style style:name="P29" style:family="paragraph" style:parent-style-name="Standard">
      <style:paragraph-properties fo:line-height="0.811cm" fo:text-align="justify" style:justify-single-word="false"/>
      <style:text-properties style:font-name="標楷體" style:font-name-asian="標楷體" style:font-name-complex="標楷體"/>
    </style:style>
    <style:style style:name="P30" style:family="paragraph" style:parent-style-name="Standard" style:list-style-name="WW8Num10">
      <style:paragraph-properties fo:line-height="0.811cm" fo:text-align="justify" style:justify-single-word="false"/>
      <style:text-properties style:font-name="標楷體" style:font-name-asian="標楷體" style:font-name-complex="標楷體"/>
    </style:style>
    <style:style style:name="P31" style:family="paragraph" style:parent-style-name="Standard" style:list-style-name="WW8Num46">
      <style:paragraph-properties fo:line-height="0.811cm" fo:text-align="justify" style:justify-single-word="false"/>
      <style:text-properties style:font-name="標楷體" style:font-name-asian="標楷體" style:font-name-complex="標楷體"/>
    </style:style>
    <style:style style:name="P32" style:family="paragraph" style:parent-style-name="Standard" style:list-style-name="WW8Num74">
      <style:paragraph-properties fo:line-height="0.811cm" fo:text-align="justify" style:justify-single-word="false"/>
      <style:text-properties style:font-name="標楷體" style:font-name-asian="標楷體" style:font-name-complex="標楷體"/>
    </style:style>
    <style:style style:name="P33" style:family="paragraph" style:parent-style-name="Standard" style:list-style-name="WW8Num72">
      <style:paragraph-properties fo:line-height="0.811cm" fo:text-align="justify" style:justify-single-word="false"/>
      <style:text-properties style:font-name="標楷體" style:font-name-asian="標楷體" style:font-name-complex="標楷體"/>
    </style:style>
    <style:style style:name="P34" style:family="paragraph" style:parent-style-name="Standard" style:list-style-name="WW8Num39">
      <style:paragraph-properties fo:line-height="0.811cm" fo:text-align="justify" style:justify-single-word="false"/>
      <style:text-properties style:font-name="標楷體" style:font-name-asian="標楷體" style:font-name-complex="標楷體"/>
    </style:style>
    <style:style style:name="P35" style:family="paragraph" style:parent-style-name="Standard" style:list-style-name="WW8Num4">
      <style:paragraph-properties fo:line-height="0.811cm" fo:text-align="justify" style:justify-single-word="false"/>
      <style:text-properties style:font-name="標楷體" style:font-name-asian="標楷體" style:font-name-complex="標楷體"/>
    </style:style>
    <style:style style:name="P36" style:family="paragraph" style:parent-style-name="Standard" style:list-style-name="WW8Num11">
      <style:paragraph-properties fo:line-height="0.811cm" fo:text-align="justify" style:justify-single-word="false"/>
      <style:text-properties style:font-name="標楷體" style:font-name-asian="標楷體" style:font-name-complex="標楷體"/>
    </style:style>
    <style:style style:name="P37" style:family="paragraph" style:parent-style-name="Standard" style:list-style-name="WW8Num98">
      <style:paragraph-properties fo:line-height="0.811cm" fo:text-align="justify" style:justify-single-word="false"/>
      <style:text-properties style:font-name="標楷體" style:font-name-asian="標楷體" style:font-name-complex="標楷體"/>
    </style:style>
    <style:style style:name="P38" style:family="paragraph" style:parent-style-name="Standard" style:list-style-name="WW8Num84">
      <style:paragraph-properties fo:line-height="0.811cm" fo:text-align="justify" style:justify-single-word="false"/>
      <style:text-properties style:font-name="標楷體" style:font-name-asian="標楷體" style:font-name-complex="標楷體"/>
    </style:style>
    <style:style style:name="P39" style:family="paragraph" style:parent-style-name="Standard" style:list-style-name="WW8Num41">
      <style:paragraph-properties fo:line-height="0.811cm" fo:text-align="justify" style:justify-single-word="false"/>
      <style:text-properties style:font-name="標楷體" style:font-name-asian="標楷體" style:font-name-complex="標楷體"/>
    </style:style>
    <style:style style:name="P40" style:family="paragraph" style:parent-style-name="Standard" style:list-style-name="WW8Num86">
      <style:paragraph-properties fo:line-height="0.811cm" fo:text-align="justify" style:justify-single-word="false"/>
      <style:text-properties style:font-name="標楷體" style:font-name-asian="標楷體" style:font-name-complex="標楷體"/>
    </style:style>
    <style:style style:name="P41" style:family="paragraph" style:parent-style-name="Standard">
      <style:paragraph-properties fo:line-height="0.811cm" fo:text-align="justify" style:justify-single-word="false" style:snap-to-layout-grid="false"/>
      <style:text-properties style:font-name="標楷體" style:font-name-asian="標楷體" style:font-name-complex="標楷體" style:font-weight-complex="bold"/>
    </style:style>
    <style:style style:name="P42" style:family="paragraph" style:parent-style-name="Standard">
      <style:paragraph-properties fo:line-height="0.811cm" fo:text-align="justify" style:justify-single-wor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line-height="0.811cm" fo:text-align="justify" style:justify-single-word="false" style:snap-to-layout-grid="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line-height="0.811cm" fo:text-align="justify" fo:text-align-last="justify" style:justify-single-wor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line-height="0.811cm" fo:text-align="center" style:justify-single-word="false" style:snap-to-layout-grid="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line-height="0.811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7"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48"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49"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50" style:family="paragraph" style:parent-style-name="Standard">
      <style:paragraph-properties fo:line-height="0.811cm" fo:text-align="justify" style:justify-single-word="false" style:snap-to-layout-grid="false"/>
      <style:text-properties fo:color="#ff0000" style:font-name="標楷體" style:font-name-asian="標楷體" style:font-name-complex="標楷體" style:font-weight-complex="bold"/>
    </style:style>
    <style:style style:name="P51" style:family="paragraph" style:parent-style-name="Standard">
      <style:paragraph-properties fo:margin-left="0.423cm" fo:margin-right="0cm" fo:line-height="0.811cm" fo:text-align="center" style:justify-single-word="false" fo:text-indent="-0.423cm" style:auto-text-indent="false"/>
      <style:text-properties style:font-name-asian="標楷體" style:font-name-complex="標楷體"/>
    </style:style>
    <style:style style:name="P52" style:family="paragraph" style:parent-style-name="Standard">
      <style:paragraph-properties fo:margin-left="0.423cm" fo:margin-right="0cm" fo:line-height="0.811cm" fo:text-align="justify" style:justify-single-word="false" fo:text-indent="-0.423cm" style:auto-text-indent="false" style:snap-to-layout-grid="false"/>
      <style:text-properties style:font-name-asian="標楷體"/>
    </style:style>
    <style:style style:name="P53" style:family="paragraph" style:parent-style-name="Standard">
      <style:paragraph-properties fo:margin-left="1.452cm" fo:margin-right="0cm" fo:line-height="0.811cm" fo:text-align="justify" style:justify-single-word="false" fo:text-indent="-1.249cm" style:auto-text-indent="false"/>
      <style:text-properties style:font-name-asian="標楷體" style:font-name-complex="標楷體"/>
    </style:style>
    <style:style style:name="P54" style:family="paragraph" style:parent-style-name="Standard">
      <style:paragraph-properties fo:margin-left="0.36cm" fo:margin-right="0cm" fo:line-height="0.811cm" fo:text-align="justify" style:justify-single-word="false" fo:text-indent="0cm" style:auto-text-indent="false"/>
      <style:text-properties style:font-name-asian="標楷體" style:font-name-complex="標楷體"/>
    </style:style>
    <style:style style:name="P55" style:family="paragraph" style:parent-style-name="Standard">
      <style:paragraph-properties fo:margin-left="1.715cm" fo:margin-right="0cm" fo:line-height="0.811cm" fo:text-align="justify" style:justify-single-word="false" fo:text-indent="-1.512cm" style:auto-text-indent="false"/>
    </style:style>
    <style:style style:name="P56" style:family="paragraph" style:parent-style-name="Standard">
      <style:paragraph-properties fo:margin-left="0.586cm" fo:margin-right="0cm" fo:line-height="0.811cm" fo:text-align="justify" style:justify-single-word="false" fo:text-indent="-0.586cm" style:auto-text-indent="false" style:snap-to-layout-grid="false"/>
      <style:text-properties fo:font-weight="bold" style:font-name-asian="標楷體" style:font-weight-asian="bold" style:font-weight-complex="bold"/>
    </style:style>
    <style:style style:name="P57" style:family="paragraph" style:parent-style-name="Standard">
      <style:paragraph-properties fo:margin-left="0.586cm" fo:margin-right="0cm" fo:line-height="0.811cm" fo:text-align="justify" style:justify-single-word="false" fo:text-indent="-0.586cm" style:auto-text-indent="false" style:snap-to-layout-gri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margin-left="0.462cm" fo:margin-right="0cm" fo:line-height="0.811cm" fo:text-align="justify" style:justify-single-word="false" fo:text-indent="-0.018cm" style:auto-text-indent="false"/>
    </style:style>
    <style:style style:name="P59" style:family="paragraph" style:parent-style-name="Standard">
      <style:paragraph-properties fo:margin-left="0.847cm" fo:margin-right="0cm" fo:margin-top="0.176cm" fo:margin-bottom="0.212cm" loext:contextual-spacing="false" fo:line-height="0.811cm" fo:text-align="justify" style:justify-single-word="fals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847cm" fo:margin-right="0cm" fo:line-height="0.811cm" fo:text-align="justify" style:justify-single-word="false" fo:text-indent="-0.423cm" style:auto-text-indent="false"/>
      <style:text-properties style:font-name-asian="標楷體"/>
    </style:style>
    <style:style style:name="P61" style:family="paragraph" style:parent-style-name="Standard">
      <style:paragraph-properties fo:margin-left="1.448cm" fo:margin-right="0cm" fo:line-height="0.811cm" fo:text-align="justify" style:justify-single-word="false" fo:text-indent="-1.249cm" style:auto-text-indent="false"/>
    </style:style>
    <style:style style:name="P62" style:family="paragraph" style:parent-style-name="Standard">
      <style:paragraph-properties fo:margin-left="1.198cm" fo:margin-right="0cm" fo:line-height="0.811cm" fo:text-align="justify" style:justify-single-word="false" fo:text-indent="-0.986cm" style:auto-text-indent="false"/>
      <style:text-properties style:font-name-asian="標楷體" style:font-name-complex="標楷體"/>
    </style:style>
    <style:style style:name="P63" style:family="paragraph" style:parent-style-name="Standard">
      <style:paragraph-properties fo:margin-left="1.203cm" fo:margin-right="0cm" fo:line-height="0.811cm" fo:text-align="justify" style:justify-single-word="false" fo:text-indent="-1.236cm" style:auto-text-indent="false"/>
      <style:text-properties style:font-name-asian="標楷體" style:font-name-complex="標楷體"/>
    </style:style>
    <style:style style:name="P64" style:family="paragraph" style:parent-style-name="Standard">
      <style:paragraph-properties fo:margin-left="1.448cm" fo:margin-right="0cm" fo:line-height="0.811cm" fo:text-align="justify" style:justify-single-word="false" fo:text-indent="-1.448cm" style:auto-text-indent="false"/>
      <style:text-properties style:font-name-asian="標楷體" style:font-name-complex="標楷體"/>
    </style:style>
    <style:style style:name="P65" style:family="paragraph" style:parent-style-name="Standard">
      <style:paragraph-properties fo:margin-left="0.847cm" fo:margin-right="0cm" fo:line-height="0.811cm" fo:text-align="justify" style:justify-single-word="false" fo:text-indent="-0.847cm" style:auto-text-indent="false"/>
      <style:text-properties style:font-name-asian="標楷體" style:font-name-complex="標楷體"/>
    </style:style>
    <style:style style:name="P66" style:family="paragraph" style:parent-style-name="Standard">
      <style:paragraph-properties fo:margin-left="0.838cm" fo:margin-right="0cm" fo:line-height="0.811cm" fo:text-align="justify" style:justify-single-word="false" fo:text-indent="-0.626cm" style:auto-text-indent="false"/>
    </style:style>
    <style:style style:name="P67" style:family="paragraph" style:parent-style-name="Standard">
      <style:paragraph-properties fo:margin-left="0.45cm" fo:margin-right="0cm" fo:line-height="0.811cm" fo:text-align="justify" style:justify-single-word="false" fo:text-indent="-0.45cm" style:auto-text-indent="false"/>
    </style:style>
    <style:style style:name="P68" style:family="paragraph" style:parent-style-name="Standard">
      <style:paragraph-properties fo:margin-left="2.111cm" fo:margin-right="0cm" fo:line-height="0.811cm" fo:text-align="justify" style:justify-single-word="false" fo:text-indent="-2.108cm" style:auto-text-indent="false"/>
    </style:style>
    <style:style style:name="P69" style:family="paragraph" style:parent-style-name="Standard">
      <style:paragraph-properties fo:margin-left="0cm" fo:margin-right="0cm" fo:line-height="0.811cm" fo:text-align="justify" style:justify-single-word="false" fo:text-indent="0.462cm" style:auto-text-indent="false"/>
      <style:text-properties style:font-name-asian="標楷體" style:font-name-complex="標楷體"/>
    </style:style>
    <style:style style:name="P70" style:family="paragraph" style:parent-style-name="Standard">
      <style:paragraph-properties fo:margin-left="1.859cm" fo:margin-right="0cm" fo:line-height="0.811cm" fo:text-align="justify" style:justify-single-word="false" fo:text-indent="-1.27cm" style:auto-text-indent="false"/>
    </style:style>
    <style:style style:name="P71" style:family="paragraph" style:parent-style-name="Standard">
      <style:paragraph-properties fo:margin-left="1.859cm" fo:margin-right="0cm" fo:line-height="0.811cm" fo:text-align="justify" style:justify-single-word="false" fo:text-indent="-1.27cm" style:auto-text-indent="false"/>
      <style:text-properties style:font-name-asian="標楷體" style:font-name-complex="標楷體"/>
    </style:style>
    <style:style style:name="P72" style:family="paragraph" style:parent-style-name="Standard">
      <style:paragraph-properties fo:margin-left="1.859cm" fo:margin-right="0cm" fo:line-height="0.811cm" fo:text-align="justify" style:justify-single-word="false" fo:text-indent="-1.27cm" style:auto-text-indent="false"/>
      <style:text-properties style:font-name="標楷體" style:font-name-asian="標楷體" style:font-name-complex="標楷體"/>
    </style:style>
    <style:style style:name="P73" style:family="paragraph" style:parent-style-name="Standard">
      <style:paragraph-properties fo:margin-left="0.499cm" fo:margin-right="0cm" fo:line-height="0.811cm" fo:text-align="justify" style:justify-single-word="false" fo:text-indent="-0.499cm" style:auto-text-indent="false"/>
      <style:text-properties style:font-name="標楷體" style:font-name-asian="標楷體" style:font-name-complex="標楷體"/>
    </style:style>
    <style:style style:name="P74" style:family="paragraph" style:parent-style-name="Standard">
      <style:paragraph-properties fo:margin-left="0.699cm" fo:margin-right="0cm" fo:line-height="0.811cm" fo:text-align="justify" style:justify-single-word="false" fo:text-indent="-0.699cm" style:auto-text-indent="false"/>
    </style:style>
    <style:style style:name="P75" style:family="paragraph" style:parent-style-name="Standard">
      <style:paragraph-properties fo:margin-left="0.699cm" fo:margin-right="0cm" fo:line-height="0.811cm" fo:text-align="justify" style:justify-single-word="false" fo:text-indent="-0.699cm" style:auto-text-indent="false"/>
      <style:text-properties style:font-name="標楷體" style:font-name-asian="標楷體" style:font-name-complex="標楷體"/>
    </style:style>
    <style:style style:name="P76" style:family="paragraph" style:parent-style-name="Standard">
      <style:paragraph-properties fo:margin-left="1.863cm" fo:margin-right="0cm" fo:line-height="0.811cm" fo:text-align="justify" style:justify-single-word="false" fo:text-indent="-1.415cm" style:auto-text-indent="false"/>
      <style:text-properties style:font-name="標楷體" style:font-name-asian="標楷體" style:font-name-complex="標楷體"/>
    </style:style>
    <style:style style:name="P77" style:family="paragraph" style:parent-style-name="Standard">
      <style:paragraph-properties fo:margin-left="0.635cm" fo:margin-right="0cm" fo:line-height="0.811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635cm" fo:margin-right="0cm" fo:line-height="0.811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1.7cm" fo:margin-right="0cm" fo:line-height="0.811cm" fo:text-align="justify" style:justify-single-word="false" fo:text-indent="-1.252cm" style:auto-text-indent="false"/>
      <style:text-properties style:font-name="標楷體" style:font-name-asian="標楷體" style:font-name-complex="標楷體"/>
    </style:style>
    <style:style style:name="P80" style:family="paragraph" style:parent-style-name="Standard">
      <style:paragraph-properties fo:margin-left="1.647cm" fo:margin-right="0cm" fo:line-height="0.811cm" fo:text-align="justify" style:justify-single-word="false" fo:text-indent="-1.058cm" style:auto-text-indent="false"/>
    </style:style>
    <style:style style:name="P81" style:family="paragraph" style:parent-style-name="Standard">
      <style:paragraph-properties fo:margin-left="0cm" fo:margin-right="0cm" fo:line-height="0.811cm" fo:text-align="justify" style:justify-single-word="false" fo:text-indent="0.702cm" style:auto-text-indent="false"/>
      <style:text-properties style:font-name="標楷體" style:font-name-asian="標楷體" style:font-name-complex="標楷體"/>
    </style:style>
    <style:style style:name="P82" style:family="paragraph" style:parent-style-name="Standard">
      <style:paragraph-properties fo:margin-left="0.949cm" fo:margin-right="0cm" fo:line-height="0.811cm" fo:text-align="justify" style:justify-single-word="false" fo:text-indent="-0.949cm" style:auto-text-indent="false"/>
    </style:style>
    <style:style style:name="P83" style:family="paragraph" style:parent-style-name="Standard">
      <style:paragraph-properties fo:margin-left="1.198cm" fo:margin-right="0cm" fo:line-height="0.811cm" fo:text-align="justify" style:justify-single-word="false" fo:text-indent="-0.998cm" style:auto-text-indent="false"/>
    </style:style>
    <style:style style:name="P84" style:family="paragraph" style:parent-style-name="Standard" style:list-style-name="WW8Num94">
      <style:paragraph-properties fo:margin-top="0.176cm" fo:margin-bottom="0cm" loext:contextual-spacing="false" fo:line-height="0.811cm" fo:text-align="justify" style:justify-single-word="false"/>
      <style:text-properties style:font-name="標楷體" style:font-name-asian="標楷體" style:font-name-complex="標楷體"/>
    </style:style>
    <style:style style:name="P85" style:family="paragraph" style:parent-style-name="Standard" style:list-style-name="WW8Num94">
      <style:paragraph-properties fo:margin-top="0.176cm" fo:margin-bottom="0cm" loext:contextual-spacing="false" fo:line-height="0.811cm" fo:text-align="justify" style:justify-single-word="false">
        <style:tab-stops>
          <style:tab-stop style:position="0.452cm"/>
        </style:tab-stops>
      </style:paragraph-properties>
      <style:text-properties style:font-name="標楷體" style:font-name-asian="標楷體" style:font-name-complex="標楷體"/>
    </style:style>
    <style:style style:name="P86" style:family="paragraph" style:parent-style-name="Standard" style:list-style-name="WW8Num94">
      <style:paragraph-properties fo:margin-left="0.6cm" fo:margin-right="0cm" fo:margin-top="0.176cm" fo:margin-bottom="0cm" loext:contextual-spacing="false" fo:line-height="0.811cm" fo:text-align="justify" style:justify-single-word="false" fo:text-indent="-0.6cm" style:auto-text-indent="false">
        <style:tab-stops>
          <style:tab-stop style:position="0.586cm"/>
        </style:tab-stops>
      </style:paragraph-properties>
      <style:text-properties style:font-name="標楷體" style:font-name-asian="標楷體" style:font-name-complex="標楷體"/>
    </style:style>
    <style:style style:name="P87" style:family="paragraph" style:parent-style-name="Standard" style:list-style-name="WW8Num94">
      <style:paragraph-properties fo:margin-left="0.601cm" fo:margin-right="0cm" fo:margin-top="0.176cm" fo:margin-bottom="0cm" loext:contextual-spacing="false" fo:line-height="0.811cm" fo:text-align="justify" style:justify-single-word="false" fo:text-indent="-0.601cm" style:auto-text-indent="false">
        <style:tab-stops>
          <style:tab-stop style:position="0.586cm"/>
        </style:tab-stops>
      </style:paragraph-properties>
      <style:text-properties style:font-name="標楷體" style:font-name-asian="標楷體" style:font-name-complex="標楷體"/>
    </style:style>
    <style:style style:name="P88" style:family="paragraph" style:parent-style-name="Standard">
      <style:paragraph-properties fo:margin-left="1.443cm" fo:margin-right="0cm" fo:line-height="0.811cm" fo:text-align="justify" style:justify-single-word="false" fo:text-indent="-0.859cm" style:auto-text-indent="false"/>
      <style:text-properties style:font-name="標楷體" style:font-name-asian="標楷體" style:font-name-complex="標楷體"/>
    </style:style>
    <style:style style:name="P89" style:family="paragraph" style:parent-style-name="Standard" style:list-style-name="WW8Num2">
      <style:paragraph-properties fo:margin-left="1.363cm" fo:margin-right="0cm" fo:line-height="0.811cm" fo:text-align="justify" style:justify-single-word="false" fo:text-indent="-0.912cm" style:auto-text-indent="false"/>
    </style:style>
    <style:style style:name="P90" style:family="paragraph" style:parent-style-name="Standard" style:list-style-name="WW8Num2">
      <style:paragraph-properties fo:margin-left="1.363cm" fo:margin-right="0cm" fo:line-height="0.811cm" fo:text-align="justify" style:justify-single-word="false" fo:text-indent="-0.912cm" style:auto-text-indent="false"/>
      <style:text-properties style:font-name="標楷體" style:font-name-asian="標楷體" style:font-name-complex="標楷體"/>
    </style:style>
    <style:style style:name="P91" style:family="paragraph" style:parent-style-name="Standard" style:list-style-name="WW8Num95">
      <style:paragraph-properties fo:margin-left="2.113cm" fo:margin-right="0cm" fo:line-height="0.811cm" fo:text-align="justify" style:justify-single-word="false" fo:text-indent="-1cm" style:auto-text-indent="false"/>
    </style:style>
    <style:style style:name="P92" style:family="paragraph" style:parent-style-name="Standard" style:list-style-name="WW8Num95">
      <style:paragraph-properties fo:margin-left="2.113cm" fo:margin-right="0cm" fo:line-height="0.811cm" fo:text-align="justify" style:justify-single-word="false" fo:text-indent="-1cm" style:auto-text-indent="false"/>
      <style:text-properties style:font-name="標楷體" style:font-name-asian="標楷體" style:font-name-complex="標楷體"/>
    </style:style>
    <style:style style:name="P93" style:family="paragraph" style:parent-style-name="Standard" style:list-style-name="WW8Num111">
      <style:paragraph-properties fo:margin-left="2.863cm" fo:margin-right="0cm" fo:line-height="0.811cm" fo:text-align="justify" style:justify-single-word="false" fo:text-indent="-1cm" style:auto-text-indent="false"/>
    </style:style>
    <style:style style:name="P94" style:family="paragraph" style:parent-style-name="Standard" style:list-style-name="WW8Num111">
      <style:paragraph-properties fo:margin-left="2.863cm" fo:margin-right="0cm" fo:line-height="0.811cm" fo:text-align="justify" style:justify-single-word="false" fo:text-indent="-1cm" style:auto-text-indent="false"/>
      <style:text-properties style:font-name="標楷體" style:font-name-asian="標楷體" style:font-name-complex="標楷體"/>
    </style:style>
    <style:style style:name="P95" style:family="paragraph" style:parent-style-name="Standard" style:list-style-name="WW8Num85">
      <style:paragraph-properties fo:margin-left="2.863cm" fo:margin-right="0cm" fo:line-height="0.811cm" fo:text-align="justify" style:justify-single-word="false" fo:text-indent="-1cm" style:auto-text-indent="false"/>
      <style:text-properties style:font-name="標楷體" style:font-name-asian="標楷體" style:font-name-complex="標楷體"/>
    </style:style>
    <style:style style:name="P96" style:family="paragraph" style:parent-style-name="Standard">
      <style:paragraph-properties fo:margin-left="2.113cm" fo:margin-right="0cm" fo:line-height="0.811cm" fo:text-align="justify" style:justify-single-word="false" fo:text-indent="0cm" style:auto-text-indent="false"/>
    </style:style>
    <style:style style:name="P97" style:family="paragraph" style:parent-style-name="Standard">
      <style:paragraph-properties fo:margin-left="2.113cm" fo:margin-right="0cm" fo:line-height="0.811cm" fo:text-align="justify" style:justify-single-word="false" fo:text-indent="0cm" style:auto-text-indent="false"/>
      <style:text-properties style:font-name="標楷體" style:font-name-asian="標楷體" style:font-name-complex="標楷體" style:font-weight-complex="bold"/>
    </style:style>
    <style:style style:name="P98" style:family="paragraph" style:parent-style-name="Standard">
      <style:paragraph-properties fo:margin-left="2.364cm" fo:margin-right="0cm" fo:line-height="0.811cm" fo:text-align="justify" style:justify-single-word="false" fo:text-indent="0cm" style:auto-text-indent="false"/>
    </style:style>
    <style:style style:name="P99" style:family="paragraph" style:parent-style-name="本文縮排_20_3" style:list-style-name="WW8Num86">
      <style:paragraph-properties fo:line-height="0.811cm" fo:text-align="justify" style:justify-single-word="false"/>
      <style:text-properties style:font-name="標楷體" fo:font-size="12pt" style:font-size-asian="12pt" style:font-name-complex="標楷體" style:font-size-complex="12pt"/>
    </style:style>
    <style:style style:name="P100" style:family="paragraph" style:parent-style-name="Footer">
      <style:paragraph-properties fo:margin-left="0cm" fo:margin-right="0cm" fo:text-indent="16.933cm" style:auto-text-indent="false"/>
    </style:style>
    <style:style style:name="P101" style:family="paragraph" style:parent-style-name="Footer">
      <style:paragraph-properties fo:margin-left="0cm" fo:margin-right="0cm" fo:text-indent="8.114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font-name-complex="標楷體"/>
    </style:style>
    <style:style style:name="T15" style:family="text">
      <style:text-properties style:font-name="標楷體" fo:letter-spacing="-0.035cm" style:font-name-asian="標楷體" style:font-name-complex="標楷體"/>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asian="標楷體" style:font-name-complex="新細明體"/>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style>
    <style:style style:name="T24" style:family="text">
      <style:text-properties fo:letter-spacing="-0.035cm" style:font-name-asian="標楷體"/>
    </style:style>
    <style:style style:name="T25" style:family="text">
      <style:text-properties fo:letter-spacing="-0.035cm" style:font-name-asian="標楷體" style:font-name-complex="標楷體"/>
    </style:style>
    <style:style style:name="T26" style:family="text">
      <style:text-properties fo:font-size="11pt" style:font-name-asian="標楷體" style:font-size-asian="11pt" style:font-name-complex="標楷體"/>
    </style:style>
    <style:style style:name="T27" style:family="text">
      <style:text-properties fo:color="#ff0000" fo:font-weight="bold" style:font-name-asian="標楷體" style:font-weight-asian="bold"/>
    </style:style>
    <style:style style:name="T28" style:family="text">
      <style:text-properties fo:color="#ff0000" style:font-name="標楷體" style:font-name-asian="標楷體" style:font-name-complex="標楷體"/>
    </style:style>
    <style:style style:name="T29" style:family="text">
      <style:text-properties style:letter-kerning="false"/>
    </style:style>
    <style:style style:name="T3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text:span text:style-name="T2">附表二</text:span><text:span text:style-name="T5"> <text:s/></text:span><text:span text:style-name="T2">觀光遊樂業經營管理與安全維護檢查暨督導考核競賽評分紀錄表</text:span></text:p>
          </table:table-cell>
          <table:covered-table-cell/>
          <table:covered-table-cell/>
          <table:covered-table-cell/>
          <table:covered-table-cell/>
        </table:table-row>
        <table:table-row table:style-name="Table1.1">
          <table:table-cell table:style-name="Table1.A1" table:number-columns-spanned="5" office:value-type="string">
            <text:p text:style-name="P2"><text:span text:style-name="T2">觀光遊樂業名稱：</text:span><text:span text:style-name="T5"> </text:span></text:p>
          </table:table-cell>
          <table:covered-table-cell/>
          <table:covered-table-cell/>
          <table:covered-table-cell/>
          <table:covered-table-cell/>
        </table:table-row>
        <table:table-row table:style-name="Table1.1">
          <table:table-cell table:style-name="Table1.A1" table:number-columns-spanned="5" office:value-type="string">
            <text:p text:style-name="P2"><text:span text:style-name="T2">督導檢查評分日期：</text:span><text:span text:style-name="T5"> <text:s text:c="2"/></text:span><text:span text:style-name="T2">年</text:span><text:span text:style-name="T5"> <text:s/></text:span><text:span text:style-name="T2">月</text:span><text:span text:style-name="T5"> <text:s text:c="3"/></text:span><text:span text:style-name="T2">日（星期</text:span><text:span text:style-name="T6"> <text:s/></text:span><text:span text:style-name="T2">）</text:span><text:span text:style-name="T6"> <text:s/></text:span><text:span text:style-name="T2">午</text:span><text:span text:style-name="T5"> <text:s text:c="2"/></text:span><text:span text:style-name="T2">時</text:span></text:p>
          </table:table-cell>
          <table:covered-table-cell/>
          <table:covered-table-cell/>
          <table:covered-table-cell/>
          <table:covered-table-cell/>
        </table:table-row>
        <table:table-row table:style-name="Table1.1">
          <table:table-cell table:style-name="Table1.A4" table:number-columns-spanned="3" office:value-type="string">
            <text:p text:style-name="P1"><text:span text:style-name="T2">督導檢查評分單位：</text:span><text:span text:style-name="T5"> <text:s text:c="16"/></text:span><text:span text:style-name="T2">評分人員：</text:span></text:p>
          </table:table-cell>
          <table:covered-table-cell/>
          <table:covered-table-cell/>
          <table:table-cell table:style-name="Table1.A1" table:number-columns-spanned="2" office:value-type="string">
            <text:p text:style-name="P14">總分：</text:p>
          </table:table-cell>
          <table:covered-table-cell/>
        </table:table-row>
        <table:table-row table:style-name="Table1.5">
          <table:table-cell table:style-name="Table1.A4" office:value-type="string">
            <text:p text:style-name="P15">督導檢查項目</text:p>
          </table:table-cell>
          <table:table-cell table:style-name="Table1.A4" office:value-type="string">
            <text:p text:style-name="P51">督導檢查重點</text:p>
          </table:table-cell>
          <table:table-cell table:style-name="Table1.A4" office:value-type="string">
            <text:p text:style-name="P15">督導檢查情形</text:p>
          </table:table-cell>
          <table:table-cell table:style-name="Table1.A4" office:value-type="string">
            <text:p text:style-name="P15">評分</text:p>
          </table:table-cell>
          <table:table-cell table:style-name="Table1.E5" office:value-type="string">
            <text:p text:style-name="P15">％</text:p>
          </table:table-cell>
        </table:table-row>
        <table:table-row table:style-name="Table1.6">
          <table:table-cell table:style-name="Table1.A6" office:value-type="string">
            <text:p text:style-name="P16">一、旅遊安全維護</text:p>
            <text:p text:style-name="P53">（一）觀光遊樂設施安全</text:p>
          </table:table-cell>
          <table:table-cell table:style-name="Table1.A6" office:value-type="string">
            <text:list xml:id="list290936464" text:style-name="WW8Num10">
              <text:list-item>
                <text:p text:style-name="P30">經相關主管機關檢查符合規定。</text:p>
              </text:list-item>
              <text:list-item>
                <text:p text:style-name="P30">符合規定之檢查文件，標示或放置於各項受檢查之觀光遊樂設施明顯處。</text:p>
              </text:list-item>
              <text:list-item>
                <text:p text:style-name="P30">依種類、特性，分別於明顯處所豎立說明牌及有關警告、使用限制之標誌。</text:p>
              </text:list-item>
              <text:list-item>
                <text:p text:style-name="P30">指定專人管理、維護、操作。</text:p>
              </text:list-item>
              <text:list-item>
                <text:p text:style-name="P30">平時維護保養紀錄。</text:p>
              </text:list-item>
              <text:list-item>
                <text:p text:style-name="P30">依有關規定辦理專業性檢查及紀錄。</text:p>
              </text:list-item>
              <text:list-item>
                <text:p text:style-name="P30">定期檢查紀錄。</text:p>
              </text:list-item>
              <text:list-item>
                <text:p text:style-name="P30">有無違規使用。</text:p>
              </text:list-item>
            </text:list>
          </table:table-cell>
          <table:table-cell table:style-name="Table1.A6" office:value-type="string">
            <text:p text:style-name="P48"/>
          </table:table-cell>
          <table:table-cell table:style-name="Table1.A6" office:value-type="string">
            <text:p text:style-name="P42">(建管主管機關督導檢查及評分)</text:p>
            <text:p text:style-name="P42">(觀光主管機關評分)</text:p>
            <text:p text:style-name="P42">4</text:p>
            <text:p text:style-name="P44">特優等</text:p>
            <text:p text:style-name="P42">(3.60-4.00）</text:p>
            <text:p text:style-name="P44">優等</text:p>
            <text:p text:style-name="P42">(3.40-3.59）</text:p>
            <text:p text:style-name="P44">不列等</text:p>
            <text:p text:style-name="P42">（0-3.39）</text:p>
          </table:table-cell>
          <table:table-cell table:style-name="Table1.E5" table:number-rows-spanned="2" office:value-type="string">
            <text:p text:style-name="P28">25</text:p>
          </table:table-cell>
        </table:table-row>
        <table:table-row table:style-name="Table1.7">
          <table:table-cell table:style-name="Table1.A6" office:value-type="string">
            <text:p text:style-name="P54">（二）建築管理</text:p>
          </table:table-cell>
          <table:table-cell table:style-name="Table1.A6" office:value-type="string">
            <text:list xml:id="list4139952033" text:style-name="WW8Num82">
              <text:list-item>
                <text:p text:style-name="P17">建築物之合法使用及管理。</text:p>
              </text:list-item>
              <text:list-item>
                <text:p text:style-name="P17">雜項工作物之合法使用及管理。</text:p>
              </text:list-item>
              <text:list-item>
                <text:p text:style-name="P17">機械遊樂設施之使用執照、專任管理操作人員、保養修護人員與紀錄。</text:p>
              </text:list-item>
              <text:list-item>
                <text:p text:style-name="P3"><text:span text:style-name="T2">主管建築機關核准機械遊樂設施安全檢查證明書有效期間。（填</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48"/>
          </table:table-cell>
          <table:table-cell table:style-name="Table1.A6" office:value-type="string">
            <text:p text:style-name="P42">(建管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ext:soft-page-break/>
        <table:table-row table:style-name="Table1.7">
          <table:table-cell table:style-name="Table1.A6" office:value-type="string">
            <text:p text:style-name="P55"><text:span text:style-name="T2">（三）</text:span><text:span text:style-name="T25">友善環境設施</text:span></text:p>
          </table:table-cell>
          <table:table-cell table:style-name="Table1.A6" office:value-type="string">
            <text:list xml:id="list2886387875" text:style-name="WW8Num31">
              <text:list-item>
                <text:p text:style-name="P18">為身心障礙人士、老人、婦女、嬰幼兒設置專用友善環境設施。</text:p>
              </text:list-item>
              <text:list-item>
                <text:p text:style-name="P18">友善環境設施指示標誌及使用說明是否明顯易見。</text:p>
              </text:list-item>
              <text:list-item>
                <text:p text:style-name="P4"><text:span text:style-name="T2">無障礙</text:span><text:span text:style-name="T2">設施及性別平等化設施設置情形。</text:span></text:p>
              </text:list-item>
            </text:list>
            <text:p text:style-name="P2"><text:span text:style-name="T12">4. </text:span><text:span text:style-name="T1">持續進行友善環境設施改善計畫。</text:span></text:p>
          </table:table-cell>
          <table:table-cell table:style-name="Table1.A6" office:value-type="string">
            <text:p text:style-name="P56"/>
          </table:table-cell>
          <table:table-cell table:style-name="Table1.A6" office:value-type="string">
            <text:p text:style-name="P42">(建管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table-cell table:style-name="Table1.E5" table:number-rows-spanned="5" office:value-type="string">
            <text:p text:style-name="P57"/>
          </table:table-cell>
        </table:table-row>
        <table:table-row table:style-name="Table1.7">
          <table:table-cell table:style-name="Table1.A6" office:value-type="string">
            <text:p text:style-name="P58"><text:span text:style-name="T2">（四）消防</text:span><text:span text:style-name="T26">安全</text:span></text:p>
            <text:p text:style-name="P60"/>
          </table:table-cell>
          <table:table-cell table:style-name="Table1.A4" office:value-type="string">
            <text:list xml:id="list667083920" text:style-name="WW8Num40">
              <text:list-item>
                <text:p text:style-name="P19">消防安全設備自行檢查及保養紀錄。</text:p>
              </text:list-item>
              <text:list-item>
                <text:p text:style-name="P5"><text:span text:style-name="T2">消防安全設備設置及維護保養情形。（抽查現場消防安全設備是否依規定設置並保持堪用）</text:span></text:p>
              </text:list-item>
              <text:list-item>
                <text:p text:style-name="P5"><text:span text:style-name="T2">消防安全設備檢修申報紀錄。（填最近一次檢修申報日期為</text:span><text:span text:style-name="T1">○</text:span><text:span text:style-name="T2">年</text:span><text:span text:style-name="T1">○</text:span><text:span text:style-name="T2">月</text:span><text:span text:style-name="T1">○</text:span><text:span text:style-name="T2">日）</text:span></text:p>
              </text:list-item>
              <text:list-item>
                <text:p text:style-name="P5"><text:span text:style-name="T2">是否遴用防火管理人、擬訂消防防護計畫書及定期實施自衛消防編組。（填最近一次舉辦日期為</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48"/>
          </table:table-cell>
          <table:table-cell table:style-name="Table1.A6" office:value-type="string">
            <text:p text:style-name="P42">(消防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10">
          <table:table-cell table:style-name="Table1.A6" office:value-type="string">
            <text:p text:style-name="P61"><text:span text:style-name="T2">（五）</text:span><text:span text:style-name="T25">建立緊急救護及救難系統</text:span></text:p>
          </table:table-cell>
          <table:table-cell table:style-name="Table1.A6" office:value-type="string">
            <text:list xml:id="list3503542362" text:style-name="WW8Num9">
              <text:list-item>
                <text:p text:style-name="P20">訂定緊急救護計畫，報地方觀光主管機關備查。</text:p>
              </text:list-item>
              <text:list-item>
                <text:p text:style-name="P20">定期辦理緊急救護訓練。</text:p>
              </text:list-item>
              <text:list-item>
                <text:p text:style-name="P20">救護人員之配置情形。</text:p>
              </text:list-item>
              <text:list-item>
                <text:p text:style-name="P20">設置常設救護站及相關救護器材。</text:p>
              </text:list-item>
              <text:list-item>
                <text:p text:style-name="P6"><text:span text:style-name="T2">舉辦救難演習。（填舉辦日期為</text:span><text:span text:style-name="T1">○</text:span><text:span text:style-name="T2">年</text:span><text:span text:style-name="T1">○</text:span><text:span text:style-name="T2">月</text:span><text:span text:style-name="T1">○</text:span><text:span text:style-name="T2">日）</text:span></text:p>
              </text:list-item>
              <text:list-item>
                <text:p text:style-name="P20">是否已彙整意外事件之處置資料，且建立檢討對策。</text:p>
              </text:list-item>
            </text:list>
          </table:table-cell>
          <table:table-cell table:style-name="Table1.A6" office:value-type="string">
            <text:p text:style-name="P48"/>
          </table:table-cell>
          <table:table-cell table:style-name="Table1.A6" office:value-type="string">
            <text:p text:style-name="P42">(衛生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11">
          <table:table-cell table:style-name="Table1.A6" office:value-type="string">
            <text:p text:style-name="P62">（六）餐飲環境衛生</text:p>
          </table:table-cell>
          <table:table-cell table:style-name="Table1.A6" office:value-type="string">
            <text:list xml:id="list169404648" text:style-name="WW8Num59">
              <text:list-item>
                <text:p text:style-name="P21">食品標示、餐飲衛生符合法令規定。</text:p>
              </text:list-item>
              <text:list-item>
                <text:p text:style-name="P21">廚房應維持整潔衛生。</text:p>
              </text:list-item>
              <text:list-item>
                <text:p text:style-name="P21">服務人員應注意衛生。</text:p>
              </text:list-item>
              <text:list-item>
                <text:p text:style-name="P7"><text:span text:style-name="T2">各項器具應合衛生基準。</text:span></text:p>
              </text:list-item>
            </text:list>
          </table:table-cell>
          <table:table-cell table:style-name="Table1.A6" office:value-type="string">
            <text:p text:style-name="P48"/>
          </table:table-cell>
          <table:table-cell table:style-name="Table1.A6" office:value-type="string">
            <text:p text:style-name="P42">(衛生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12">
          <table:table-cell table:style-name="Table1.A6" office:value-type="string">
            <text:p text:style-name="P63">（七）防範犯罪措施</text:p>
          </table:table-cell>
          <table:table-cell table:style-name="Table1.A6" office:value-type="string">
            <text:list xml:id="list110561225" text:style-name="WW8Num110">
              <text:list-item>
                <text:p text:style-name="P27">與當地警察分局及分駐（派出）所建立通訊連絡裝置。</text:p>
              </text:list-item>
              <text:list-item>
                <text:p text:style-name="P8"><text:span text:style-name="T2">必要時裝置監視錄影設備，且辨識度及錄影資料保存良好。</text:span></text:p>
              </text:list-item>
              <text:list-item>
                <text:p text:style-name="P22">犯罪防範宣導作為（如防竊）。</text:p>
              </text:list-item>
              <text:list-item>
                <text:p text:style-name="P22">對於事件處理是否熟練。</text:p>
              </text:list-item>
            </text:list>
          </table:table-cell>
          <table:table-cell table:style-name="Table1.A6" office:value-type="string">
            <text:p text:style-name="P48"/>
          </table:table-cell>
          <table:table-cell table:style-name="Table1.A6" office:value-type="string">
            <text:p text:style-name="P42">(警政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12">
          <table:table-cell table:style-name="Table1.A6" office:value-type="string">
            <text:p text:style-name="P64">（八）勞工安全衛生</text:p>
          </table:table-cell>
          <table:table-cell table:style-name="Table1.A6" office:value-type="string">
            <text:list xml:id="list4045508658" text:style-name="WW8Num83">
              <text:list-item>
                <text:p text:style-name="P23">勞工安全衛生辦理情形。</text:p>
              </text:list-item>
              <text:list-item>
                <text:p text:style-name="P23">勞工安全衛生教育訓練辦理情形。</text:p>
              </text:list-item>
              <text:list-item>
                <text:p text:style-name="P23">自主管理辦理情形。</text:p>
              </text:list-item>
              <text:list-item>
                <text:p text:style-name="P23">承攬商安全管理。</text:p>
              </text:list-item>
              <text:list-item>
                <text:p text:style-name="P9"><text:span text:style-name="T2">是否發生意外事故致所屬勞工或承攬人勞工死亡者。</text:span></text:p>
              </text:list-item>
            </text:list>
          </table:table-cell>
          <table:table-cell table:style-name="Table1.A6" office:value-type="string">
            <text:p text:style-name="P48"/>
          </table:table-cell>
          <table:table-cell table:style-name="Table1.A6" office:value-type="string">
            <text:p text:style-name="P42">(勞安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table-cell table:style-name="Table1.E5" office:value-type="string">
            <text:p text:style-name="P43"/>
          </table:table-cell>
        </table:table-row>
        <text:soft-page-break/>
        <table:table-row table:style-name="Table1.12">
          <table:table-cell table:style-name="Table1.A6" office:value-type="string">
            <text:p text:style-name="P65">二、環境整潔美化</text:p>
            <text:p text:style-name="P66"><text:span text:style-name="T2">（</text:span><text:span text:style-name="T2">一</text:span><text:span text:style-name="T2">）</text:span><text:span text:style-name="T2">環境清潔及垃圾處理</text:span></text:p>
          </table:table-cell>
          <table:table-cell table:style-name="Table1.A6" office:value-type="string">
            <text:p text:style-name="P67"><text:span text:style-name="T12">1.</text:span><text:span text:style-name="T7">劃分清潔責任區域，管理人員每日巡視，周圍環境保持整潔。</text:span></text:p>
            <text:p text:style-name="P67"><text:span text:style-name="T12">2.</text:span><text:span text:style-name="T7">植栽美化執行成效良好。</text:span></text:p>
            <text:p text:style-name="P67"><text:span text:style-name="T12">3.</text:span><text:span text:style-name="T7">水域保持清潔。</text:span></text:p>
            <text:p text:style-name="P67"><text:span text:style-name="T12">4.</text:span><text:span text:style-name="T7">垃圾妥善處理並定時清運。</text:span></text:p>
            <text:p text:style-name="P67"><text:span text:style-name="T12">5.</text:span><text:span text:style-name="T7">實施垃圾分類。</text:span></text:p>
          </table:table-cell>
          <table:table-cell table:style-name="Table1.A6" office:value-type="string">
            <text:p text:style-name="P46"/>
          </table:table-cell>
          <table:table-cell table:style-name="Table1.A6" office:value-type="string">
            <text:p text:style-name="P42">(環保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table-cell table:style-name="Table1.E5" table:number-rows-spanned="3" office:value-type="string">
            <text:p text:style-name="P47">10</text:p>
          </table:table-cell>
        </table:table-row>
        <table:table-row table:style-name="Table1.12">
          <table:table-cell table:style-name="Table1.A6" office:value-type="string">
            <text:p text:style-name="P68"><text:span text:style-name="T2">（二）污水、廢水</text:span></text:p>
          </table:table-cell>
          <table:table-cell table:style-name="Table1.A6" office:value-type="string">
            <text:list xml:id="list3228594540" text:style-name="WW8Num75">
              <text:list-item>
                <text:p text:style-name="P24">廢水、污水妥善處理。</text:p>
              </text:list-item>
              <text:list-item>
                <text:p text:style-name="P24">污水處理設施有專人維護管理。</text:p>
              </text:list-item>
              <text:list-item>
                <text:p text:style-name="P24">排水溝定期疏掃。</text:p>
              </text:list-item>
            </text:list>
            <text:p text:style-name="P2"><text:span text:style-name="T12">4.</text:span><text:span text:style-name="T21"> </text:span><text:span text:style-name="T1">水資源有無回收再利用。</text:span></text:p>
          </table:table-cell>
          <table:table-cell table:style-name="Table1.A6" office:value-type="string">
            <text:p text:style-name="P48"/>
          </table:table-cell>
          <table:table-cell table:style-name="Table1.A6" office:value-type="string">
            <text:p text:style-name="P42">(環保主管機關督導檢查及評分)</text:p>
            <text:p text:style-name="P42">(觀光主管機關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12">
          <table:table-cell table:style-name="Table1.A6" office:value-type="string">
            <text:p text:style-name="P69">（三）公廁</text:p>
            <text:p text:style-name="P60"/>
          </table:table-cell>
          <table:table-cell table:style-name="Table1.A6" office:value-type="string">
            <text:list xml:id="list557297350" text:style-name="WW8Num33">
              <text:list-item>
                <text:p text:style-name="P10"><text:span text:style-name="T2">衛生設備數量符合相關規範。</text:span></text:p>
              </text:list-item>
              <text:list-item>
                <text:p text:style-name="P25">管理人員每日督導巡視並做檢查紀錄。</text:p>
              </text:list-item>
              <text:list-item>
                <text:p text:style-name="P25">公廁整潔、無積水、無惡臭。</text:p>
              </text:list-item>
              <text:list-item>
                <text:p text:style-name="P25">各項設備維護良好，清潔工具妥善儲藏。</text:p>
              </text:list-item>
            </text:list>
            <text:p text:style-name="P2"><text:span text:style-name="T12">5.</text:span><text:span text:style-name="T1"> 公廁列管情形。</text:span></text:p>
            <text:p text:style-name="P28"/>
          </table:table-cell>
          <table:table-cell table:style-name="Table1.A6" office:value-type="string">
            <text:p text:style-name="P56"/>
          </table:table-cell>
          <table:table-cell table:style-name="Table1.A6" office:value-type="string">
            <text:p text:style-name="P42">(環保主管機關督導檢查及評分)</text:p>
            <text:p text:style-name="P42">(觀光主管機關評分)</text:p>
            <text:p text:style-name="P42">4</text:p>
            <text:p text:style-name="P44">特優等</text:p>
            <text:p text:style-name="P42">(3.60-4.00）</text:p>
            <text:p text:style-name="P44">優等</text:p>
            <text:p text:style-name="P42">(3.40-3.59）</text:p>
            <text:p text:style-name="P44">不列等</text:p>
            <text:p text:style-name="P42">（0-3.39）</text:p>
          </table:table-cell>
          <table:covered-table-cell/>
        </table:table-row>
        <text:soft-page-break/>
        <table:table-row table:style-name="Table1.12">
          <table:table-cell table:style-name="Table1.A6" office:value-type="string">
            <text:p text:style-name="P65">三、遊樂業者管理</text:p>
            <text:p text:style-name="P53">（一）投保公共意外責任保險額度</text:p>
          </table:table-cell>
          <table:table-cell table:style-name="Table1.A6" office:value-type="string">
            <text:p text:style-name="P52"/>
            <text:list xml:id="list3024483891" text:style-name="WW8Num62">
              <text:list-item>
                <text:p text:style-name="P26">投保公共意外責任保險額度是否符合法令規定。</text:p>
              </text:list-item>
              <text:list-item>
                <text:p text:style-name="P11"><text:span text:style-name="T2">是否將每年度投保之責任保險證明文件，報請地方觀光主管機關備查。（填文號：</text:span><text:span text:style-name="T5"> <text:s text:c="3"/></text:span><text:span text:style-name="T2">）</text:span></text:p>
              </text:list-item>
              <text:list-item>
                <text:p text:style-name="P11"><text:span text:style-name="T2">保險單有效期間。（填</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48"/>
          </table:table-cell>
          <table:table-cell table:style-name="Table1.A6" office:value-type="string">
            <text:p text:style-name="P42">(觀光主管機關督導檢查及評分)</text:p>
            <text:p text:style-name="P42">3</text:p>
            <text:p text:style-name="P44">特優等</text:p>
            <text:p text:style-name="P42">(2.70-3.00）</text:p>
            <text:p text:style-name="P44">優等</text:p>
            <text:p text:style-name="P42">(2.55-2.69）</text:p>
            <text:p text:style-name="P44">不列等</text:p>
            <text:p text:style-name="P42">（0-2.54）</text:p>
          </table:table-cell>
          <table:table-cell table:style-name="Table1.E5" table:number-rows-spanned="3" office:value-type="string">
            <text:p text:style-name="P47">20</text:p>
          </table:table-cell>
        </table:table-row>
        <table:table-row table:style-name="Table1.7">
          <table:table-cell table:style-name="Table1.A6" office:value-type="string">
            <text:p text:style-name="P71">（二）業者經營管理</text:p>
          </table:table-cell>
          <table:table-cell table:style-name="Table1.A4" office:value-type="string">
            <text:p text:style-name="P67"><text:span text:style-name="T12">1.</text:span><text:span text:style-name="T7">未有玷辱國家榮譽、損害國家利益、妨害善良風俗或詐騙旅客行為。</text:span></text:p>
            <text:p text:style-name="P67"><text:span text:style-name="T12">2.</text:span><text:span text:style-name="T7">配置合格救生人員及救生器材，並報地方觀光主管機關備查。</text:span></text:p>
            <text:p text:style-name="P67"><text:span text:style-name="T12">3.</text:span><text:span text:style-name="T7">針對觀光遊樂設施之管理、維護、操作及救生人員實施訓練、建立標準作業程序，作成紀錄並建檔。</text:span></text:p>
            <text:p text:style-name="P67"><text:span text:style-name="T12">4.</text:span><text:span text:style-name="T7">針對主管機關及考核委員前年度所提缺失及建議事項，改善經營情形具體且良好者。</text:span></text:p>
            <text:p text:style-name="P2"><text:span text:style-name="T12">5.</text:span><text:span text:style-name="T7">有無發生意外事故致遊客死亡者。</text:span></text:p>
            <text:p text:style-name="P67"><text:span text:style-name="T12">6.</text:span><text:span text:style-name="T7">個人資料之蒐集、處理及利用符合個人資料保護法令規定。</text:span></text:p>
            <text:p text:style-name="P2"><text:span text:style-name="T12">7.</text:span><text:span text:style-name="T7">整體硬體設施及空間品質完善。</text:span></text:p>
          </table:table-cell>
          <table:table-cell table:style-name="Table1.A6" office:value-type="string">
            <text:p text:style-name="P48"/>
          </table:table-cell>
          <table:table-cell table:style-name="Table1.A6" office:value-type="string">
            <text:p text:style-name="P42">(觀光主管機關督導檢查及評分)</text:p>
            <text:p text:style-name="P42">12</text:p>
            <text:p text:style-name="P44">特優等</text:p>
            <text:p text:style-name="P42">(10.80-12.00）</text:p>
            <text:p text:style-name="P44">優等</text:p>
            <text:p text:style-name="P42">(10.20-10.79）</text:p>
            <text:p text:style-name="P44">不列等</text:p>
            <text:p text:style-name="P42">（0-10.19）</text:p>
          </table:table-cell>
          <table:covered-table-cell/>
        </table:table-row>
        <table:table-row table:style-name="Table1.7">
          <table:table-cell table:style-name="Table1.A6" office:value-type="string">
            <text:p text:style-name="P73"><text:s text:c="2"/>（三）危險地區</text:p>
          </table:table-cell>
          <table:table-cell table:style-name="Table1.A6" office:value-type="string">
            <text:list xml:id="list2090603855" text:style-name="WW8Num46">
              <text:list-item>
                <text:p text:style-name="P31">危險地區劃定及標示。</text:p>
              </text:list-item>
              <text:list-item>
                <text:p text:style-name="P31">設立禁制、警告標誌或裝設護欄。</text:p>
              </text:list-item>
              <text:list-item>
                <text:p text:style-name="P31">管制措施。</text:p>
              </text:list-item>
              <text:list-item>
                <text:p text:style-name="P31">通告遊客週知。</text:p>
              </text:list-item>
            </text:list>
          </table:table-cell>
          <table:table-cell table:style-name="Table1.A6" office:value-type="string">
            <text:p text:style-name="P43"/>
          </table:table-cell>
          <table:table-cell table:style-name="Table1.A6" office:value-type="string">
            <text:p text:style-name="P42">(觀光主管機關督導檢查及評分)</text:p>
            <text:p text:style-name="P42">5</text:p>
            <text:p text:style-name="P44">特優等</text:p>
            <text:p text:style-name="P42">(4.50-5.00）</text:p>
            <text:p text:style-name="P44">優等</text:p>
            <text:p text:style-name="P42">(4.25-4.49）</text:p>
            <text:p text:style-name="P44">不列等</text:p>
            <text:p text:style-name="P42">（0-4.24）</text:p>
          </table:table-cell>
          <table:covered-table-cell/>
        </table:table-row>
        <text:soft-page-break/>
        <table:table-row table:style-name="Table1.7">
          <table:table-cell table:style-name="Table1.A6" office:value-type="string">
            <text:p text:style-name="P75">四、遊客服務及設施維護管理</text:p>
            <text:p text:style-name="P76">（一）櫃檯服務</text:p>
          </table:table-cell>
          <table:table-cell table:style-name="Table1.A4" office:value-type="string">
            <text:p text:style-name="P78"/>
            <text:list xml:id="list643138541" text:style-name="WW8Num74">
              <text:list-item>
                <text:p text:style-name="P32">設置地點適當。</text:p>
              </text:list-item>
              <text:list-item>
                <text:p text:style-name="P32">每日開放服務遊客。</text:p>
              </text:list-item>
              <text:list-item>
                <text:p text:style-name="P32">專人且提供貼心服務。</text:p>
              </text:list-item>
              <text:list-item>
                <text:p text:style-name="P32">員工穿著制服且服務態度親切。</text:p>
              </text:list-item>
              <text:list-item>
                <text:p text:style-name="P32">網路服務。</text:p>
              </text:list-item>
            </text:list>
            <text:p text:style-name="P77"/>
          </table:table-cell>
          <table:table-cell table:style-name="Table1.A6" office:value-type="string">
            <text:p text:style-name="P43"/>
          </table:table-cell>
          <table:table-cell table:style-name="Table1.A6" office:value-type="string">
            <text:p text:style-name="P42">(觀光主管機關督導檢查及評分)</text:p>
            <text:p text:style-name="P42">3</text:p>
            <text:p text:style-name="P44">特優等</text:p>
            <text:p text:style-name="P42">(2.70-3.00）</text:p>
            <text:p text:style-name="P44">優等</text:p>
            <text:p text:style-name="P42">(2.55-2.69）</text:p>
            <text:p text:style-name="P44">不列等</text:p>
            <text:p text:style-name="P42">（0-2.54）</text:p>
          </table:table-cell>
          <table:table-cell table:style-name="Table1.E5" table:number-rows-spanned="6" office:value-type="string">
            <text:p text:style-name="P42">20</text:p>
          </table:table-cell>
        </table:table-row>
        <table:table-row table:style-name="Table1.7">
          <table:table-cell table:style-name="Table1.A6" office:value-type="string">
            <text:p text:style-name="P79">（二）解說服務</text:p>
          </table:table-cell>
          <table:table-cell table:style-name="Table1.A6" office:value-type="string">
            <text:list xml:id="list3603002097" text:style-name="WW8Num72">
              <text:list-item>
                <text:p text:style-name="P33">解說資訊及設備之設置位置及數量適當。</text:p>
              </text:list-item>
              <text:list-item>
                <text:p text:style-name="P33">解說資訊內容正確詳實且充分提供遊客使用。</text:p>
              </text:list-item>
              <text:list-item>
                <text:p text:style-name="P33">解說資訊隨時維修清理。</text:p>
              </text:list-item>
              <text:list-item>
                <text:p text:style-name="P33">有無設置專人解說，及其解說能力。</text:p>
              </text:list-item>
              <text:list-item>
                <text:p text:style-name="P33">解說資訊適時更新，編印清楚。</text:p>
              </text:list-item>
              <text:list-item>
                <text:p text:style-name="P33">採用雙語化或多語化解說服務。</text:p>
              </text:list-item>
            </text:list>
            <text:p text:style-name="P2"><text:span text:style-name="T12">7. </text:span><text:span text:style-name="T7">設置自導式解說設施。</text:span></text:p>
          </table:table-cell>
          <table:table-cell table:style-name="Table1.A6" office:value-type="string">
            <text:p text:style-name="P43"/>
          </table:table-cell>
          <table:table-cell table:style-name="Table1.A6" office:value-type="string">
            <text:p text:style-name="P42">(觀光主管機關督導檢查及評分)</text:p>
            <text:p text:style-name="P42">4</text:p>
            <text:p text:style-name="P44">特優等</text:p>
            <text:p text:style-name="P42">(3.60-4.00）</text:p>
            <text:p text:style-name="P44">優等</text:p>
            <text:p text:style-name="P42">(3.40-3.59）</text:p>
            <text:p text:style-name="P44">不列等</text:p>
            <text:p text:style-name="P42">（0-3.39）</text:p>
          </table:table-cell>
          <table:covered-table-cell/>
        </table:table-row>
        <table:table-row table:style-name="Table1.22">
          <table:table-cell table:style-name="Table1.A6" office:value-type="string">
            <text:p text:style-name="P70"><text:span text:style-name="T7">（三）</text:span><text:span text:style-name="T15">消費資訊與權益</text:span></text:p>
          </table:table-cell>
          <table:table-cell table:style-name="Table1.A6" office:value-type="string">
            <text:list xml:id="list2823349904" text:style-name="WW8Num39">
              <text:list-item>
                <text:p text:style-name="P34">商品應公開標價，價格合理。</text:p>
              </text:list-item>
              <text:list-item>
                <text:p text:style-name="P34">設置消費者服務專線。（填客訴電話號碼為： <text:s text:c="3"/>）並標示全國消保專線：1950。</text:p>
              </text:list-item>
              <text:list-item>
                <text:p text:style-name="P12"><text:span text:style-name="T7">妥適處理消費者申訴案件，並持續改善。</text:span></text:p>
              </text:list-item>
              <text:list-item>
                <text:p text:style-name="P12"><text:span text:style-name="T7">營業時間、收費、服務項目、遊園及觀光遊樂設施使用須知、保養或維修項目公告於售票處、進口處、其他適當明顯處所及網站。</text:span></text:p>
              </text:list-item>
              <text:list-item>
                <text:p text:style-name="P12"><text:span text:style-name="T7">依</text:span><text:span text:style-name="T7">公告規定</text:span><text:span text:style-name="T7">之</text:span><text:span text:style-name="T16">定型化契約應記載或不得記載</text:span><text:span text:style-name="T17">之事項</text:span><text:span text:style-name="T17">辦理</text:span><text:span text:style-name="T17">。</text:span></text:p>
              </text:list-item>
              <text:list-item>
                <text:p text:style-name="P34">網站服務及其資訊維護情形。</text:p>
              </text:list-item>
            </text:list>
          </table:table-cell>
          <table:table-cell table:style-name="Table1.A6" office:value-type="string">
            <text:p text:style-name="P43"/>
          </table:table-cell>
          <table:table-cell table:style-name="Table1.A6" office:value-type="string">
            <text:p text:style-name="P42">(消保或觀光主管機關督導檢查及評分)</text:p>
            <text:p text:style-name="P42">5</text:p>
            <text:p text:style-name="P44">特優等</text:p>
            <text:p text:style-name="P42">(4.50-5.00）</text:p>
            <text:p text:style-name="P44">優等</text:p>
            <text:p text:style-name="P42">(4.25-4.49）</text:p>
            <text:p text:style-name="P44">不列等</text:p>
            <text:p text:style-name="P42">（0-4.24）</text:p>
          </table:table-cell>
          <table:covered-table-cell/>
        </table:table-row>
        <table:table-row table:style-name="Table1.23">
          <table:table-cell table:style-name="Table1.A6" office:value-type="string">
            <text:p text:style-name="P80"><text:span text:style-name="T15">（四）</text:span><text:span text:style-name="T7">服務制度</text:span></text:p>
          </table:table-cell>
          <table:table-cell table:style-name="Table1.A6" office:value-type="string">
            <text:list xml:id="list1769721154" text:style-name="WW8Num4">
              <text:list-item>
                <text:p text:style-name="P35">園區是否取得相關國際品質服務認證或建立服務安全及品質管控機制。</text:p>
              </text:list-item>
              <text:list-item>
                <text:p text:style-name="P35">服務標準作業流程。</text:p>
              </text:list-item>
              <text:list-item>
                <text:p text:style-name="P35">外訓後知識傳遞與分享。</text:p>
              </text:list-item>
              <text:list-item>
                <text:p text:style-name="P35">員工訓練成果之回饋機制。</text:p>
              </text:list-item>
            </text:list>
          </table:table-cell>
          <table:table-cell table:style-name="Table1.A6" office:value-type="string">
            <text:p text:style-name="P43"/>
          </table:table-cell>
          <table:table-cell table:style-name="Table1.A6" office:value-type="string">
            <text:p text:style-name="P42">(觀光主管機關督導檢查及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able:table-row table:style-name="Table1.24">
          <table:table-cell table:style-name="Table1.A6" office:value-type="string">
            <text:p text:style-name="P76">（五）指示標誌</text:p>
          </table:table-cell>
          <table:table-cell table:style-name="Table1.A6" office:value-type="string">
            <text:list xml:id="list204571738" text:style-name="WW8Num11">
              <text:list-item>
                <text:p text:style-name="P36">妥設指示標誌。</text:p>
              </text:list-item>
              <text:list-item>
                <text:p text:style-name="P36">內容正確適當。</text:p>
              </text:list-item>
              <text:list-item>
                <text:p text:style-name="P36">字體清晰整潔。</text:p>
              </text:list-item>
            </text:list>
          </table:table-cell>
          <table:table-cell table:style-name="Table1.A6" office:value-type="string">
            <text:p text:style-name="P43"/>
          </table:table-cell>
          <table:table-cell table:style-name="Table1.A6" office:value-type="string">
            <text:p text:style-name="P42">(觀光主管機關督導檢查及評分)</text:p>
            <text:p text:style-name="P42">2</text:p>
            <text:p text:style-name="P44">特優等</text:p>
            <text:p text:style-name="P42">(1.80-2.00）</text:p>
            <text:p text:style-name="P44">優等</text:p>
            <text:p text:style-name="P42">(1.70-1.79）</text:p>
            <text:p text:style-name="P44">不列等</text:p>
            <text:p text:style-name="P42">（0-1.69）</text:p>
          </table:table-cell>
          <table:covered-table-cell/>
        </table:table-row>
        <table:table-row table:style-name="Table1.23">
          <table:table-cell table:style-name="Table1.A6" office:value-type="string">
            <text:p text:style-name="P81">（六）停車場</text:p>
          </table:table-cell>
          <table:table-cell table:style-name="Table1.A6" office:value-type="string">
            <text:list xml:id="list1081617622" text:style-name="WW8Num98">
              <text:list-item>
                <text:p text:style-name="P37">停車空間適當。</text:p>
              </text:list-item>
              <text:list-item>
                <text:p text:style-name="P37">停車場保持平整。</text:p>
              </text:list-item>
              <text:list-item>
                <text:p text:style-name="P37">標示明顯。</text:p>
              </text:list-item>
              <text:list-item>
                <text:p text:style-name="P37">停車秩序良好。</text:p>
              </text:list-item>
              <text:list-item>
                <text:p text:style-name="P37">設置身心障礙者專用停車位。</text:p>
              </text:list-item>
              <text:list-item>
                <text:p text:style-name="P37">鋪面維護及綠化。</text:p>
              </text:list-item>
            </text:list>
          </table:table-cell>
          <table:table-cell table:style-name="Table1.A6" office:value-type="string">
            <text:p text:style-name="P43"/>
          </table:table-cell>
          <table:table-cell table:style-name="Table1.A6" office:value-type="string">
            <text:p text:style-name="P42">(觀光主管機關督導檢查及評分)</text:p>
            <text:p text:style-name="P42">3</text:p>
            <text:p text:style-name="P44">特優等</text:p>
            <text:p text:style-name="P42">(2.70-3.00）</text:p>
            <text:p text:style-name="P44">優等</text:p>
            <text:p text:style-name="P42">(2.55-2.69）</text:p>
            <text:p text:style-name="P44">不列等</text:p>
            <text:p text:style-name="P42">（0-2.54）</text:p>
          </table:table-cell>
          <table:covered-table-cell/>
        </table:table-row>
        <text:soft-page-break/>
        <table:table-row table:style-name="Table1.7">
          <table:table-cell table:style-name="Table1.A6" office:value-type="string">
            <text:p text:style-name="P82"><text:span text:style-name="T7">五、園區發展與創新</text:span></text:p>
            <text:p text:style-name="P83"><text:span text:style-name="T7">（一）</text:span><text:span text:style-name="T15">配合政府各項政策，提出具體事實</text:span></text:p>
          </table:table-cell>
          <table:table-cell table:style-name="Table1.A6" office:value-type="string">
            <text:p text:style-name="P59"/>
            <text:list xml:id="list2018788173" text:style-name="WW8Num94">
              <text:list-item>
                <text:p text:style-name="P84">積極參與政府節慶活動。</text:p>
              </text:list-item>
              <text:list-item>
                <text:p text:style-name="P86">積極參與會展或配合辦理行銷推廣。</text:p>
              </text:list-item>
              <text:list-item>
                <text:p text:style-name="P85"><text:s/>配合政府政令辦理各項優惠措施。</text:p>
              </text:list-item>
              <text:list-item>
                <text:p text:style-name="P87">配合政府政令，或社區互動良好，或敦親睦鄰者，於園區週邊環境整潔，景觀良好，獲政府或民間團體獎勵者。</text:p>
              </text:list-item>
            </text:list>
            <text:p text:style-name="P74"><text:span text:style-name="T12">5.</text:span><text:span text:style-name="T7"> 配合推動綠建築及節能減碳政策，具有成果。</text:span></text:p>
          </table:table-cell>
          <table:table-cell table:style-name="Table1.A6" office:value-type="string">
            <text:p text:style-name="P43"/>
          </table:table-cell>
          <table:table-cell table:style-name="Table1.A6" office:value-type="string">
            <text:p text:style-name="P42">(觀光主管機關督導檢查及評分)</text:p>
            <text:p text:style-name="P42">5</text:p>
            <text:p text:style-name="P44">特優等</text:p>
            <text:p text:style-name="P42">(4.50-5.00）</text:p>
            <text:p text:style-name="P44">優等</text:p>
            <text:p text:style-name="P42">(4.25-4.49）</text:p>
            <text:p text:style-name="P44">不列等</text:p>
            <text:p text:style-name="P42">（0-4.24）</text:p>
          </table:table-cell>
          <table:table-cell table:style-name="Table1.E5" table:number-rows-spanned="4" office:value-type="string">
            <text:p text:style-name="P42">25</text:p>
          </table:table-cell>
        </table:table-row>
        <table:table-row table:style-name="Table1.7">
          <table:table-cell table:style-name="Table1.A6" office:value-type="string">
            <text:p text:style-name="P72">（二）營塑企業品牌及形象</text:p>
          </table:table-cell>
          <table:table-cell table:style-name="Table1.A6" office:value-type="string">
            <text:list xml:id="list2595055309" text:style-name="WW8Num84">
              <text:list-item>
                <text:p text:style-name="P38">園區整體觀光遊樂設施規劃具企業識別系統功能。</text:p>
              </text:list-item>
              <text:list-item>
                <text:p text:style-name="P13"><text:span text:style-name="T7">與社區產業結合及帶動區域產業發展，具有成果。</text:span></text:p>
              </text:list-item>
            </text:list>
            <text:p text:style-name="P74"><text:span text:style-name="T12">3. </text:span><text:span text:style-name="T7">致力於寓教於樂、環境教育，提升企業形象，具有成果。</text:span></text:p>
            <text:p text:style-name="P2"><text:span text:style-name="T12">4.</text:span><text:span text:style-name="T7"> 致力建立品牌與國際化形象。</text:span></text:p>
            <text:p text:style-name="P74"><text:span text:style-name="T12">5.</text:span><text:span text:style-name="T7"> 參與公益活動及善盡企業社會責任，並具有成果。</text:span></text:p>
          </table:table-cell>
          <table:table-cell table:style-name="Table1.A6" office:value-type="string">
            <text:p text:style-name="P43"/>
          </table:table-cell>
          <table:table-cell table:style-name="Table1.A6" office:value-type="string">
            <text:p text:style-name="P42">(觀光主管機關督導檢查及評分)</text:p>
            <text:p text:style-name="P42">5</text:p>
            <text:p text:style-name="P44">特優等</text:p>
            <text:p text:style-name="P42">(4.50-5.00）</text:p>
            <text:p text:style-name="P44">優等</text:p>
            <text:p text:style-name="P42">(4.25-4.49）</text:p>
            <text:p text:style-name="P44">不列等</text:p>
            <text:p text:style-name="P42">（0-4.24）</text:p>
          </table:table-cell>
          <table:covered-table-cell/>
        </table:table-row>
        <table:table-row table:style-name="Table1.7">
          <table:table-cell table:style-name="Table1.A6" office:value-type="string">
            <text:p text:style-name="P80"><text:span text:style-name="T15">（三）</text:span><text:span text:style-name="T7">觀光遊樂業主題性</text:span></text:p>
          </table:table-cell>
          <table:table-cell table:style-name="Table1.A6" office:value-type="string">
            <text:list xml:id="list141602006" text:style-name="WW8Num41">
              <text:list-item>
                <text:p text:style-name="P39">園區主題性的明確程度。</text:p>
              </text:list-item>
              <text:list-item>
                <text:p text:style-name="P39">遊樂設施與園區主題特性相符程度。</text:p>
              </text:list-item>
              <text:list-item>
                <text:p text:style-name="P39">增加遊客體驗等互動服務設施，強化觀光遊樂業主題內涵。</text:p>
              </text:list-item>
              <text:list-item>
                <text:p text:style-name="P39">針對園區主題性，提出經營發展方向及未來發展構想與規劃願景，並訂有期程。</text:p>
              </text:list-item>
            </text:list>
          </table:table-cell>
          <table:table-cell table:style-name="Table1.A6" office:value-type="string">
            <text:p text:style-name="P50"/>
          </table:table-cell>
          <table:table-cell table:style-name="Table1.A6" office:value-type="string">
            <text:p text:style-name="P42">(觀光主管機關督導檢查及評分)</text:p>
            <text:p text:style-name="P42">7</text:p>
            <text:p text:style-name="P44">特優等</text:p>
            <text:p text:style-name="P2"><text:span text:style-name="T11">(6.30-7.00）</text:span></text:p>
            <text:p text:style-name="P44">優等</text:p>
            <text:p text:style-name="P2"><text:span text:style-name="T11">(5.95-6.29）</text:span></text:p>
            <text:p text:style-name="P44">不列等</text:p>
            <text:p text:style-name="P2"><text:span text:style-name="T11">（0-5.94）</text:span></text:p>
          </table:table-cell>
          <table:covered-table-cell/>
        </table:table-row>
        <table:table-row table:style-name="Table1.7">
          <table:table-cell table:style-name="Table1.A6" office:value-type="string">
            <text:p text:style-name="P88">(四)企業創新作為</text:p>
          </table:table-cell>
          <table:table-cell table:style-name="Table1.A6" office:value-type="string">
            <text:list xml:id="list2714719257" text:style-name="WW8Num86">
              <text:list-item>
                <text:p text:style-name="P99">有效掌握觀光產業發展趨勢，並定期檢討自身經營策略，具有成果。</text:p>
              </text:list-item>
              <text:list-item>
                <text:p text:style-name="P99">社群經營及行銷。</text:p>
              </text:list-item>
              <text:list-item>
                <text:p text:style-name="P99">異業結盟及客層開發。</text:p>
              </text:list-item>
              <text:list-item>
                <text:p text:style-name="P99">特色商品及餐飲開發。</text:p>
              </text:list-item>
              <text:list-item>
                <text:p text:style-name="P99">引進資通訊技術進行園區服務智慧化。</text:p>
              </text:list-item>
              <text:list-item>
                <text:p text:style-name="P99">運用政府資源進行研發創新。</text:p>
              </text:list-item>
              <text:list-item>
                <text:p text:style-name="P99">進行提升遊客體驗、服務品質與經營績效的相關創新作為。</text:p>
              </text:list-item>
              <text:list-item>
                <text:p text:style-name="P40">創新作為，提昇總和經營績效，具有成果。</text:p>
              </text:list-item>
            </text:list>
          </table:table-cell>
          <table:table-cell table:style-name="Table1.A6" office:value-type="string">
            <text:p text:style-name="P41"/>
          </table:table-cell>
          <table:table-cell table:style-name="Table1.A6" office:value-type="string">
            <text:p text:style-name="P42">(觀光主管機關督導檢查及評分)</text:p>
            <text:p text:style-name="P42">8</text:p>
            <text:p text:style-name="P44">特優等</text:p>
            <text:p text:style-name="P42">(7.20-8.00）</text:p>
            <text:p text:style-name="P44">優等</text:p>
            <text:p text:style-name="P42">(6.80-7.19）</text:p>
            <text:p text:style-name="P44">不列等</text:p>
            <text:p text:style-name="P42">（0-6.79）</text:p>
          </table:table-cell>
          <table:covered-table-cell/>
        </table:table-row>
        <table:table-row table:style-name="Table1.30">
          <table:table-cell table:style-name="Table1.E5" table:number-columns-spanned="5" office:value-type="string">
            <text:p text:style-name="P29">建議事項</text:p>
            <text:p text:style-name="P29"/>
          </table:table-cell>
          <table:covered-table-cell/>
          <table:covered-table-cell/>
          <table:covered-table-cell/>
          <table:covered-table-cell/>
        </table:table-row>
        <text:soft-page-break/>
        <table:table-row table:style-name="Table1.7">
          <table:table-cell table:style-name="Table1.E5" table:number-columns-spanned="5" office:value-type="string">
            <text:p text:style-name="P29">備註：</text:p>
            <text:list xml:id="list1106169159" text:style-name="WW8Num2">
              <text:list-item>
                <text:p text:style-name="P90">有關各檢查項目之檢查重點所需受檢資料未備齊或未辦理者，不得評列特優等成績範圍。</text:p>
              </text:list-item>
              <text:list-item>
                <text:p text:style-name="P89"><text:span text:style-name="T7">督導檢查項目第三項「遊樂業者管理」第二小項「業者經營管理」督導檢查重點第二款「配置合格救生人員」依下列規定辦理：</text:span></text:p>
              </text:list-item>
            </text:list>
            <text:list xml:id="list4064187778" text:style-name="WW8Num95">
              <text:list-item>
                <text:p text:style-name="P91"><text:span text:style-name="T7">個別設施除符合游泳池管理規範者，從其規定外，經營者應依下列水池總面積規定，配置合格救生員，親自在場執行業務：</text:span></text:p>
              </text:list-item>
            </text:list>
            <text:list xml:id="list1233962233" text:style-name="WW8Num111">
              <text:list-item>
                <text:p text:style-name="P94">未達三百七十五平方公尺者，至少配置一名。</text:p>
              </text:list-item>
              <text:list-item>
                <text:p text:style-name="P93"><text:span text:style-name="T7">三百七十五平方公尺以上而未達</text:span><text:span text:style-name="T7">七</text:span><text:span text:style-name="T7">百</text:span><text:span text:style-name="T7">五</text:span><text:span text:style-name="T7">十平方公尺者，至少配置二名。</text:span></text:p>
              </text:list-item>
              <text:list-item>
                <text:p text:style-name="P93"><text:span text:style-name="T7">七</text:span><text:span text:style-name="T7">百</text:span><text:span text:style-name="T7">五</text:span><text:span text:style-name="T7">十平方公尺以上而未達一千二百五十平方公尺者，至少配置三名。</text:span></text:p>
              </text:list-item>
              <text:list-item>
                <text:p text:style-name="P94">一千二百五十平方公尺以上者，至少配置四名。</text:p>
              </text:list-item>
            </text:list>
            <text:p text:style-name="P97">前項規定水池之遊客，搭乘水上載具已著救生衣及相關安全配備，且配置一名以上救生員者，該水池得不列入總面積計算。</text:p>
            <text:p text:style-name="P96"><text:span text:style-name="T7">水池</text:span><text:span text:style-name="T9">已明顯標示禁止游泳或深度六十公分以下者，得指定專人替代救生人員。</text:span></text:p>
            <text:list xml:id="list184655018829437" text:continue-list="list4064187778" text:style-name="WW8Num95">
              <text:list-item>
                <text:p text:style-name="P92">個別設施水池附設滑水道者，應於前點規定人數外，另依下列規定，增置合格救生員或指定專人：</text:p>
              </text:list-item>
            </text:list>
            <text:list xml:id="list669010140" text:style-name="WW8Num85">
              <text:list-item>
                <text:p text:style-name="P95">滑水道終點，應增置救生員一名。但各滑水道配置於同一場域且目視可及者，得合併計算；同一場域而目視不可及者，再增置一名。</text:p>
              </text:list-item>
              <text:list-item>
                <text:p text:style-name="P95">於滑水道之起點，指定專人監控使用人進入水道次序及管制使用人數密度。但各滑水道配置於同一場域且目視可及者，得合併計算；同一場域而目視不可及者，再增置一名。</text:p>
              </text:list-item>
            </text:list>
            <text:p text:style-name="P98"><text:span text:style-name="T7">前項規定滑水道終點連結水池深度三十</text:span><text:span text:style-name="T9">公分以下者，得以指定專人替代終點救生人員。</text:span></text:p>
            <text:list xml:id="list184656701208940" text:continue-list="list184655018829437" text:style-name="WW8Num95">
              <text:list-item>
                <text:p text:style-name="P92">水池附設水療池等服務設施者，除依前二點規定外，至少應增置救生員一名。水療池配置於同一場域且目視可及者，得合併第一點救生員人數計算；同一場域而目視不可及者，再增置一名。</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一" style:family="paragraph" style:parent-style-name="Standard">
      <style:paragraph-properties fo:margin-left="0.529cm" fo:margin-right="0cm" fo:line-height="0.706cm" fo:text-align="justify" style:justify-single-word="false" fo:orphans="2" fo:widows="2" fo:text-indent="-0.529cm" style:auto-text-indent="false"/>
      <style:text-properties fo:font-size="14pt" style:letter-kerning="false" style:font-name-asian="標楷體" style:font-family-asian="標楷體" style:font-family-generic-asian="script" style:font-size-asian="14pt" style:font-size-complex="10pt"/>
    </style:style>
    <style:style style:name="款一" style:family="paragraph" style:parent-style-name="Standard">
      <style:paragraph-properties fo:margin-left="1.235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text-underline-style="none"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text-underline-style="none"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style:text-underline-style="none"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style:text-underline-style="solid" style:text-underline-width="auto" style:text-underline-color="font-color"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script" style:text-underline-style="none"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language="en" fo:country="US"/>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6.933cm" style:auto-text-indent="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2.501cm" fo:margin-bottom="1.199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page-number text:select-page="current">10</text:page-number></text:p>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3-05-08T17:39:00</meta:creation-date>
    <dc:creator>吳朝陽</dc:creator>
    <dc:date>2013-05-08T17:40:00</dc:date>
    <meta:print-date>2013-04-01T11:43:00</meta:print-date>
    <meta:editing-cycles>4</meta:editing-cycles>
    <meta:editing-duration>PT1M</meta:editing-duration>
    <meta:document-statistic meta:table-count="1" meta:image-count="0" meta:object-count="0" meta:page-count="10" meta:paragraph-count="384" meta:word-count="4111" meta:character-count="4853" meta:non-whitespace-character-count="4798"/>
    <meta:generator>LibreOffice/6.0.4.2$MacOSX_X86_64 LibreOffice_project/9b0d9b32d5dcda91d2f1a96dc04c645c450872bf</meta:generator>
  </office:meta>
</office:document-meta>
</file>