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AD000003BDF0FB34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icrosoft Jhenghei" svg:font-family="'Microsoft Jhenghei', 'Trebuchet MS', 'Helvetica Neue', Helvetica, Arial, sans-serif"/>
    <style:font-face style:name="inherit" svg:font-family="inherit"/>
    <style:font-face style:name="微軟正黑體1" svg:font-family="微軟正黑體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微軟正黑體" style:font-name-asian="微軟正黑體"/>
    </style:style>
    <style:style style:name="T1" style:family="text">
      <style:text-properties fo:font-variant="normal" fo:text-transform="none" fo:letter-spacing="normal" style:font-name-asian="Microsoft Jhenghei" style:font-size-asian="12pt" style:font-style-asian="normal" style:font-weight-asian="normal"/>
    </style:style>
    <style:style style:name="T2" style:family="text">
      <style:text-properties fo:font-variant="normal" fo:text-transform="none" style:font-name="Microsoft Jhenghei" fo:font-size="12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x="0.318cm" svg:y="0.212cm" svg:width="17cm" svg:height="23.751cm" draw:z-index="0"><draw:image xlink:href="Pictures/10000000000002AD000003BDF0FB340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icrosoft Jhenghei" svg:font-family="'Microsoft Jhenghei', 'Trebuchet MS', 'Helvetica Neue', Helvetica, Arial, sans-serif"/>
    <style:font-face style:name="inherit" svg:font-family="inherit"/>
    <style:font-face style:name="微軟正黑體1" svg:font-family="微軟正黑體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7T14:10:59.20</meta:creation-date>
    <dc:date>2018-09-27T16:31:01.62</dc:date>
    <meta:editing-duration>PT20M31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</office:meta>
</office:document-meta>
</file>