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5694in" style:use-optimal-column-width="false"/>
    </style:style>
    <style:style style:name="Table1" style:family="table" style:master-page-name="MP0">
      <style:table-properties style:width="7.6666in" fo:margin-left="-0.3138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page-number="9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2673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3.1944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7111in" fo:text-indent="-0.47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本文縮排3" style:family="paragraph">
      <style:paragraph-properties fo:text-align="justify"/>
      <style:text-properties fo:font-size="14pt" style:font-size-asian="14pt"/>
    </style:style>
    <style:style style:name="P70" style:parent-style-name="本文縮排3" style:family="paragraph">
      <style:paragraph-properties fo:text-align="justify"/>
      <style:text-properties fo:font-size="14pt" style:font-size-asian="14pt"/>
    </style:style>
    <style:style style:name="P71" style:parent-style-name="本文縮排3" style:family="paragraph">
      <style:paragraph-properties fo:text-align="justify"/>
      <style:text-properties fo:font-size="14pt" style:font-size-asian="14pt"/>
    </style:style>
    <style:style style:name="P72" style:parent-style-name="本文縮排3" style:family="paragraph">
      <style:paragraph-properties fo:text-align="justify"/>
      <style:text-properties fo:font-size="14pt" style:font-size-asian="14pt"/>
    </style:style>
    <style:style style:name="P73" style:parent-style-name="本文縮排3" style:family="paragraph">
      <style:paragraph-properties fo:text-align="justify"/>
      <style:text-properties fo:font-size="14pt" style:font-size-asian="14pt"/>
    </style:style>
    <style:style style:name="P74" style:parent-style-name="本文縮排3" style:family="paragraph">
      <style:paragraph-properties fo:text-align="justify"/>
      <style:text-properties fo:font-size="14pt" style:font-size-asian="14pt"/>
    </style:style>
    <style:style style:name="P75" style:parent-style-name="本文縮排3" style:family="paragraph">
      <style:paragraph-properties fo:text-align="justify"/>
      <style:text-properties fo:font-size="14pt" style:font-size-asian="14pt"/>
    </style:style>
    <style:style style:name="P76" style:parent-style-name="本文縮排3" style:family="paragraph">
      <style:paragraph-properties fo:text-align="justify"/>
      <style:text-properties fo:font-size="14pt" style:font-size-asian="14pt"/>
    </style:style>
    <style:style style:name="P77" style:parent-style-name="本文縮排3" style:family="paragraph">
      <style:paragraph-properties fo:text-align="justify"/>
      <style:text-properties fo:font-size="14pt" style:font-size-asian="14pt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223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2305in" fo:text-indent="-0.0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3.1736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6465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7875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7305in" fo:text-indent="-0.4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7875in"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7305in" fo:text-indent="-0.4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7875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text-indent="0.2305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5" style:family="table-row">
      <style:table-row-properties style:min-row-height="1.4069in"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2305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text-indent="0.23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4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75in" fo:text-indent="-0.51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7875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fo:margin-left="0.3138in" fo:text-indent="-0.081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8" style:family="table-row">
      <style:table-row-properties style:min-row-height="0.7875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text-indent="0.2305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7381in"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2305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7875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7319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7875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text-indent="0.2236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7875in"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justify" fo:margin-left="0.6486in" fo:text-indent="-0.41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4" style:parent-style-name="內文" style:family="paragraph">
      <style:paragraph-properties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7291in" fo:text-indent="-0.497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justify" fo:text-indent="0.2777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text-indent="0.2305in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text-indent="0.2305in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2.9541in" style:use-optimal-row-height="false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7305in" fo:text-indent="-0.498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本文縮排3" style:family="paragraph">
      <style:paragraph-properties fo:text-align="justify"/>
      <style:text-properties fo:font-size="14pt" style:font-size-asian="14pt"/>
    </style:style>
    <style:style style:name="P456" style:parent-style-name="本文縮排3" style:family="paragraph">
      <style:paragraph-properties fo:text-align="justify"/>
      <style:text-properties fo:font-size="14pt" style:font-size-asian="14pt"/>
    </style:style>
    <style:style style:name="P457" style:parent-style-name="本文縮排3" style:family="paragraph">
      <style:paragraph-properties fo:text-align="justify"/>
      <style:text-properties fo:font-size="14pt" style:font-size-asian="14pt"/>
    </style:style>
    <style:style style:name="P458" style:parent-style-name="內文" style:family="paragraph">
      <style:paragraph-properties fo:text-align="justify" fo:margin-left="0.2361in" fo:text-indent="-0.236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justify" fo:margin-left="0.6472in" fo:text-indent="-0.415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本文縮排3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75" style:parent-style-name="本文縮排3" style:family="paragraph">
      <style:paragraph-properties fo:text-align="justify">
        <style:tab-stops>
          <style:tab-stop style:type="left" style:position="-0.0715in"/>
        </style:tab-stops>
      </style:paragraph-properties>
      <style:text-properties fo:font-size="14pt" style:font-size-asian="14pt"/>
    </style:style>
    <style:style style:name="P476" style:parent-style-name="本文縮排3" style:family="paragraph">
      <style:paragraph-properties fo:text-align="justify" fo:margin-left="0.2361in" fo:text-indent="-0.2361in">
        <style:tab-stops>
          <style:tab-stop style:type="left" style:position="-0.0055in"/>
        </style:tab-stops>
      </style:paragraph-properties>
      <style:text-properties fo:font-size="14pt" style:font-size-asian="14pt"/>
    </style:style>
    <style:style style:name="P477" style:parent-style-name="本文縮排3" style:family="paragraph">
      <style:paragraph-properties fo:text-align="justify"/>
    </style:style>
    <style:style style:name="T47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font-size="14pt" style:font-size-asian="14pt"/>
    </style:style>
    <style:style style:name="P482" style:parent-style-name="本文縮排3" style:family="paragraph">
      <style:paragraph-properties fo:text-align="justify"/>
    </style:style>
    <style:style style:name="T48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5" style:parent-style-name="預設段落字型" style:family="text">
      <style:text-properties fo:font-size="14pt" style:font-size-asian="14pt"/>
    </style:style>
    <style:style style:name="P486" style:parent-style-name="內文" style:family="paragraph">
      <style:paragraph-properties fo:text-align="justify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left="0.718in" fo:text-indent="-0.486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本文縮排3" style:family="paragraph">
      <style:paragraph-properties fo:text-align="justify"/>
      <style:text-properties style:font-name="Times New Roman" fo:font-size="14pt" style:font-size-asian="14pt"/>
    </style:style>
    <style:style style:name="P501" style:parent-style-name="本文縮排3" style:family="paragraph">
      <style:paragraph-properties fo:text-align="justify"/>
      <style:text-properties fo:font-size="14pt" style:font-size-asian="14pt"/>
    </style:style>
    <style:style style:name="P502" style:parent-style-name="內文" style:family="paragraph">
      <style:paragraph-properties fo:text-align="justify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2" style:parent-style-name="本文縮排3" style:family="paragraph">
      <style:paragraph-properties fo:text-align="justify" fo:margin-left="0in" fo:text-indent="0in">
        <style:tab-stops/>
      </style:paragraph-properties>
      <style:text-properties style:font-name="Times New Roman" fo:font-size="14pt" style:font-size-asian="14pt"/>
    </style:style>
    <style:style style:name="P513" style:parent-style-name="本文縮排3" style:family="paragraph">
      <style:paragraph-properties fo:text-align="justify" fo:margin-left="0in" fo:text-indent="0in">
        <style:tab-stops/>
      </style:paragraph-properties>
      <style:text-properties style:font-name="Times New Roman" fo:font-size="14pt" style:font-size-asian="14pt"/>
    </style:style>
    <style:style style:name="P514" style:parent-style-name="本文縮排3" style:family="paragraph">
      <style:paragraph-properties fo:text-align="justify" fo:margin-left="0in" fo:text-indent="0in">
        <style:tab-stops/>
      </style:paragraph-properties>
      <style:text-properties style:font-name="Times New Roman" fo:font-size="14pt" style:font-size-asian="14pt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附表二</text:span><text:span text:style-name="T13"><text:s text:c="2"/></text:span><text:span text:style-name="T14">觀光遊樂業經營管理與安全維護檢查暨督導考核競賽評分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觀光遊樂業名稱：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督導檢查評分日期：<text:s text:c="3"/>年<text:s text:c="4"/>月<text:s text:c="4"/>日（星期<text:s text:c="3"/>）<text:s text:c="3"/>時<text:s text:c="6"/>分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督導檢查評分單位：<text:s text:c="17"/>評分人員：</text:p>
          </table:table-cell>
          <table:covered-table-cell/>
          <table:covered-table-cell/>
          <table:table-cell table:style-name="TableCell26" table:number-columns-spanned="3">
            <text:p text:style-name="P27">總分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檢查項目</text:p>
          </table:table-cell>
          <table:table-cell table:style-name="TableCell31">
            <text:p text:style-name="P32">檢查重點</text:p>
          </table:table-cell>
          <table:table-cell table:style-name="TableCell33">
            <text:p text:style-name="P34">督導檢查情形</text:p>
          </table:table-cell>
          <table:table-cell table:style-name="TableCell35">
            <text:p text:style-name="P36">評分</text:p>
          </table:table-cell>
          <table:table-cell table:style-name="TableCell37" table:number-columns-spanned="2">
            <text:p text:style-name="P38">％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一、旅遊安全維護</text:span><text:span text:style-name="T43">（一）</text:span><text:span text:style-name="T44">危險地區</text:span></text:p>
          </table:table-cell>
          <table:table-cell table:style-name="TableCell45">
            <text:p text:style-name="P46"/>
            <text:list text:style-name="LFO3" text:continue-numbering="true">
              <text:list-item>
                <text:p text:style-name="P47"><text:span text:style-name="T48">危險地區劃定及標示。</text:span></text:p>
              </text:list-item>
              <text:list-item>
                <text:p text:style-name="P49"><text:span text:style-name="T50">設立禁制、警告標誌或裝設護欄。</text:span></text:p>
              </text:list-item>
              <text:list-item>
                <text:p text:style-name="P51"><text:span text:style-name="T52">管制措施。</text:span></text:p>
              </text:list-item>
              <text:list-item>
                <text:p text:style-name="P53"><text:span text:style-name="T54">通告遊客週知。</text:span></text:p>
              </text:list-item>
            </text:list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3</text:p>
          </table:table-cell>
          <table:table-cell table:style-name="TableCell61" table:number-columns-spanned="2" table:number-rows-spanned="2">
            <text:p text:style-name="P62">25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（二）</text:span><text:span text:style-name="T67">觀光遊樂設施安全</text:span></text:p>
          </table:table-cell>
          <table:table-cell table:style-name="TableCell68">
            <text:list text:style-name="LFO4" text:continue-numbering="true">
              <text:list-item>
                <text:p text:style-name="P69">經相關主管機關檢查符合規定。</text:p>
              </text:list-item>
              <text:list-item>
                <text:p text:style-name="P70">符合規定之檢查文件，標示或放置於各項受檢查之觀光遊樂設施明顯處。</text:p>
              </text:list-item>
              <text:list-item>
                <text:p text:style-name="P71">依種類、特性，分別於明顯處所豎立說明牌及有關警告、使用限制之標誌。</text:p>
              </text:list-item>
              <text:list-item>
                <text:p text:style-name="P72">指定專人管理、維護、操作。</text:p>
              </text:list-item>
              <text:list-item>
                <text:p text:style-name="P73">設置合格救生人員及救生器材。</text:p>
              </text:list-item>
              <text:list-item>
                <text:p text:style-name="P74">平時維護保養紀錄。</text:p>
              </text:list-item>
              <text:list-item>
                <text:p text:style-name="P75">依有關規定辦理專業性檢查及紀錄。</text:p>
              </text:list-item>
              <text:list-item>
                <text:p text:style-name="P76">定期檢查紀錄。</text:p>
              </text:list-item>
              <text:list-item>
                <text:p text:style-name="P77">有無違規使用。</text:p>
              </text:list-item>
            </text:list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5</text:p>
          </table:table-cell>
          <table:covered-table-cell>
            <text:p text:style-name="P83"/>
          </table:covered-table-cell>
          <table:covered-table-cell/>
        </table:table-row>
        <text:soft-page-break/>
        <table:table-row table:style-name="TableRow84">
          <table:table-cell table:style-name="TableCell85">
            <text:p text:style-name="P86"><text:span text:style-name="T87">（三）</text:span><text:span text:style-name="T88">建築管理</text:span></text:p>
          </table:table-cell>
          <table:table-cell table:style-name="TableCell89">
            <text:list text:style-name="LFO5" text:continue-numbering="true">
              <text:list-item>
                <text:p text:style-name="P90">建築物之合法使用及管理。</text:p>
              </text:list-item>
              <text:list-item>
                <text:p text:style-name="P91">雜項工作物之合法使用及管理。</text:p>
              </text:list-item>
              <text:list-item>
                <text:p text:style-name="P92">機械遊樂設施之使用執照、專任管理操作人員、保養修護人員與紀錄。</text:p>
              </text:list-item>
              <text:list-item>
                <text:p text:style-name="P93">主管建築機關核准機械遊樂設施安全檢查證明書有效期間。（填○年○月○日）</text:p>
              </text:list-item>
            </text:list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3</text:p>
          </table:table-cell>
          <table:covered-table-cell/>
          <table:table-cell table:style-name="TableCell99" table:number-rows-spanned="3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（四）</text:span><text:span text:style-name="T105">消防設施</text:span></text:p>
            <text:p text:style-name="P106"/>
          </table:table-cell>
          <table:table-cell table:style-name="TableCell107">
            <text:list text:style-name="LFO6" text:continue-numbering="true">
              <text:list-item>
                <text:p text:style-name="P108">消防安全設備自行檢查及保養紀錄。</text:p>
              </text:list-item>
              <text:list-item>
                <text:p text:style-name="P109">消防安全設備設置及維護保養情形。（抽查現場消防安全設備是否依規定設置並保持勘用）</text:p>
              </text:list-item>
              <text:list-item>
                <text:p text:style-name="P110">消防安全設備檢修申報紀錄。（填最近一次檢修申報日期為○年○月○日）</text:p>
              </text:list-item>
              <text:list-item>
                <text:p text:style-name="P111">是否遴用防火管理人、擬訂消防防護計畫書及定期實施自衛消防編組。（填最近一次舉辦日期為○年○月○日）</text:p>
              </text:list-item>
            </text:list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3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（五）</text:span><text:span text:style-name="T122">緊急救難系統及意外事件處理</text:span></text:p>
          </table:table-cell>
          <table:table-cell table:style-name="TableCell123">
            <text:list text:style-name="LFO7" text:continue-numbering="true">
              <text:list-item>
                <text:p text:style-name="P124">訂定緊急救護計畫。</text:p>
              </text:list-item>
              <text:list-item>
                <text:p text:style-name="P125">定期辦理緊急救護演練。</text:p>
              </text:list-item>
              <text:list-item>
                <text:p text:style-name="P126">救護人員之配置情形。</text:p>
              </text:list-item>
              <text:list-item>
                <text:p text:style-name="P127">設置常設救護站。</text:p>
              </text:list-item>
              <text:list-item>
                <text:p text:style-name="P128">舉辦救難演習。（填舉辦日期為○年○月○日）</text:p>
              </text:list-item>
              <text:list-item>
                <text:p text:style-name="P129">是否已彙整意外事件之處置資料，且建立檢討對策。</text:p>
              </text:list-item>
              <text:list-item>
                <text:p text:style-name="P130"><text:span text:style-name="T131">建立緊急救難及</text:span><text:span text:style-name="T132">醫療急救系統，報地方觀光主管機關備查。（填文號：</text:span><text:span text:style-name="T133"><text:s text:c="9"/></text:span><text:span text:style-name="T134">號</text:span><text:span text:style-name="T135">）</text:span></text:p>
              </text:list-item>
            </text:list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4</text:p>
          </table:table-cell>
          <table:covered-table-cell/>
          <table:covered-table-cell>
            <text:p text:style-name="P141"/>
          </table:covered-table-cell>
        </table:table-row>
        <text:soft-page-break/>
        <table:table-row table:style-name="TableRow142">
          <table:table-cell table:style-name="TableCell143">
            <text:p text:style-name="P144"><text:span text:style-name="T145">（六）</text:span><text:span text:style-name="T146">防範犯罪措施</text:span></text:p>
          </table:table-cell>
          <table:table-cell table:style-name="TableCell147">
            <text:list text:style-name="LFO9" text:continue-numbering="true">
              <text:list-item>
                <text:p text:style-name="P148">與當地警察分局及分駐（派出）所建立通訊連絡裝置。</text:p>
              </text:list-item>
              <text:list-item>
                <text:p text:style-name="P149">必要時裝置監視錄影設備。</text:p>
              </text:list-item>
              <text:list-item>
                <text:p text:style-name="P150">犯罪防範宣導作為（如防竊）。</text:p>
              </text:list-item>
              <text:list-item>
                <text:p text:style-name="P151">對於事件處理是否熟練。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2</text:p>
          </table:table-cell>
          <table:covered-table-cell/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（七）</text:span><text:span text:style-name="T162">勞工安全衛生</text:span></text:p>
          </table:table-cell>
          <table:table-cell table:style-name="TableCell163">
            <text:list text:style-name="LFO10" text:continue-numbering="true">
              <text:list-item>
                <text:p text:style-name="P164">勞工安全衛生辦理情形。</text:p>
              </text:list-item>
              <text:list-item>
                <text:p text:style-name="P165">勞工安全衛生教育訓練辦理情形。</text:p>
              </text:list-item>
              <text:list-item>
                <text:p text:style-name="P166">自主管理辦理情形。</text:p>
              </text:list-item>
              <text:list-item>
                <text:p text:style-name="P167"><text:span text:style-name="T168">承攬商安全管理。</text:span></text:p>
              </text:list-item>
              <text:list-item>
                <text:p text:style-name="P169">發生意外事故致所屬勞工或承攬人勞工死亡一人以上者。</text:p>
              </text:list-item>
            </text:list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5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二、設施維護管理</text:p>
            <text:p text:style-name="P179"><text:span text:style-name="T180">（一）</text:span><text:span text:style-name="T181">指示標誌</text:span></text:p>
          </table:table-cell>
          <table:table-cell table:style-name="TableCell182">
            <text:p text:style-name="P183"/>
            <text:list text:style-name="LFO16" text:continue-numbering="true">
              <text:list-item>
                <text:p text:style-name="P184">妥設指示標誌。</text:p>
              </text:list-item>
              <text:list-item>
                <text:p text:style-name="P185">內容正確適當。</text:p>
              </text:list-item>
              <text:list-item>
                <text:p text:style-name="P186">字體清晰整潔。</text:p>
              </text:list-item>
            </text:list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  <text:p text:style-name="P192">3</text:p>
          </table:table-cell>
          <table:covered-table-cell/>
          <table:table-cell table:style-name="TableCell193" table:number-rows-spanned="3">
            <text:p text:style-name="P194">15</text:p>
          </table:table-cell>
        </table:table-row>
        <table:table-row table:style-name="TableRow195">
          <table:table-cell table:style-name="TableCell196">
            <text:p text:style-name="P197"><text:span text:style-name="T198">（二）</text:span><text:span text:style-name="T199">停車場</text:span></text:p>
          </table:table-cell>
          <table:table-cell table:style-name="TableCell200">
            <text:list text:style-name="LFO17" text:continue-numbering="true">
              <text:list-item>
                <text:p text:style-name="P201">停車空間適當。</text:p>
              </text:list-item>
              <text:list-item>
                <text:p text:style-name="P202">停車場保持平整。</text:p>
              </text:list-item>
              <text:list-item>
                <text:p text:style-name="P203">標示明顯。</text:p>
              </text:list-item>
              <text:list-item>
                <text:p text:style-name="P204">停車秩序良好。</text:p>
              </text:list-item>
              <text:list-item>
                <text:p text:style-name="P205"><text:span text:style-name="T206">是否設置</text:span><text:span text:style-name="T207">身心障礙者專用停車位。</text:span></text:p>
              </text:list-item>
            </text:list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3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（三）</text:span><text:span text:style-name="T218">公廁</text:span></text:p>
            <text:p text:style-name="P219"/>
          </table:table-cell>
          <table:table-cell table:style-name="TableCell220">
            <text:list text:style-name="LFO18" text:continue-numbering="true">
              <text:list-item>
                <text:p text:style-name="P221">公廁數量足敷需要。</text:p>
              </text:list-item>
              <text:list-item>
                <text:p text:style-name="P222"><text:span text:style-name="T223">設有專人專責清潔維護，並有管理人員每日督導巡視。</text:span></text:p>
              </text:list-item>
              <text:list-item>
                <text:p text:style-name="P224">公廁整潔、無積水。</text:p>
              </text:list-item>
              <text:list-item>
                <text:p text:style-name="P225">各項設備維護良好，無缺水或破損。</text:p>
              </text:list-item>
              <text:list-item>
                <text:p text:style-name="P226">無惡臭。</text:p>
              </text:list-item>
              <text:list-item>
                <text:p text:style-name="P227">清潔工具妥善儲藏。</text:p>
              </text:list-item>
              <text:list-item>
                <text:p text:style-name="P228">女廁數量是否足敷需要。</text:p>
              </text:list-item>
            </text:list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4</text:p>
          </table:table-cell>
          <table:covered-table-cell/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>
            <text:p text:style-name="P237"><text:span text:style-name="T238">（四）</text:span><text:span text:style-name="T239">人性化設施</text:span></text:p>
          </table:table-cell>
          <table:table-cell table:style-name="TableCell240">
            <text:list text:style-name="LFO19" text:continue-numbering="true">
              <text:list-item>
                <text:p text:style-name="P241">是否為特殊人士(殘障人士、老人、婦女、嬰幼兒)設置專用人性化設施(如坡道、廁所、扶手、育嬰室)。</text:p>
              </text:list-item>
              <text:list-item>
                <text:p text:style-name="P242">人性化設施指示標誌及使用說明是否明顯易見。</text:p>
              </text:list-item>
              <text:list-item>
                <text:p text:style-name="P243"><text:span text:style-name="T244">是否設置</text:span><text:span text:style-name="T245">無障礙</text:span><text:span text:style-name="T246">設</text:span><text:span text:style-name="T247">施。</text:span>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5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三、環境整潔美化</text:p>
            <text:p text:style-name="P257"><text:span text:style-name="T258">（</text:span><text:span text:style-name="T259">一</text:span><text:span text:style-name="T260">）</text:span><text:span text:style-name="T261">環境清潔</text:span></text:p>
          </table:table-cell>
          <table:table-cell table:style-name="TableCell262">
            <text:p text:style-name="P263"/>
            <text:list text:style-name="LFO20" text:continue-numbering="true">
              <text:list-item>
                <text:p text:style-name="P264">劃分清潔責任區域。</text:p>
              </text:list-item>
              <text:list-item>
                <text:p text:style-name="P265">管理人員每日巡視。</text:p>
              </text:list-item>
              <text:list-item>
                <text:p text:style-name="P266">環境整潔，無堆放雜物。</text:p>
              </text:list-item>
              <text:list-item>
                <text:p text:style-name="P267">水域保持清潔。</text:p>
              </text:list-item>
              <text:list-item>
                <text:p text:style-name="P268"><text:span text:style-name="T269">周圍環境保持整潔。</text:span></text:p>
              </text:list-item>
            </text:list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  <text:p text:style-name="P275">3</text:p>
          </table:table-cell>
          <table:covered-table-cell/>
          <table:table-cell table:style-name="TableCell276" table:number-rows-spanned="5">
            <text:p text:style-name="P277">15</text:p>
          </table:table-cell>
        </table:table-row>
        <table:table-row table:style-name="TableRow278">
          <table:table-cell table:style-name="TableCell279">
            <text:p text:style-name="P280"><text:span text:style-name="T281">（二）</text:span><text:span text:style-name="T282">垃圾處理</text:span></text:p>
          </table:table-cell>
          <table:table-cell table:style-name="TableCell283">
            <text:list text:style-name="LFO21" text:continue-numbering="true">
              <text:list-item>
                <text:p text:style-name="P284">適當地點設置足夠之加蓋清潔箱。</text:p>
              </text:list-item>
              <text:list-item>
                <text:p text:style-name="P285">垃圾妥善處理。</text:p>
              </text:list-item>
              <text:list-item>
                <text:p text:style-name="P286">定時清運。</text:p>
              </text:list-item>
              <text:list-item>
                <text:p text:style-name="P287">實施垃圾分類。</text:p>
              </text:list-item>
            </text:list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3</text:p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（三）</text:span><text:span text:style-name="T298">植栽美化</text:span></text:p>
          </table:table-cell>
          <table:table-cell table:style-name="TableCell299">
            <text:list text:style-name="LFO22" text:continue-numbering="true">
              <text:list-item>
                <text:p text:style-name="P300">區內植栽美化養護良好。</text:p>
              </text:list-item>
              <text:list-item>
                <text:p text:style-name="P301">適時補植枯死花木。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2</text:p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（四）</text:span><text:span text:style-name="T311">污水、廢水</text:span></text:p>
          </table:table-cell>
          <table:table-cell table:style-name="TableCell312">
            <text:list text:style-name="LFO23" text:continue-numbering="true">
              <text:list-item>
                <text:p text:style-name="P313">廢水、污水妥善處理。</text:p>
              </text:list-item>
              <text:list-item>
                <text:p text:style-name="P314"><text:span text:style-name="T315">污水處理設施有專人維護管理。</text:span></text:p>
              </text:list-item>
              <text:list-item>
                <text:p text:style-name="P316">排水溝定期疏掃。</text:p>
              </text:list-item>
            </text:list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3</text:p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（五）</text:span><text:span text:style-name="T327">食品衛生</text:span></text:p>
          </table:table-cell>
          <table:table-cell table:style-name="TableCell328">
            <text:list text:style-name="LFO24" text:continue-numbering="true">
              <text:list-item>
                <text:p text:style-name="P329"><text:span text:style-name="T330">食品標示、餐飲衛生符合法令規定。</text:span></text:p>
              </text:list-item>
              <text:list-item>
                <text:p text:style-name="P331">廚房應維持整潔衛生。</text:p>
              </text:list-item>
              <text:list-item>
                <text:p text:style-name="P332">服務人員應注意衛生。</text:p>
              </text:list-item>
              <text:list-item>
                <text:p text:style-name="P333">各項器具應合衛生標準。</text:p>
              </text:list-item>
            </text:list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4</text:p>
          </table:table-cell>
          <table:covered-table-cell/>
          <table:covered-table-cell>
            <text:p text:style-name="P339"/>
          </table:covered-table-cell>
        </table:table-row>
        <text:soft-page-break/>
        <table:table-row table:style-name="TableRow340">
          <table:table-cell table:style-name="TableCell341">
            <text:p text:style-name="P342">四、遊樂業者管理</text:p>
            <text:p text:style-name="P343"><text:span text:style-name="T344">（一）</text:span><text:span text:style-name="T345">投保公共意外責任保險額度</text:span></text:p>
          </table:table-cell>
          <table:table-cell table:style-name="TableCell346">
            <text:p text:style-name="P347"/>
            <text:list text:style-name="LFO25" text:continue-numbering="true">
              <text:list-item>
                <text:p text:style-name="P348">投保公共意外責任保險額度是否符合法令規定。</text:p>
              </text:list-item>
              <text:list-item>
                <text:p text:style-name="P349"><text:span text:style-name="T350">是否</text:span><text:span text:style-name="T351">將每年度投保之責任保險證明文件，報請地方觀光主管機關備查。（填文號：</text:span><text:span text:style-name="T352"><text:s text:c="4"/></text:span><text:span text:style-name="T353">）</text:span></text:p>
              </text:list-item>
            </text:list>
            <text:p text:style-name="P354"><text:span text:style-name="T355">3.</text:span><text:span text:style-name="T356">保險單有效期間。</text:span><text:span text:style-name="T357">（填○年○月○日）</text:span>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5</text:p>
          </table:table-cell>
          <table:covered-table-cell/>
          <table:table-cell table:style-name="TableCell362" table:number-rows-spanned="2">
            <text:p text:style-name="P363">20</text:p>
          </table:table-cell>
        </table:table-row>
        <table:table-row table:style-name="TableRow364">
          <table:table-cell table:style-name="TableCell365">
            <text:p text:style-name="P366"><text:span text:style-name="T367">（二）</text:span><text:span text:style-name="T368">業者經營管理</text:span></text:p>
          </table:table-cell>
          <table:table-cell table:style-name="TableCell369">
            <text:list text:style-name="LFO27" text:continue-numbering="true">
              <text:list-item>
                <text:p text:style-name="P370"><text:span text:style-name="T371">未</text:span><text:span text:style-name="T372">有玷辱國家榮譽、損害國家利益、妨害善良風俗或詐騙旅客行為。</text:span></text:p>
              </text:list-item>
              <text:list-item>
                <text:p text:style-name="P373"><text:span text:style-name="T374">將觀光遊樂業專用標識懸掛於入口明顯處</text:span><text:span text:style-name="T375">。</text:span></text:p>
              </text:list-item>
            </text:list>
            <text:list text:style-name="LFO22" text:continue-numbering="true">
              <text:list-item>
                <text:p text:style-name="P376"><text:span text:style-name="T377">對其僱用之從業人員，實施職前及在職訓練。</text:span></text:p>
              </text:list-item>
              <text:list-item>
                <text:p text:style-name="P378"><text:span text:style-name="T379">對觀光遊樂設施之管理、維護、操作、救生人員實施訓練，</text:span><text:span text:style-name="T380">作成紀錄。</text:span></text:p>
              </text:list-item>
              <text:list-item>
                <text:p text:style-name="P381"><text:span text:style-name="T382">派員參加主管機關辦理觀光遊樂設施管理、維護、操作、救生人員之專業訓練。</text:span></text:p>
              </text:list-item>
              <text:list-item>
                <text:p text:style-name="P383">針對前年度考核委員所提缺失及建議事項，改善經營情形良好者。</text:p>
              </text:list-item>
              <text:list-item>
                <text:p text:style-name="P384"><text:span text:style-name="T385">針對前年度地方觀光主管機關</text:span><text:span text:style-name="T386">上、下半年定期檢查缺失事項，</text:span><text:span text:style-name="T387">改善經營情形良好者</text:span><text:span text:style-name="T388">。</text:span></text:p>
              </text:list-item>
              <text:list-item>
                <text:p text:style-name="P389"><text:span text:style-name="T390">有無發生意外事故造成遊客一人以上死亡，或重大意外事故造成遊客三人以上死亡者。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15</text:p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五、遊客服務</text:p>
            <text:p text:style-name="P399"><text:span text:style-name="T400">（一）</text:span><text:span text:style-name="T401">服務櫃檯</text:span></text:p>
          </table:table-cell>
          <table:table-cell table:style-name="TableCell402">
            <text:p text:style-name="P403"/>
            <text:list text:style-name="LFO15" text:continue-numbering="true">
              <text:list-item>
                <text:p text:style-name="P404">設置地點適當。</text:p>
              </text:list-item>
              <text:list-item>
                <text:p text:style-name="P405">每日開放服務遊客。</text:p>
              </text:list-item>
              <text:list-item>
                <text:p text:style-name="P406">專人服務態度良好。</text:p>
              </text:list-item>
              <text:list-item>
                <text:p text:style-name="P407">員工穿著制服且服務態度親切。</text:p>
              </text:list-item>
            </text:list>
            <text:p text:style-name="P408"><text:span text:style-name="T409">5.</text:span><text:span text:style-name="T410">網路服務。</text:span>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  <text:p text:style-name="P415">4</text:p>
          </table:table-cell>
          <table:covered-table-cell/>
          <table:table-cell table:style-name="TableCell416">
            <text:p text:style-name="P417">15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（二）</text:span><text:span text:style-name="T422">解說牌</text:span></text:p>
          </table:table-cell>
          <table:table-cell table:style-name="TableCell423">
            <text:list text:style-name="LFO14" text:continue-numbering="true">
              <text:list-item>
                <text:p text:style-name="P424">設置位置及數量適當。</text:p>
              </text:list-item>
              <text:list-item>
                <text:p text:style-name="P425">解說內容正確詳實。</text:p>
              </text:list-item>
            </text:list>
            <text:p text:style-name="P426"><text:span text:style-name="T427">3.</text:span><text:span text:style-name="T428">隨時維修清理。</text:span>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3</text:p>
          </table:table-cell>
          <table:covered-table-cell/>
          <table:table-cell table:style-name="TableCell433" table:number-rows-spanned="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（三）</text:span><text:span text:style-name="T439">解說資料</text:span></text:p>
          </table:table-cell>
          <table:table-cell table:style-name="TableCell440">
            <text:list text:style-name="LFO13" text:continue-numbering="true">
              <text:list-item>
                <text:p text:style-name="P441">充分提供遊客使用。</text:p>
              </text:list-item>
              <text:list-item>
                <text:p text:style-name="P442">適時更新、編印精良。</text:p>
              </text:list-item>
            </text:list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2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（四）</text:span><text:span text:style-name="T453">消費者保護</text:span></text:p>
          </table:table-cell>
          <table:table-cell table:style-name="TableCell454">
            <text:list text:style-name="LFO12" text:continue-numbering="true">
              <text:list-item>
                <text:p text:style-name="P455">商品應公開標價，價格合理。</text:p>
              </text:list-item>
              <text:list-item>
                <text:p text:style-name="P456">設置消費者服務專線。（填客訴電話號碼為：<text:s text:c="4"/>）並標示全國消保專線：1950。</text:p>
              </text:list-item>
              <text:list-item>
                <text:p text:style-name="P457">妥適處理消費者申訴案件。</text:p>
              </text:list-item>
            </text:list>
            <text:p text:style-name="P458"><text:span text:style-name="T459">4.</text:span><text:span text:style-name="T460">營業時間、收費、服務項目、遊園及觀光遊樂設施使用須知、保養或維修項目公告於售票處、進口處及其他適當明顯處所。</text:span>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6</text:p>
          </table:table-cell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六、其它</text:p>
            <text:p text:style-name="P469"><text:span text:style-name="T470">（一）</text:span><text:span text:style-name="T471">配</text:span><text:span text:style-name="T472">合政府各項觀光政策，提出具體事實</text:span></text:p>
          </table:table-cell>
          <table:table-cell table:style-name="TableCell473">
            <text:p text:style-name="P474"/>
            <text:list text:style-name="LFO28" text:continue-numbering="true">
              <text:list-item>
                <text:p text:style-name="P475">積極參與政府節慶活動。</text:p>
              </text:list-item>
              <text:list-item>
                <text:p text:style-name="P476">積極參與會展或配合辦理行銷推廣。</text:p>
              </text:list-item>
            </text:list>
            <text:p text:style-name="P477"><text:span text:style-name="T478">3</text:span><text:span text:style-name="T479">.</text:span><text:span text:style-name="T480">配合政府政令</text:span><text:span text:style-name="T481">辦理各項優惠措施。</text:span></text:p>
            <text:p text:style-name="P482"><text:span text:style-name="T483">4</text:span><text:span text:style-name="T484">.</text:span><text:span text:style-name="T485">配合政府政令，或社區互動良好，或敦親睦鄰者，於園區週邊環境整潔，景觀良好，獲政府或民間團體獎勵者。</text:span>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  <text:p text:style-name="P491">6</text:p>
          </table:table-cell>
          <table:covered-table-cell/>
          <table:table-cell table:style-name="TableCell492">
            <text:p text:style-name="P493">10</text:p>
          </table:table-cell>
        </table:table-row>
        <table:table-row table:style-name="TableRow494">
          <table:table-cell table:style-name="TableCell495">
            <text:p text:style-name="P496"><text:span text:style-name="T497">（二）</text:span><text:span text:style-name="T498">營塑企業形象</text:span></text:p>
          </table:table-cell>
          <table:table-cell table:style-name="TableCell499">
            <text:list text:style-name="LFO11" text:continue-numbering="true">
              <text:list-item>
                <text:p text:style-name="P500">園區整體觀光遊樂設施規劃具企業識別系統功能。</text:p>
              </text:list-item>
              <text:list-item>
                <text:p text:style-name="P501">企業產品銷售或產品設計符合園區主題，且具娛樂性。</text:p>
              </text:list-item>
            </text:list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>4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6">
            <text:p text:style-name="P511">建議事項</text:p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10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fo:font-weight="bold" style:font-weight-asian="bold"/>
    </style:style>
    <style:style style:name="WW_CharLFO9LVL1" style:family="text">
      <style:text-properties style:font-name="標楷體" fo:font-weight="bold" style:font-weight-asian="bold"/>
    </style:style>
    <style:style style:name="WW_CharLFO10LVL1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標楷體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新細明體"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標楷體"/>
    </style:style>
    <style:style style:name="WW_CharLFO28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4722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及遊樂地區經營管理與安全維護督導檢查評分表</dc:title>
    <meta:initial-creator>MAN</meta:initial-creator>
    <dc:creator>Windows 使用者</dc:creator>
    <meta:creation-date>2018-09-30T13:51:00Z</meta:creation-date>
    <dc:date>2018-09-30T13:51:00Z</dc:date>
    <meta:print-date>2005-05-06T09:3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5" meta:character-count="2446" meta:row-count="17" meta:non-whitespace-character-count="2085"/>
  </office:meta>
</office:document-meta>
</file>