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444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8888in" style:use-optimal-column-width="false"/>
    </style:style>
    <style:style style:name="Table1" style:family="table" style:master-page-name="MP0">
      <style:table-properties style:width="10in" fo:margin-left="0.075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2" style:family="table-row">
      <style:table-row-properties style:min-row-height="0.4305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/>
    </style:style>
    <style:style style:name="TableRow15" style:family="table-row">
      <style:table-row-properties style:min-row-height="0.4305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style:min-row-height="0.37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7" style:family="table-row">
      <style:table-row-properties style:min-row-height="0.375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6" style:family="table-row">
      <style:table-row-properties style:min-row-height="0.375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5" style:family="table-row">
      <style:table-row-properties style:min-row-height="0.37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3" style:family="table-row">
      <style:table-row-properties style:min-row-height="0.375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2" style:family="table-row">
      <style:table-row-properties style:min-row-height="0.375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81" style:family="table-row">
      <style:table-row-properties style:min-row-height="0.375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90" style:family="table-row">
      <style:table-row-properties style:min-row-height="0.375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99" style:family="table-row">
      <style:table-row-properties style:min-row-height="0.37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08" style:family="table-row">
      <style:table-row-properties style:min-row-height="0.375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17" style:family="table-row">
      <style:table-row-properties style:min-row-height="0.375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26" style:family="table-row">
      <style:table-row-properties style:min-row-height="0.375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35" style:parent-style-name="本文" style:family="paragraph">
      <style:paragraph-properties style:line-height-at-least="0.1111in" fo:margin-left="0.5513in" fo:text-indent="-0.5513in">
        <style:tab-stops/>
      </style:paragraph-properties>
    </style:style>
    <style:style style:name="T13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附表二</text:span><text:span text:style-name="T10"><text:s text:c="8"/></text:span><text:span text:style-name="T11">遊憩設施區籌設（變更）申請案件應備文件檢核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遊憩設施區名稱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基地座落：<text:s text:c="2"/>縣市<text:s text:c="3"/>鄉（鎮、市、區）<text:s text:c="4"/>段<text:s text:c="28"/>等地號<text:s text:c="2"/>筆<text:s/>基地面積：<text:s text:c="7"/>公頃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應備文件項目</text:p>
          </table:table-cell>
          <table:table-cell table:style-name="TableCell21">
            <text:p text:style-name="P22">已檢附</text:p>
          </table:table-cell>
          <table:table-cell table:style-name="TableCell23">
            <text:p text:style-name="P24">未補附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>
            <text:p text:style-name="P29">一、籌設申請書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 text:c="3"/>（一）遊憩設施區籌設申請書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 text:c="3"/>（二）基本資料（查核項目）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二、土地使用權利證明文件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三、土地登記謄本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四、地籍圖謄本（著色標明申請範圍）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五、興辦事業計畫<text:s text:c="2"/>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 text:c="3"/>（一）觀光產業分析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 text:c="3"/>（二）計畫構想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 text:c="3"/>（三）經營管理計畫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 text:c="3"/>（四）財務計畫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六其他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附註：前揭一、（二）所稱基本資料係為內政部訂頒「非都市土地開發審議作業規範」附表二│區域計畫擬定機關受理開發案件型式要件查核意見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4722in" fo:margin-right="1in" style:num-format="1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憩設施區申請案件應備文件檢核表</dc:title>
    <meta:initial-creator>霧峰辦公室</meta:initial-creator>
    <dc:creator>萬少琦</dc:creator>
    <meta:creation-date>2018-09-27T08:32:00Z</meta:creation-date>
    <dc:date>2018-09-27T08:32:00Z</dc:date>
    <meta:print-date>2001-12-09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