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7361in" style:use-optimal-column-width="false"/>
    </style:style>
    <style:style style:name="TableColumn10" style:family="table-column">
      <style:table-column-properties style:column-width="4.625in" style:use-optimal-column-width="false"/>
    </style:style>
    <style:style style:name="Table6" style:family="table">
      <style:table-properties style:width="6.125in" fo:margin-left="-0.1055in" table:align="left"/>
    </style:style>
    <style:style style:name="TableRow11" style:family="table-row">
      <style:table-row-properties style:min-row-height="0.371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Row26" style:family="table-row">
      <style:table-row-properties style:min-row-height="0.2993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0.2381in" style:use-optimal-row-height="false" fo:keep-together="always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39" style:family="table-row">
      <style:table-row-properties style:min-row-height="0.2256in" style:use-optimal-row-height="false" fo:keep-together="always"/>
    </style:style>
    <style:style style:name="P4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45" style:family="table-row">
      <style:table-row-properties style:min-row-height="0.2125in" style:use-optimal-row-height="false" fo:keep-together="always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51" style:family="table-row">
      <style:table-row-properties style:min-row-height="0.3354in" style:use-optimal-row-height="false" fo:keep-together="always"/>
    </style:style>
    <style:style style:name="P5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1965in" style:use-optimal-row-height="false" fo:keep-together="always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375in" style:use-optimal-row-height="false" fo:keep-together="always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2486in" style:use-optimal-row-height="false" fo:keep-together="always"/>
    </style:style>
    <style:style style:name="P7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Row82" style:family="table-row">
      <style:table-row-properties style:min-row-height="0.7916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2284in" style:use-optimal-row-height="false" fo:keep-together="always"/>
    </style:style>
    <style:style style:name="P9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text-align="justify"/>
      <style:text-properties style:font-name-asian="標楷體"/>
    </style:style>
    <style:style style:name="P113" style:parent-style-name="內文" style:list-style-name="LFO1" style:family="paragraph">
      <style:paragraph-properties fo:text-align="justify"/>
      <style:text-properties style:font-name-asian="標楷體"/>
    </style:style>
    <style:style style:name="P114" style:parent-style-name="內文" style:list-style-name="LFO1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7638in" style:use-optimal-row-height="false" fo:keep-together="always"/>
    </style:style>
    <style:style style:name="P11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" style:list-style-name="LFO1" style:family="paragraph"/>
    <style:style style:name="P125" style:parent-style-name="本文" style:list-style-name="LFO1" style:family="paragraph"/>
    <style:style style:name="P126" style:parent-style-name="內文" style:list-style-name="LFO1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6125in" style:use-optimal-row-height="false" fo:keep-together="always"/>
    </style:style>
    <style:style style:name="P128" style:parent-style-name="內文" style:family="paragraph"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fo:text-align="justify"/>
      <style:text-properties style:font-name-asian="標楷體"/>
    </style:style>
    <style:style style:name="P135" style:parent-style-name="內文" style:list-style-name="LFO1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2701in" style:use-optimal-row-height="false" fo:keep-together="always"/>
    </style:style>
    <style:style style:name="P13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2479in" style:use-optimal-row-height="false" fo:keep-together="always"/>
    </style:style>
    <style:style style:name="P146" style:parent-style-name="內文" style:family="paragraph"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2444in" style:use-optimal-row-height="false" fo:keep-together="always"/>
    </style:style>
    <style:style style:name="P154" style:parent-style-name="內文" style:family="paragraph"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1.0833in" style:use-optimal-row-height="false" fo:keep-together="always"/>
    </style:style>
    <style:style style:name="P162" style:parent-style-name="內文" style:family="paragraph">
      <style:text-properties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643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附表二</text:span><text:span text:style-name="T3"><text:s text:c="4"/></text:span><text:span text:style-name="T4">○○</text:span><text:span text:style-name="T5">直轄市、縣（市）○○○○遊憩設施區概況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9">
            <text:p text:style-name="P13">營</text:p>
            <text:p text:style-name="P14"/>
            <text:p text:style-name="P15">業</text:p>
            <text:p text:style-name="P16"/>
            <text:p text:style-name="P17">主</text:p>
            <text:p text:style-name="P18"/>
            <text:p text:style-name="P19">體</text:p>
          </table:table-cell>
          <table:table-cell table:style-name="TableCell20" table:number-columns-spanned="2">
            <text:p text:style-name="P21">遊憩設施區</text:p>
            <text:p text:style-name="P22"><text:span text:style-name="T23">名稱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地址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開業日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負責人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組織型態</text:p>
          </table:table-cell>
          <table:covered-table-cell/>
          <table:table-cell table:style-name="TableCell55">
            <text:p text:style-name="P56">□公司<text:s text:c="16"/>□合夥<text:s text:c="19"/>□獨資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組織名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收費情形</text:p>
          </table:table-cell>
          <table:covered-table-cell/>
          <table:table-cell table:style-name="TableCell67">
            <text:p text:style-name="P68">□一票到底<text:s text:c="12"/>□設施另計<text:s text:c="15"/>□其他</text:p>
            <text:p text:style-name="P69">全票<text:s text:c="20"/>全票</text:p>
            <text:p text:style-name="P70">學生票<text:s text:c="18"/>學生票</text:p>
            <text:p text:style-name="P71">團體票<text:s text:c="15"/><text:s text:c="3"/>團體票</text:p>
            <text:p text:style-name="P72"><text:span text:style-name="T73">半票</text:span><text:span text:style-name="T74"><text:s text:c="20"/></text:span><text:span text:style-name="T75">半票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開放時間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土地概況</text:p>
          </table:table-cell>
          <table:table-cell table:style-name="TableCell85" table:number-columns-spanned="2">
            <text:p text:style-name="P86">土地使用變更</text:p>
            <text:p text:style-name="P87">類別</text:p>
          </table:table-cell>
          <table:covered-table-cell/>
          <table:table-cell table:style-name="TableCell88">
            <text:p text:style-name="P89">使用分區□特定專用區<text:s/>□風景區<text:s/>□其他</text:p>
            <text:p text:style-name="P90"/>
            <text:p text:style-name="P91">使用地□遊憩用地<text:s/>□特定目的事業用地<text:s/>□交通用地<text:s/></text:p>
            <text:p text:style-name="P92"><text:s text:c="6"/>□國土保安用地<text:s/>□其他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面積</text:p>
          </table:table-cell>
          <table:covered-table-cell/>
          <table:table-cell table:style-name="TableCell97">
            <text:p text:style-name="P98">合<text:s/>計<text:s text:c="11"/>筆數<text:s text:c="22"/>公頃<text:s text:c="6"/></text:p>
          </table:table-cell>
        </table:table-row>
        <table:table-row table:style-name="TableRow99">
          <table:table-cell table:style-name="TableCell100" table:number-rows-spanned="7">
            <text:p text:style-name="P101">遊</text:p>
            <text:p text:style-name="P102"/>
            <text:p text:style-name="P103">憩</text:p>
            <text:p text:style-name="P104"/>
            <text:p text:style-name="P105">型</text:p>
            <text:p text:style-name="P106"/>
            <text:p text:style-name="P107">態</text:p>
          </table:table-cell>
          <table:table-cell table:style-name="TableCell108" table:number-columns-spanned="2">
            <text:p text:style-name="P109">服務設施</text:p>
            <text:p text:style-name="P110">項目</text:p>
          </table:table-cell>
          <table:covered-table-cell/>
          <table:table-cell table:style-name="TableCell111">
            <text:list text:style-name="LFO1" text:continue-numbering="true">
              <text:list-item>
                <text:p text:style-name="P112">停車場<text:s/>□安全設施□公用電話□休憩座椅□加油站□涼亭</text:p>
              </text:list-item>
              <text:list-item>
                <text:p text:style-name="P113">夜間照明□解說設施□遊客中心□道路護欄□住宿設施</text:p>
              </text:list-item>
              <text:list-item>
                <text:p text:style-name="P114">活動中心□餐飲設施□販賣部□其他</text:p>
              </text:list-item>
            </text:list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遊憩活動</text:p>
            <text:p text:style-name="P119">項目</text:p>
          </table:table-cell>
          <table:table-cell table:style-name="TableCell120">
            <text:p text:style-name="P121">陸域</text:p>
            <text:p text:style-name="P122">活動</text:p>
          </table:table-cell>
          <table:table-cell table:style-name="TableCell123">
            <text:list text:style-name="LFO1" text:continue-numbering="true">
              <text:list-item>
                <text:p text:style-name="P124">機械遊樂設施□露營設施□野餐烤肉□體能訓練場□跑馬</text:p>
              </text:list-item>
              <text:list-item>
                <text:p text:style-name="P125">射箭場□景觀花園□滑草場□觀光農場□民俗展示館</text:p>
              </text:list-item>
              <text:list-item>
                <text:p text:style-name="P126">登山健行□其他</text:p>
              </text:list-item>
            </text:list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水域</text:p>
            <text:p text:style-name="P132">活動</text:p>
          </table:table-cell>
          <table:table-cell table:style-name="TableCell133">
            <text:list text:style-name="LFO1" text:continue-numbering="true">
              <text:list-item>
                <text:p text:style-name="P134">游泳池□潛水□衝浪□釣魚□划船□帆船、遊艇□其他</text:p>
              </text:list-item>
              <text:list-item>
                <text:p text:style-name="P135">海上拖曳傘□溫泉浴□小型水上機械設施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4">
            <text:p text:style-name="P139">主要遊憩</text:p>
            <text:p text:style-name="P140">設施容量</text:p>
          </table:table-cell>
          <table:table-cell table:style-name="TableCell141">
            <text:p text:style-name="P142">停車場</text:p>
          </table:table-cell>
          <table:table-cell table:style-name="TableCell143">
            <text:p text:style-name="P144">大客車<text:s text:c="7"/>部,<text:s/>小客車<text:s text:c="12"/>部,<text:s/>機車<text:s text:c="9"/>部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住宿設施</text:span></text:p>
          </table:table-cell>
          <table:table-cell table:style-name="TableCell151">
            <text:p text:style-name="P152">團體房<text:s text:c="4"/>間<text:s text:c="5"/>人,<text:s/>雙人房<text:s text:c="5"/>間<text:s text:c="5"/>人,<text:s/>單人房<text:s text:c="4"/>間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餐飲設施</text:span></text:p>
          </table:table-cell>
          <table:table-cell table:style-name="TableCell159">
            <text:p text:style-name="P160">中式<text:s text:c="3"/><text:s text:c="17"/>人,<text:s/>西式<text:s text:c="17"/>人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休閒</text:p>
            <text:p text:style-name="P166"><text:span text:style-name="T167">設施</text:span></text:p>
          </table:table-cell>
          <table:table-cell table:style-name="TableCell168">
            <text:p text:style-name="P169">機械遊樂設施<text:s text:c="11"/>人,<text:s/>一般遊樂設施<text:s text:c="10"/>人</text:p>
            <text:p text:style-name="P170">露營烤肉區<text:s text:c="13"/>人,<text:s/>親水設施<text:s text:c="14"/>人</text:p>
            <text:p text:style-name="P171">其他：</text:p>
            <text:p text:style-name="P172"/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投資金額</text:p>
            <text:p text:style-name="P177">（單位：萬元）</text:p>
          </table:table-cell>
          <table:covered-table-cell/>
          <table:covered-table-cell/>
          <table:table-cell table:style-name="TableCell178">
            <text:p text:style-name="P179">土地價值<text:s text:c="20"/>開發經費</text:p>
            <text:p text:style-name="P180"/>
            <text:p text:style-name="P181">合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修訂後）附表二</dc:title>
    <meta:initial-creator>霧峰辦公室</meta:initial-creator>
    <dc:creator>Windows 使用者</dc:creator>
    <meta:creation-date>2018-09-30T14:33:00Z</meta:creation-date>
    <dc:date>2018-09-30T14:33:00Z</dc:date>
    <meta:print-date>2001-04-12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