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in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3.125in"/>
    </style:style>
    <style:style style:name="Table1" style:family="table" style:master-page-name="MP0">
      <style:table-properties style:width="6.25in" fo:margin-left="0.0194in" table:align="left"/>
    </style:style>
    <style:style style:name="TableRow6" style:family="table-row">
      <style:table-row-properties style:min-row-height="0.375in"/>
    </style:style>
    <style:style style:name="TableCell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justify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" style:family="table-row">
      <style:table-row-properties style:min-row-height="0.375in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375in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375in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375in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375in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75in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75in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375in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375in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375in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375in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375in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2777in" fo:margin-left="0.8333in" fo:text-indent="-0.8333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附表三 <text:s/></text:span><text:span text:style-name="T10"><text:s text:c="2"/></text:span><text:span text:style-name="T11">觀光遊樂業籌設</text:span><text:span text:style-name="T12">（</text:span><text:span text:style-name="T13">變更）申請案件</text:span><text:span text:style-name="T14">應備文件</text:span><text:span text:style-name="T15">查核表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4">
            <text:p text:style-name="P18">觀光遊樂業名稱：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P21">土地座落：<text:s text:c="4"/>縣市 <text:s text:c="3"/>鄉（鎮、市、區） <text:s text:c="3"/>段 <text:s text:c="5"/>小段 <text:s text:c="5"/>地號等 <text:s/>筆，基地面積 <text:s text:c="10"/>公頃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應備文件項目</text:p>
          </table:table-cell>
          <table:table-cell table:style-name="TableCell25">
            <text:p text:style-name="P26">符合</text:p>
          </table:table-cell>
          <table:table-cell table:style-name="TableCell27">
            <text:p text:style-name="P28">未符合</text:p>
          </table:table-cell>
          <table:table-cell table:style-name="TableCell29">
            <text:p text:style-name="P30">說明</text:p>
          </table:table-cell>
        </table:table-row>
        <table:table-row table:style-name="TableRow31">
          <table:table-cell table:style-name="TableCell32">
            <text:p text:style-name="P33">一、觀光遊樂業籌設申請書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二、發起人名冊或董事、監察人名冊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三、公司章程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四、興辦事業計畫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五、土地登記謄本、土地使用權利證明文件及土地使用分區證明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六、地籍圖（應著色標明申請範圍）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七、審查費繳納收據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三    觀光遊樂業（籌設、變更）申請案件查核表</dc:title>
    <meta:initial-creator>謝鳳秋</meta:initial-creator>
    <dc:creator>萬少琦</dc:creator>
    <meta:creation-date>2018-09-27T09:32:00Z</meta:creation-date>
    <dc:date>2018-09-27T09:32:00Z</dc:date>
    <meta:print-date>2003-10-07T06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7" meta:row-count="1" meta:non-whitespace-character-count="228"/>
  </office:meta>
</office:document-meta>
</file>