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.4895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9.625in" style:use-optimal-column-width="false"/>
    </style:style>
    <style:style style:name="Table1" style:family="table" style:master-page-name="MP0">
      <style:table-properties style:width="9.625in" fo:margin-left="0.0402in" table:align="left"/>
    </style:style>
    <style:style style:name="TableRow3" style:family="table-row">
      <style:table-row-properties style:min-row-height="0.4166in" style:use-optimal-row-height="false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left="0.4895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表三</text:span><text:span text:style-name="T7"><text:s text:c="8"/></text:span><text:span text:style-name="T8">○○○○○○</text:span><text:span text:style-name="T9">【籌設（變更）申請】諮詢小組會議諮詢委員意見表</text:span></text:p>
          </table:table-cell>
        </table:table-row>
        <table:table-row table:style-name="TableRow10">
          <table:table-cell table:style-name="TableCell11">
            <text:p text:style-name="P12">單位：<text:s text:c="53"/>姓名：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審查意見：</text:p>
              </text:list-item>
            </text:list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綜合評述：</text:p>
              </text:list-item>
            </text:list>
            <text:p text:style-name="P32"><text:s text:c="5"/>□同意<text:s text:c="13"/>□有條件同意│修補正後無須再審<text:s text:c="15"/>□修補正後重新再審</text:p>
            <text:p text:style-name="P33"/>
            <text:list text:style-name="LFO2" text:continue-numbering="true">
              <text:list-item>
                <text:p text:style-name="P34">不同意</text:p>
              </text:list-item>
            </text:list>
            <text:p text:style-name="P35"/>
          </table:table-cell>
        </table:table-row>
      </table:table>
      <text:p text:style-name="P36">註：請將書面意見傳真至本局國民旅遊組，俾利彙整（若篇幅不敷使用，請另加紙張書寫）。</text:p>
      <text:p text:style-name="P37">聯絡人：</text:p>
      <text:p text:style-name="P38">聯絡電話：（○四）二三三一二六八八<text:s text:c="2"/>分機</text:p>
      <text:p text:style-name="內文"><text:span text:style-name="T39">傳真：（○四）二三三三○八七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.4895in" text:min-label-width="0.1979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9847in" fo:margin-left="1in" fo:margin-bottom="0.9847in" fo:margin-right="1in" style:num-format="1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○○【籌設（變更）申請】諮詢小組會議諮詢委員意見</dc:title>
    <meta:initial-creator>霧峰辦公室</meta:initial-creator>
    <dc:creator>萬少琦</dc:creator>
    <meta:creation-date>2018-09-27T08:32:00Z</meta:creation-date>
    <dc:date>2018-09-27T08:32:00Z</dc:date>
    <meta:print-date>2001-12-14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