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47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5937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-asian="標楷體" fo:font-weight="bold" style:font-weight-asian="bold" fo:font-size="16pt" style:font-size-asian="16pt"/>
    </style:style>
    <style:style style:name="P2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/>
    </style:style>
    <style:style style:name="P3" style:parent-style-name="本文縮排" style:family="paragraph">
      <style:paragraph-properties fo:line-height="150%" fo:margin-left="0.4722in">
        <style:tab-stops/>
      </style:paragraph-properties>
    </style:style>
    <style:style style:name="P4" style:parent-style-name="本文縮排" style:family="paragraph">
      <style:paragraph-properties fo:line-height="150%" fo:margin-left="0.6694in" fo:text-indent="-0.1972in">
        <style:tab-stops/>
      </style:paragraph-properties>
    </style:style>
    <style:style style:name="P5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150%" fo:margin-left="0.4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 fo:margin-left="0.4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150%" fo:margin-left="0.472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paragraph-properties fo:line-height="150%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150%" fo:margin-left="0.4722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 fo:margin-left="0.4722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 fo:margin-left="0.4722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一<text:s text:c="2"/>非都市土地申請遊憩設施區案件程序審查及書件內容確認項目</text:p>
      <text:list text:style-name="LFO1" text:continue-numbering="true">
        <text:list-item>
          <text:p text:style-name="P2">籌設申請書</text:p>
        </text:list-item>
      </text:list>
      <text:p text:style-name="P3">□籌設申請書未符應備文件格式。</text:p>
      <text:p text:style-name="P4">□所附基本資料未符內政部訂頒「非都市土地開發審議作業規範」附表二│區域計畫擬定機關受理開發案件型式要件查核意見表之查核內容。</text:p>
      <text:list text:style-name="LFO1" text:continue-numbering="true">
        <text:list-item>
          <text:p text:style-name="P5">土地相關資料</text:p>
        </text:list-item>
      </text:list>
      <text:p text:style-name="P6"><text:span text:style-name="T7">□未檢附土地使用權利證明文件或其他相關證明文件。</text:span></text:p>
      <text:p text:style-name="P8">□未檢附土地登記謄本。</text:p>
      <text:p text:style-name="P9">□未檢附地籍圖謄本，並著色標明申請範圍。</text:p>
      <text:list text:style-name="LFO1" text:continue-numbering="true">
        <text:list-item>
          <text:p text:style-name="P10">興辦事業計畫</text:p>
        </text:list-item>
      </text:list>
      <text:p text:style-name="P11">□不屬遊憩設施區之申請案。</text:p>
      <text:p text:style-name="P12">□未符遊憩設施區之設置規模。</text:p>
      <text:soft-page-break/>
      <text:p text:style-name="P13"><text:span text:style-name="T14">□興辦事業計畫未符應備之章節或書圖文件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72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47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5937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非都市土地申請遊憩設施區案件程序審查及書件內容確認項目</dc:title>
    <meta:initial-creator>霧峰辦公室</meta:initial-creator>
    <dc:creator>萬少琦</dc:creator>
    <meta:creation-date>2018-09-27T08:31:00Z</meta:creation-date>
    <dc:date>2018-09-27T08:31:00Z</dc:date>
    <meta:print-date>2001-12-12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