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6666in" fo:margin-left="-0.3138in" table:align="left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age-number="3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2673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3.1944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7111in" fo:text-indent="-0.47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本文縮排3" style:family="paragraph">
      <style:paragraph-properties fo:text-align="justify"/>
      <style:text-properties fo:font-size="14pt" style:font-size-asian="14pt"/>
    </style:style>
    <style:style style:name="P62" style:parent-style-name="本文縮排3" style:family="paragraph">
      <style:paragraph-properties fo:text-align="justify"/>
      <style:text-properties fo:font-size="14pt" style:font-size-asian="14pt"/>
    </style:style>
    <style:style style:name="P63" style:parent-style-name="本文縮排3" style:family="paragraph">
      <style:paragraph-properties fo:text-align="justify"/>
      <style:text-properties fo:font-size="14pt" style:font-size-asian="14pt"/>
    </style:style>
    <style:style style:name="P64" style:parent-style-name="本文縮排3" style:family="paragraph">
      <style:paragraph-properties fo:text-align="justify"/>
      <style:text-properties fo:font-size="14pt" style:font-size-asian="14pt"/>
    </style:style>
    <style:style style:name="P65" style:parent-style-name="本文縮排3" style:family="paragraph">
      <style:paragraph-properties fo:text-align="justify"/>
      <style:text-properties fo:font-size="14pt" style:font-size-asian="14pt"/>
    </style:style>
    <style:style style:name="P66" style:parent-style-name="本文縮排3" style:family="paragraph">
      <style:paragraph-properties fo:text-align="justify"/>
      <style:text-properties fo:font-size="14pt" style:font-size-asian="14pt"/>
    </style:style>
    <style:style style:name="P67" style:parent-style-name="本文縮排3" style:family="paragraph">
      <style:paragraph-properties fo:text-align="justify"/>
      <style:text-properties fo:font-size="14pt" style:font-size-asian="14pt"/>
    </style:style>
    <style:style style:name="P68" style:parent-style-name="本文縮排3" style:family="paragraph">
      <style:paragraph-properties fo:text-align="justify"/>
      <style:text-properties fo:font-size="14pt" style:font-size-asian="14pt"/>
    </style:style>
    <style:style style:name="P69" style:parent-style-name="本文縮排3" style:family="paragraph">
      <style:paragraph-properties fo:text-align="justify"/>
      <style:text-properties fo:font-size="14pt" style:font-size-asian="14pt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223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2305in" fo:text-indent="-0.0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3.1736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6465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875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text-indent="0.2305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6" style:family="table-row">
      <style:table-row-properties style:min-row-height="1.4069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2305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2305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75in" fo:text-indent="-0.5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7875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margin-left="0.3138in" fo:text-indent="-0.08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1" style:family="table-row">
      <style:table-row-properties style:min-row-height="0.7875in"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2305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7381in"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2305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7875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7319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7875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.2236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7875in" style:use-optimal-row-height="false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justify" fo:margin-left="0.6486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7291in" fo:text-indent="-0.4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justify" fo:text-indent="0.2777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text-indent="0.2305in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.2305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3.2152in"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7305in" fo:text-indent="-0.498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本文縮排3" style:family="paragraph">
      <style:paragraph-properties fo:text-align="justify"/>
      <style:text-properties fo:font-size="14pt" style:font-size-asian="14pt"/>
    </style:style>
    <style:style style:name="P413" style:parent-style-name="本文縮排3" style:family="paragraph">
      <style:paragraph-properties fo:text-align="justify"/>
      <style:text-properties fo:font-size="14pt" style:font-size-asian="14pt"/>
    </style:style>
    <style:style style:name="P414" style:parent-style-name="本文縮排3" style:family="paragraph">
      <style:paragraph-properties fo:text-align="justify"/>
      <style:text-properties fo:font-size="14pt" style:font-size-asian="14pt"/>
    </style:style>
    <style:style style:name="P415" style:parent-style-name="本文縮排3" style:family="paragraph">
      <style:paragraph-properties fo:text-align="justify"/>
      <style:text-properties fo:font-size="14pt" style:font-size-asian="14pt"/>
    </style:style>
    <style:style style:name="P416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justify" fo:margin-left="0.6472in" fo:text-indent="-0.415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本文縮排3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30" style:parent-style-name="本文縮排3" style:family="paragraph">
      <style:paragraph-properties fo:text-align="justify"/>
      <style:text-properties fo:font-size="14pt" style:font-size-asian="14pt"/>
    </style:style>
    <style:style style:name="P431" style:parent-style-name="本文縮排3" style:family="paragraph">
      <style:paragraph-properties fo:text-align="justify"/>
      <style:text-properties fo:font-size="14pt" style:font-size-asian="14pt"/>
    </style:style>
    <style:style style:name="P432" style:parent-style-name="本文縮排3" style:family="paragraph">
      <style:paragraph-properties fo:text-align="justify"/>
    </style:style>
    <style:style style:name="T4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P436" style:parent-style-name="本文縮排3" style:family="paragraph">
      <style:paragraph-properties fo:text-align="justify"/>
    </style:style>
    <style:style style:name="T4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9" style:parent-style-name="預設段落字型" style:family="text">
      <style:text-properties fo:font-size="14pt" style:font-size-asian="14pt"/>
    </style:style>
    <style:style style:name="P440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718in" fo:text-indent="-0.486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縮排3" style:family="paragraph">
      <style:paragraph-properties fo:text-align="justify"/>
      <style:text-properties style:font-name="Times New Roman" fo:font-size="14pt" style:font-size-asian="14pt"/>
    </style:style>
    <style:style style:name="P452" style:parent-style-name="本文縮排3" style:family="paragraph">
      <style:paragraph-properties fo:text-align="justify"/>
      <style:text-properties fo:font-size="14pt" style:font-size-asian="14pt"/>
    </style:style>
    <style:style style:name="P453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附表一</text:span><text:span text:style-name="T12"><text:s text:c="2"/></text:span><text:span text:style-name="T13">觀光遊樂業業者經營管理與安全維護檢查紀錄表</text:span><text:span text:style-name="T14"><text:s text:c="10"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內文"><text:span text:style-name="T17">觀光遊樂業名稱：</text:span><text:span text:style-name="T18">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檢查日期：<text:s text:c="6"/>年<text:s text:c="4"/>月　　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負責人：<text:s text:c="7"/>（簽章）<text:s text:c="4"/>主管：<text:s text:c="8"/>（簽章）<text:s text:c="4"/>填表：<text:s text:c="10"/>（簽章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檢查項目</text:p>
          </table:table-cell>
          <table:table-cell table:style-name="TableCell28">
            <text:p text:style-name="P29">檢查重點</text:p>
          </table:table-cell>
          <table:table-cell table:style-name="TableCell30">
            <text:p text:style-name="P31">檢查紀錄</text:p>
          </table:table-cell>
          <table:table-cell table:style-name="TableCell32">
            <text:p text:style-name="P33">縣市政府處理方式</text:p>
          </table:table-cell>
        </table:table-row>
        <table:table-row table:style-name="TableRow34">
          <table:table-cell table:style-name="TableCell35">
            <text:p text:style-name="P36"><text:span text:style-name="T37">一、旅遊安全維護</text:span><text:span text:style-name="T38">（一）</text:span><text:span text:style-name="T39">危險地區</text:span></text:p>
          </table:table-cell>
          <table:table-cell table:style-name="TableCell40">
            <text:p text:style-name="P41"/>
            <text:list text:style-name="LFO3" text:continue-numbering="true">
              <text:list-item>
                <text:p text:style-name="P42"><text:span text:style-name="T43">危險地區劃定及標示。</text:span></text:p>
              </text:list-item>
              <text:list-item>
                <text:p text:style-name="P44"><text:span text:style-name="T45">設立禁制、警告標誌或裝設護欄。</text:span></text:p>
              </text:list-item>
              <text:list-item>
                <text:p text:style-name="P46"><text:span text:style-name="T47">管制措施。</text:span></text:p>
              </text:list-item>
              <text:list-item>
                <text:p text:style-name="P48"><text:span text:style-name="T49">通告遊客週知。</text:span>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（二）</text:span><text:span text:style-name="T59">觀光遊樂設施安全</text:span></text:p>
          </table:table-cell>
          <table:table-cell table:style-name="TableCell60">
            <text:list text:style-name="LFO4" text:continue-numbering="true">
              <text:list-item>
                <text:p text:style-name="P61">經相關主管機關檢查符合規定。</text:p>
              </text:list-item>
              <text:list-item>
                <text:p text:style-name="P62">符合規定之檢查文件，標示或放置於各項受檢查之觀光遊樂設施明顯處。</text:p>
              </text:list-item>
              <text:list-item>
                <text:p text:style-name="P63">依種類、特性，分別於明顯處所豎立說明牌及有關警告、使用限制之標誌。</text:p>
              </text:list-item>
              <text:list-item>
                <text:p text:style-name="P64">指定專人管理、維護、操作。</text:p>
              </text:list-item>
              <text:list-item>
                <text:p text:style-name="P65">設置合格救生人員及救生器材。</text:p>
              </text:list-item>
              <text:list-item>
                <text:p text:style-name="P66">平時維護保養紀錄。</text:p>
              </text:list-item>
              <text:list-item>
                <text:p text:style-name="P67">依有關規定辦理專業性檢查及紀錄。</text:p>
              </text:list-item>
              <text:list-item>
                <text:p text:style-name="P68">定期檢查紀錄。</text:p>
              </text:list-item>
              <text:list-item>
                <text:p text:style-name="P69">有無違規使用。</text:p>
              </text:list-item>
            </text:list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（三）</text:span><text:span text:style-name="T79">建築管理</text:span></text:p>
          </table:table-cell>
          <table:table-cell table:style-name="TableCell80">
            <text:list text:style-name="LFO5" text:continue-numbering="true">
              <text:list-item>
                <text:p text:style-name="P81">建築物之合法使用及管理。</text:p>
              </text:list-item>
              <text:list-item>
                <text:p text:style-name="P82">雜項工作物之合法使用及管理。</text:p>
              </text:list-item>
              <text:list-item>
                <text:p text:style-name="P83">機械遊樂設施之使用執照、專任管理操作人員、保養修護人員與紀錄。</text:p>
              </text:list-item>
              <text:list-item>
                <text:p text:style-name="P84">主管建築機關核准機械遊樂設施安全檢查證明書有效期間。（填○年○月○日）</text:p>
              </text:list-item>
            </text:list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（四）</text:span><text:span text:style-name="T94">消防設施</text:span></text:p>
            <text:p text:style-name="P95"/>
          </table:table-cell>
          <table:table-cell table:style-name="TableCell96">
            <text:list text:style-name="LFO6" text:continue-numbering="true">
              <text:list-item>
                <text:p text:style-name="P97">消防安全設備自行檢查及保養紀錄。</text:p>
              </text:list-item>
              <text:list-item>
                <text:p text:style-name="P98">消防安全設備設置及維護保養情形。</text:p>
              </text:list-item>
              <text:list-item>
                <text:p text:style-name="P99">消防安全設備檢修申報紀錄。（填最近一次檢修申報日期為○年○月○日）</text:p>
              </text:list-item>
              <text:list-item>
                <text:p text:style-name="P100">是否遴用防火管理人、擬訂消防防護計畫書及定期實施自衛消防編組。（填最近一次舉辦日期為○年○月○日）</text:p>
              </text:list-item>
            </text:list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（五）</text:span><text:span text:style-name="T110">緊急救難系統及意外事件處理</text:span></text:p>
          </table:table-cell>
          <table:table-cell table:style-name="TableCell111">
            <text:list text:style-name="LFO7" text:continue-numbering="true">
              <text:list-item>
                <text:p text:style-name="P112">訂定緊急救護計畫。</text:p>
              </text:list-item>
              <text:list-item>
                <text:p text:style-name="P113">定期辦理緊急救護演練。</text:p>
              </text:list-item>
              <text:list-item>
                <text:p text:style-name="P114">救護人員之配置情形。</text:p>
              </text:list-item>
              <text:list-item>
                <text:p text:style-name="P115">設置常設救護站。</text:p>
              </text:list-item>
              <text:list-item>
                <text:p text:style-name="P116">舉辦救難演習。（填舉辦日期為○年○月○日）</text:p>
              </text:list-item>
              <text:list-item>
                <text:p text:style-name="P117">意外事件之處置及檢討對策。</text:p>
              </text:list-item>
              <text:list-item>
                <text:p text:style-name="P118"><text:span text:style-name="T119">建立緊急救難及醫療急救系統，報地方觀光主管機關備查。（填文號：</text:span><text:span text:style-name="T120"><text:s text:c="9"/></text:span><text:span text:style-name="T121">號</text:span><text:span text:style-name="T122">）</text:span></text:p>
              </text:list-item>
            </text:list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（六</text:span><text:span text:style-name="T132">）</text:span><text:span text:style-name="T133">防範犯罪措施</text:span></text:p>
          </table:table-cell>
          <table:table-cell table:style-name="TableCell134">
            <text:list text:style-name="LFO9" text:continue-numbering="true">
              <text:list-item>
                <text:p text:style-name="P135">與當地警察分局及分駐（派出）所建立通訊連絡裝置。</text:p>
              </text:list-item>
              <text:list-item>
                <text:p text:style-name="P136">必要時裝置監視錄影設備。</text:p>
              </text:list-item>
              <text:list-item>
                <text:p text:style-name="P137">犯罪防範宣導作為。</text:p>
              </text:list-item>
              <text:list-item>
                <text:p text:style-name="P138">對於事件處理熟練程度。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（七）</text:span><text:span text:style-name="T147">勞工安全衛生</text:span></text:p>
          </table:table-cell>
          <table:table-cell table:style-name="TableCell148">
            <text:list text:style-name="LFO10" text:continue-numbering="true">
              <text:list-item>
                <text:p text:style-name="P149">勞工安全衛生辦理情形。</text:p>
              </text:list-item>
              <text:list-item>
                <text:p text:style-name="P150">勞工安全衛生教育訓練辦理情形。</text:p>
              </text:list-item>
              <text:list-item>
                <text:p text:style-name="P151">自主管理辦理情形。</text:p>
              </text:list-item>
              <text:list-item>
                <text:p text:style-name="P152"><text:span text:style-name="T153">承攬商安全管理。</text:span></text:p>
              </text:list-item>
              <text:list-item>
                <text:p text:style-name="P154">發生意外事故處理情形。</text:p>
              </text:list-item>
            </text:list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二、設施維護管理</text:p>
            <text:p text:style-name="P163"><text:span text:style-name="T164">（一）</text:span><text:span text:style-name="T165">指示標誌</text:span></text:p>
          </table:table-cell>
          <table:table-cell table:style-name="TableCell166">
            <text:p text:style-name="P167"/>
            <text:list text:style-name="LFO16" text:continue-numbering="true">
              <text:list-item>
                <text:p text:style-name="P168">妥設指示標誌。</text:p>
              </text:list-item>
              <text:list-item>
                <text:p text:style-name="P169">內容正確適當。</text:p>
              </text:list-item>
              <text:list-item>
                <text:p text:style-name="P170">字體清晰整潔。</text:p>
              </text:list-item>
            </text:list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（二）</text:span><text:span text:style-name="T180">停車場</text:span></text:p>
          </table:table-cell>
          <table:table-cell table:style-name="TableCell181">
            <text:list text:style-name="LFO17" text:continue-numbering="true">
              <text:list-item>
                <text:p text:style-name="P182">停車空間適當。</text:p>
              </text:list-item>
              <text:list-item>
                <text:p text:style-name="P183">停車場保持平整。</text:p>
              </text:list-item>
              <text:list-item>
                <text:p text:style-name="P184">標示明顯。</text:p>
              </text:list-item>
              <text:list-item>
                <text:p text:style-name="P185">停車秩序良好。</text:p>
              </text:list-item>
              <text:list-item>
                <text:p text:style-name="P186"><text:span text:style-name="T187">是否設置</text:span><text:span text:style-name="T188">身心障礙者專用停車位。</text:span></text:p>
              </text:list-item>
            </text:list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（三）</text:span><text:span text:style-name="T198">公廁</text:span></text:p>
            <text:p text:style-name="P199"/>
          </table:table-cell>
          <table:table-cell table:style-name="TableCell200">
            <text:list text:style-name="LFO18" text:continue-numbering="true">
              <text:list-item>
                <text:p text:style-name="P201">公廁數量足敷需要。</text:p>
              </text:list-item>
              <text:list-item>
                <text:p text:style-name="P202"><text:span text:style-name="T203">設有專人專責清潔維護，並有管理人員每日督導巡視。</text:span></text:p>
              </text:list-item>
              <text:list-item>
                <text:p text:style-name="P204">公廁整潔、無積水。</text:p>
              </text:list-item>
              <text:list-item>
                <text:p text:style-name="P205">各項設備維護良好，無缺水或破損。</text:p>
              </text:list-item>
              <text:list-item>
                <text:p text:style-name="P206">無惡臭。</text:p>
              </text:list-item>
              <text:list-item>
                <text:p text:style-name="P207">清潔工具妥善儲藏。</text:p>
              </text:list-item>
              <text:list-item>
                <text:p text:style-name="P208">女廁數量是否足敷需要。</text:p>
              </text:list-item>
            </text:list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（四）</text:span><text:span text:style-name="T218">人性化設施</text:span></text:p>
          </table:table-cell>
          <table:table-cell table:style-name="TableCell219">
            <text:list text:style-name="LFO19" text:continue-numbering="true">
              <text:list-item>
                <text:p text:style-name="P220">是否為特殊人士(殘障人士、老人、婦女、嬰幼兒)設置專用人性化設施(如坡道、廁所、扶手、育嬰室)。</text:p>
              </text:list-item>
              <text:list-item>
                <text:p text:style-name="P221">人性化設施指示標誌及使用說明是否明顯易見。</text:p>
              </text:list-item>
              <text:list-item>
                <text:p text:style-name="P222"><text:span text:style-name="T223">設置</text:span><text:span text:style-name="T224">無障礙</text:span><text:span text:style-name="T225">設施。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三、環境整潔美化</text:p>
            <text:p text:style-name="P233"><text:span text:style-name="T234">（</text:span><text:span text:style-name="T235">一</text:span><text:span text:style-name="T236">）</text:span><text:span text:style-name="T237">環境清潔</text:span></text:p>
          </table:table-cell>
          <table:table-cell table:style-name="TableCell238">
            <text:p text:style-name="P239"/>
            <text:list text:style-name="LFO20" text:continue-numbering="true">
              <text:list-item>
                <text:p text:style-name="P240">劃分清潔責任區域。</text:p>
              </text:list-item>
              <text:list-item>
                <text:p text:style-name="P241">管理人員每日巡視。</text:p>
              </text:list-item>
              <text:list-item>
                <text:p text:style-name="P242">環境整潔，無堆放雜物。</text:p>
              </text:list-item>
              <text:list-item>
                <text:p text:style-name="P243">水域保持清潔。</text:p>
              </text:list-item>
              <text:list-item>
                <text:p text:style-name="P244"><text:span text:style-name="T245">周圍環境保持整潔。</text:span></text:p>
              </text:list-item>
            </text:list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（二）</text:span><text:span text:style-name="T255">垃圾處理</text:span></text:p>
          </table:table-cell>
          <table:table-cell table:style-name="TableCell256">
            <text:list text:style-name="LFO21" text:continue-numbering="true">
              <text:list-item>
                <text:p text:style-name="P257">適當地點設置足夠之加蓋清潔箱。</text:p>
              </text:list-item>
              <text:list-item>
                <text:p text:style-name="P258">垃圾妥善處理。</text:p>
              </text:list-item>
              <text:list-item>
                <text:p text:style-name="P259">定時清運。</text:p>
              </text:list-item>
              <text:list-item>
                <text:p text:style-name="P260">實施垃圾分類。</text:p>
              </text:list-item>
            </text:list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（三）</text:span><text:span text:style-name="T270">植栽美化</text:span></text:p>
          </table:table-cell>
          <table:table-cell table:style-name="TableCell271">
            <text:list text:style-name="LFO22" text:continue-numbering="true">
              <text:list-item>
                <text:p text:style-name="P272">區內植栽美化養護良好。</text:p>
              </text:list-item>
              <text:list-item>
                <text:p text:style-name="P273">適時補植枯死花木。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（四）</text:span><text:span text:style-name="T282">污水、廢水</text:span></text:p>
          </table:table-cell>
          <table:table-cell table:style-name="TableCell283">
            <text:list text:style-name="LFO23" text:continue-numbering="true">
              <text:list-item>
                <text:p text:style-name="P284">廢水、污水妥善處理。</text:p>
              </text:list-item>
              <text:list-item>
                <text:p text:style-name="P285"><text:span text:style-name="T286">污水處理設施有專人維護管理。</text:span></text:p>
              </text:list-item>
              <text:list-item>
                <text:p text:style-name="P287">排水溝定期疏掃。</text:p>
              </text:list-item>
            </text:list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（五）</text:span><text:span text:style-name="T297">食品衛生</text:span></text:p>
          </table:table-cell>
          <table:table-cell table:style-name="TableCell298">
            <text:list text:style-name="LFO24" text:continue-numbering="true">
              <text:list-item>
                <text:p text:style-name="P299"><text:span text:style-name="T300">食品標示、餐飲衛生符合法令規定。</text:span></text:p>
              </text:list-item>
              <text:list-item>
                <text:p text:style-name="P301">廚房應維持整潔衛生。</text:p>
              </text:list-item>
              <text:list-item>
                <text:p text:style-name="P302">服務人員應注意衛生。</text:p>
              </text:list-item>
              <text:list-item>
                <text:p text:style-name="P303">各項器具應合衛生標準。</text:p>
              </text:list-item>
            </text:list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四、遊樂業者管理</text:p>
            <text:p text:style-name="P312"><text:span text:style-name="T313">（一）</text:span><text:span text:style-name="T314">投保公共意外責任保險額度</text:span></text:p>
          </table:table-cell>
          <table:table-cell table:style-name="TableCell315">
            <text:p text:style-name="P316"/>
            <text:list text:style-name="LFO25" text:continue-numbering="true">
              <text:list-item>
                <text:p text:style-name="P317">投保公共意外責任保險額度是否符合法令規定。</text:p>
              </text:list-item>
              <text:list-item>
                <text:p text:style-name="P318"><text:span text:style-name="T319">是否</text:span><text:span text:style-name="T320">將每年度投保之責任保險證</text:span><text:span text:style-name="T321">明文件，報請地方觀光主管機關備查。（填文號：</text:span><text:span text:style-name="T322"><text:s text:c="4"/></text:span><text:span text:style-name="T323">）</text:span></text:p>
              </text:list-item>
              <text:list-item>
                <text:p text:style-name="P324"><text:span text:style-name="T325">保險單有效期間。</text:span><text:span text:style-name="T326">（填○年○月○日）</text:span></text:p>
              </text:list-item>
            </text:list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（二）</text:span><text:span text:style-name="T336">業者經營管理</text:span></text:p>
          </table:table-cell>
          <table:table-cell table:style-name="TableCell337">
            <text:list text:style-name="LFO27" text:continue-numbering="true">
              <text:list-item>
                <text:p text:style-name="P338"><text:span text:style-name="T339">未</text:span><text:span text:style-name="T340">有玷辱國家榮譽、損害國家利益、妨害善良風俗或詐騙旅客行為。</text:span></text:p>
              </text:list-item>
              <text:list-item>
                <text:p text:style-name="P341"><text:span text:style-name="T342">將觀光遊樂業專用標識懸掛於入口明顯處</text:span><text:span text:style-name="T343">。</text:span></text:p>
              </text:list-item>
            </text:list>
            <text:list text:style-name="LFO22" text:continue-numbering="true">
              <text:list-item>
                <text:p text:style-name="P344"><text:span text:style-name="T345">對其僱用之從業人員，實施職前及在職訓練。</text:span></text:p>
              </text:list-item>
              <text:list-item>
                <text:p text:style-name="P346"><text:span text:style-name="T347">對觀光遊樂設施之管理、維護、操作、救生人員實施訓練，作成紀錄。</text:span></text:p>
              </text:list-item>
              <text:list-item>
                <text:p text:style-name="P348"><text:span text:style-name="T349">派員參加主管機關辦理觀光遊樂設施管理、維護、操作、救生人員之專業訓練。</text:span></text:p>
              </text:list-item>
              <text:list-item>
                <text:p text:style-name="P350">針對前年度考核委員所提缺失及建議事項，改善情形。</text:p>
              </text:list-item>
              <text:list-item>
                <text:p text:style-name="P351"><text:span text:style-name="T352">針對前年度地方觀光主管機關</text:span><text:span text:style-name="T353">上、下半年定期檢查缺失事項，改善情形</text:span><text:span text:style-name="T354">。</text:span></text:p>
              </text:list-item>
              <text:list-item>
                <text:p text:style-name="P355"><text:span text:style-name="T356">倘有發生意外事故造成遊客一人以上死亡，或重大意外事故造成遊客三人以上死亡者，其後續處理情形。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五、遊客服務</text:p>
            <text:p text:style-name="P364"><text:span text:style-name="T365">（一）</text:span><text:span text:style-name="T366">服務櫃檯</text:span></text:p>
          </table:table-cell>
          <table:table-cell table:style-name="TableCell367">
            <text:p text:style-name="P368"/>
            <text:list text:style-name="LFO15" text:continue-numbering="true">
              <text:list-item>
                <text:p text:style-name="P369">設置地點適當。</text:p>
              </text:list-item>
              <text:list-item>
                <text:p text:style-name="P370">每日開放服務遊客。</text:p>
              </text:list-item>
              <text:list-item>
                <text:p text:style-name="P371">專人服務態度良好。</text:p>
              </text:list-item>
              <text:list-item>
                <text:p text:style-name="P372">員工穿著制服且服務態度親切。</text:p>
              </text:list-item>
              <text:list-item>
                <text:p text:style-name="P373">網路服務。</text:p>
              </text:list-item>
            </text:list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（二）</text:span><text:span text:style-name="T383">解說牌</text:span></text:p>
          </table:table-cell>
          <table:table-cell table:style-name="TableCell384">
            <text:list text:style-name="LFO14" text:continue-numbering="true">
              <text:list-item>
                <text:p text:style-name="P385">設置位置及數量適當。</text:p>
              </text:list-item>
              <text:list-item>
                <text:p text:style-name="P386">解說內容正確詳實。</text:p>
              </text:list-item>
              <text:list-item>
                <text:p text:style-name="P387">隨時維修清理。</text:p>
              </text:list-item>
            </text:list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（三）</text:span><text:span text:style-name="T397">解說資料</text:span></text:p>
          </table:table-cell>
          <table:table-cell table:style-name="TableCell398">
            <text:list text:style-name="LFO13" text:continue-numbering="true">
              <text:list-item>
                <text:p text:style-name="P399">充分提供遊客使用。</text:p>
              </text:list-item>
              <text:list-item>
                <text:p text:style-name="P400">適時更新、編印精良。</text:p>
              </text:list-item>
            </text:list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（四）</text:span><text:span text:style-name="T410">消費者保護</text:span></text:p>
          </table:table-cell>
          <table:table-cell table:style-name="TableCell411">
            <text:list text:style-name="LFO12" text:continue-numbering="true">
              <text:list-item>
                <text:p text:style-name="P412">商品應公開標價，價格合理。</text:p>
              </text:list-item>
              <text:list-item>
                <text:p text:style-name="P413">設置消費者服務專線。（填客訴電話號碼為：<text:s text:c="4"/>）並標示全國消保專線：1950。</text:p>
              </text:list-item>
              <text:list-item>
                <text:p text:style-name="P414">妥適處理消費者申訴案件。</text:p>
              </text:list-item>
              <text:list-item>
                <text:p text:style-name="P415">營業時間、收費、服務項目、遊園及觀光遊樂設施使用須知、保養或維修項目公告於售票處、進口處及其他適當明顯處所。</text:p>
              </text:list-item>
            </text:list>
            <text:p text:style-name="P416">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六、其它</text:p>
            <text:p text:style-name="P424"><text:span text:style-name="T425">（一）</text:span><text:span text:style-name="T426">配</text:span><text:span text:style-name="T427">合政府各項觀光政策，提出具體事實</text:span></text:p>
          </table:table-cell>
          <table:table-cell table:style-name="TableCell428">
            <text:p text:style-name="P429"/>
            <text:list text:style-name="LFO28" text:continue-numbering="true">
              <text:list-item>
                <text:p text:style-name="P430">積極參與政府節慶活動。</text:p>
              </text:list-item>
              <text:list-item>
                <text:p text:style-name="P431">積極參與會展或配合辦理行銷推廣。</text:p>
              </text:list-item>
            </text:list>
            <text:p text:style-name="P432"><text:span text:style-name="T433">3</text:span><text:span text:style-name="T434">.</text:span><text:span text:style-name="T435">配合政府政令辦理各項優惠措施。</text:span></text:p>
            <text:p text:style-name="P436"><text:span text:style-name="T437">4</text:span><text:span text:style-name="T438">.</text:span><text:span text:style-name="T439">配合政府政令，或社區互動良好，或敦親睦鄰者，於園區週邊環境整潔，景觀良好，獲政府或民間團體獎勵者。</text:span>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（二）</text:span><text:span text:style-name="T449">營塑企業形象</text:span></text:p>
          </table:table-cell>
          <table:table-cell table:style-name="TableCell450">
            <text:list text:style-name="LFO11" text:continue-numbering="true">
              <text:list-item>
                <text:p text:style-name="P451">園區整體觀光遊樂設施規劃具企業識別系統功能。</text:p>
              </text:list-item>
              <text:list-item>
                <text:p text:style-name="P452">企業產品銷售或產品設計符合園區主題，且具娛樂性。</text:p>
              </text:list-item>
            </text:list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10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fo:font-weight="bold" style:font-weight-asian="bold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新細明體"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標楷體"/>
    </style:style>
    <style:style style:name="WW_CharLFO28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4722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10">　　　　　　　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及遊樂地區經營管理與安全維護督導檢查評分表</dc:title>
    <meta:initial-creator>MAN</meta:initial-creator>
    <dc:creator>Windows 使用者</dc:creator>
    <meta:creation-date>2018-09-30T13:51:00Z</meta:creation-date>
    <dc:date>2018-09-30T13:51:00Z</dc:date>
    <meta:print-date>2005-05-06T09:4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5" meta:character-count="2312" meta:row-count="16" meta:non-whitespace-character-count="1971"/>
  </office:meta>
</office:document-meta>
</file>