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1.1041in"/>
        </style:tab-stops>
      </style:paragraph-properties>
    </style:style>
    <style:style style:name="T2" style:parent-style-name="預設段落字型" style:family="text">
      <style:text-properties fo:font-size="10pt" style:font-size-asian="10pt"/>
    </style:style>
    <style:style style:name="P3" style:parent-style-name="內文" style:family="paragraph">
      <style:text-properties fo:font-weight="bold" style:font-weight-asian="bold"/>
    </style:style>
    <style:style style:name="T4" style:parent-style-name="預設段落字型" style:family="text">
      <style:text-properties fo:font-size="10pt" style:font-size-asian="10pt"/>
    </style:style>
    <style:style style:name="P5" style:parent-style-name="本文" style:family="paragraph">
      <style:paragraph-properties fo:text-align="center"/>
      <style:text-properties fo:font-weight="bold" style:font-weight-asian="bold"/>
    </style:style>
    <style:style style:name="T6" style:parent-style-name="預設段落字型" style:family="text">
      <style:text-properties fo:font-size="10pt" style:font-size-asian="10pt"/>
    </style:style>
    <style:style style:name="P7" style:parent-style-name="內文" style:family="paragraph">
      <style:paragraph-properties fo:text-align="justify" fo:line-height="0.1666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fo:font-size="10pt" style:font-size-asian="10pt"/>
    </style:style>
    <style:style style:name="P11" style:parent-style-name="內文" style:family="paragraph">
      <style:paragraph-properties fo:text-indent="0.3333in"/>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P15" style:parent-style-name="內文" style:family="paragraph">
      <style:paragraph-properties fo:text-align="justify" fo:line-height="0.1666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P22" style:parent-style-name="內文" style:family="paragraph">
      <style:text-properties fo:color="#993300"/>
    </style:style>
    <style:style style:name="T23" style:parent-style-name="預設段落字型" style:family="text">
      <style:text-properties fo:font-size="10pt" style:font-size-asian="10pt"/>
    </style:style>
    <style:style style:name="P24" style:parent-style-name="內文" style:family="paragraph">
      <style:paragraph-properties fo:text-indent="0.1666in"/>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P35" style:parent-style-name="內文" style:family="paragraph">
      <style:paragraph-properties fo:text-indent="0.1666in"/>
    </style:style>
    <style:style style:name="P36" style:parent-style-name="內文" style:family="paragraph">
      <style:paragraph-properties>
        <style:tab-stops>
          <style:tab-stop style:type="left" style:position="3.6666in"/>
        </style:tab-stops>
      </style:paragraph-properties>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P42" style:parent-style-name="內文" style:family="paragraph">
      <style:paragraph-properties fo:text-align="center" fo:text-indent="0.1666in"/>
    </style:style>
    <style:style style:name="P43" style:parent-style-name="內文" style:family="paragraph">
      <style:paragraph-properties fo:text-indent="0.2777in"/>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P49" style:parent-style-name="內文" style:family="paragraph">
      <style:paragraph-properties fo:margin-left="0.3333in" fo:text-indent="-0.3333in">
        <style:tab-stops/>
      </style:paragraph-properties>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P59" style:parent-style-name="內文" style:family="paragraph">
      <style:paragraph-properties fo:text-align="center"/>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P65" style:parent-style-name="內文" style:family="paragraph">
      <style:paragraph-properties fo:text-align="justify"/>
    </style:style>
    <style:style style:name="T66" style:parent-style-name="預設段落字型" style:family="text">
      <style:text-properties fo:font-size="10pt" style:font-size-asian="10pt"/>
    </style:style>
    <style:style style:name="P67" style:parent-style-name="內文" style:family="paragraph">
      <style:paragraph-properties fo:text-align="center"/>
    </style:style>
    <style:style style:family="graphic" style:name="a52">
      <style:graphic-properties style:wrap="run-through" style:run-through="foreground" draw:fill="none" draw:stroke="dash" draw:stroke-dash="a49" svg:stroke-width="0.01389in" svg:stroke-color="#8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dash" draw:stroke-dash="a18" svg:stroke-width="0.01389in" svg:stroke-color="#800000" draw:marker-start="a19"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1389in" svg:stroke-color="#800000" draw:marker-end="a57"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3" svg:stroke-width="0.01389in" svg:stroke-color="#8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389in" svg:stroke-color="#8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7" svg:stroke-width="0.01389in" svg:stroke-color="#800000" draw:marker-end="a2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dash" draw:stroke-dash="a72" svg:stroke-width="0.01389in" svg:stroke-color="#800000" draw:marker-end="a73"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dash" draw:stroke-dash="a38" svg:stroke-width="0.01389in" svg:stroke-color="#800000" draw:marker-start="a39" draw:marker-end="a4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2" svg:stroke-width="0.01389in" svg:stroke-color="#800000" draw:marker-end="a43"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389in" svg:stroke-color="#800000" draw:marker-start="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8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3" svg:stroke-width="0.01042in" svg:stroke-color="#9933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1" svg:stroke-width="0.01389in" svg:stroke-color="#8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37760" draw:id="id0" draw:style-name="a0" draw:name="Text Box 5" text:anchor-type="paragraph" svg:x="0in" svg:y="0in" svg:width="0.75in" svg:height="0.375in" style:rel-width="scale" style:rel-height="scale"><draw:text-box><text:p text:style-name="P3">附件五</text:p></draw:text-box><svg:title/><svg:desc/></draw:frame></text:span><text:s/><text:tab/></text:p>
      <text:p text:style-name="內文"><text:span text:style-name="T4"><draw:frame draw:z-index="251638784" draw:id="id1" draw:style-name="a1" draw:name="Text Box 7" text:anchor-type="paragraph" svg:x="0.875in" svg:y="0.125in" svg:width="4.875in" svg:height="0.625in" style:rel-width="scale" style:rel-height="scale"><draw:text-box><text:p text:style-name="P5">指定觀光地區作業流程</text:p></draw:text-box><svg:title/><svg:desc/></draw:frame></text:span></text:p>
      <text:p text:style-name="內文"/>
      <text:p text:style-name="內文"><text:s text:c="48"/></text:p>
      <text:p text:style-name="內文"><text:s text:c="34"/></text:p>
      <text:p text:style-name="內文"><text:span text:style-name="T6"><draw:frame draw:z-index="251665408" draw:id="id2" draw:style-name="a2" draw:name="Text Box 110" text:anchor-type="paragraph" svg:x="4.125in" svg:y="0.125in" svg:width="1.875in" svg:height="0.625in" style:rel-width="scale" style:rel-height="scale"><draw:text-box><text:p text:style-name="P7"><text:span text:style-name="T8">自然人、法人、非法人團體或其他機關（構）</text:span><text:span text:style-name="T9">提出建議</text:span></text:p></draw:text-box><svg:title/><svg:desc/></draw:frame></text:span><text:span text:style-name="T10"><draw:frame draw:z-index="251640832" draw:id="id3" draw:style-name="a3" draw:name="Text Box 10" text:anchor-type="paragraph" svg:x="2.25in" svg:y="0.125in" svg:width="1.5in" svg:height="0.375in" style:rel-width="scale" style:rel-height="scale"><draw:text-box><text:p text:style-name="P11">交<text:s/>通<text:s/>部</text:p></draw:text-box><svg:title/><svg:desc/></draw:frame></text:span><text:s text:c="33"/></text:p>
      <text:p text:style-name="內文"><text:s text:c="67"/></text:p>
      <text:p text:style-name="內文"><text:span text:style-name="T12"><draw:connector draw:type="line" svg:x1="3in" svg:y1="0in" svg:x2="3in" svg:y2="1.875in" draw:z-index="251650048" draw:id="id4" draw:style-name="a5" draw:name="Line 81" text:anchor-type="paragraph"><svg:title/><svg:desc/></draw:connector></text:span><text:s text:c="67"/></text:p>
      <text:p text:style-name="內文"><text:span text:style-name="T13"><draw:connector draw:type="line" svg:x1="5in" svg:y1="0in" svg:x2="5in" svg:y2="0.75in" draw:z-index="251651072" draw:id="id5" draw:style-name="a7" draw:name="Line 84" text:anchor-type="paragraph"><svg:title/><svg:desc/></draw:connector></text:span><text:span text:style-name="T14"><draw:frame draw:z-index="251656192" draw:id="id6" draw:style-name="a8" draw:name="Text Box 95" text:anchor-type="paragraph" svg:x="0in" svg:y="0.125in" svg:width="1.75in" svg:height="1in" style:rel-width="scale" style:rel-height="scale"><draw:text-box><text:p text:style-name="P15"><text:span text:style-name="T16">符合發展觀光條例第三十五條第三項所稱重大投資案件之觀光遊樂業申請人</text:span></text:p></draw:text-box><svg:title/><svg:desc/></draw:frame></text:span><text:s text:c="67"/></text:p>
      <text:p text:style-name="內文"><text:s text:c="65"/></text:p>
      <text:p text:style-name="內文"><text:s text:c="45"/><text:tab/><text:tab/><text:tab/><text:tab/><text:tab/><text:s text:c="3"/></text:p>
      <text:p text:style-name="內文"><text:span text:style-name="T17"><draw:frame draw:z-index="251639808" draw:id="id7" draw:style-name="a9" draw:name="Text Box 9" text:anchor-type="paragraph" svg:x="4.125in" svg:y="0in" svg:width="1.75in" svg:height="0.375in" style:rel-width="scale" style:rel-height="scale"><draw:text-box><text:p text:style-name="內文">直轄市、縣(市)政府</text:p></draw:text-box><svg:title/><svg:desc/></draw:frame></text:span><text:tab/><text:tab/><text:tab/><text:tab/><text:tab/><text:tab/><text:tab/><text:tab/><text:tab/><text:tab/><text:tab/><text:tab/><text:tab/><text:tab/><text:tab/><text:tab/><text:s text:c="3"/></text:p>
      <text:p text:style-name="內文"><text:span text:style-name="T18"><draw:connector draw:type="line" svg:x1="5.125in" svg:y1="0.125in" svg:x2="5.125in" svg:y2="0.75in" draw:z-index="251671552" draw:id="id8" draw:style-name="a12" draw:name="Line 116" text:anchor-type="paragraph"><svg:title/><svg:desc/></draw:connector></text:span><text:span text:style-name="T19"><draw:connector draw:type="line" svg:x1="5in" svg:y1="0.875in" svg:x2="5in" svg:y2="0.125in" draw:z-index="251663360" draw:id="id9" draw:style-name="a13" draw:name="Line 107" text:anchor-type="paragraph"><svg:title/><svg:desc/></draw:connector></text:span><text:span text:style-name="T20"><draw:connector draw:type="line" svg:x1="0.875in" svg:y1="0.125in" svg:x2="0.875in" svg:y2="0.875in" draw:z-index="251657216" draw:id="id10" draw:style-name="a15" draw:name="Line 96" text:anchor-type="paragraph"><svg:title/><svg:desc/></draw:connector></text:span><text:s text:c="28"/><text:tab/><text:tab/><text:tab/><text:tab/><text:tab/><text:tab/><text:tab/><text:tab/><text:tab/><text:s text:c="3"/></text:p>
      <text:p text:style-name="內文"><text:span text:style-name="T21"><draw:frame draw:z-index="251672576" draw:id="id11" draw:style-name="a16" draw:name="Text Box 117" text:anchor-type="paragraph" svg:x="4.375in" svg:y="0.125in" svg:width="0.625in" svg:height="0.375in" style:rel-width="scale" style:rel-height="scale"><draw:text-box><text:p text:style-name="P22">徵詢</text:p></draw:text-box><svg:title/><svg:desc/></draw:frame></text:span><text:s text:c="30"/>指定執行單位<text:s text:c="30"/></text:p>
      <text:p text:style-name="內文"><text:span text:style-name="T23"><draw:frame draw:z-index="251641856" draw:id="id12" draw:style-name="a17" draw:name="Text Box 11" text:anchor-type="paragraph" svg:x="2.25in" svg:y="0.125in" svg:width="1.5in" svg:height="0.375in" style:rel-width="scale" style:rel-height="scale"><draw:text-box><text:p text:style-name="P24">交通部觀光局</text:p></draw:text-box><svg:title/><svg:desc/></draw:frame></text:span><text:s text:c="63"/></text:p>
      <text:p text:style-name="內文"><text:span text:style-name="T25"><draw:connector draw:type="line" svg:x1="3.75in" svg:y1="0in" svg:x2="5.125in" svg:y2="0in" draw:z-index="251670528" draw:id="id13" draw:style-name="a20" draw:name="Line 115" text:anchor-type="paragraph"><svg:title/><svg:desc/></draw:connector></text:span><text:span text:style-name="T26"><draw:connector draw:type="line" svg:x1="5in" svg:y1="0.125in" svg:x2="3.75in" svg:y2="0.125in" draw:z-index="251654144" draw:id="id14" draw:style-name="a22" draw:name="Line 93" text:anchor-type="paragraph"><svg:title/><svg:desc/></draw:connector></text:span><text:span text:style-name="T27"><draw:connector draw:type="line" svg:x1="0.875in" svg:y1="0.125in" svg:x2="2.25in" svg:y2="0.125in" draw:z-index="251658240" draw:id="id15" draw:style-name="a25" draw:name="Line 97" text:anchor-type="paragraph"><svg:title/><svg:desc/></draw:connector></text:span><text:span text:style-name="T28"><draw:connector draw:type="line" svg:x1="1.5in" svg:y1="0.125in" svg:x2="1.5in" svg:y2="0.125in" draw:z-index="251645952" draw:id="id16" draw:style-name="a26" draw:name="Line 45" text:anchor-type="paragraph"><svg:title/><svg:desc/></draw:connector></text:span><text:s text:c="61"/></text:p>
      <text:p text:style-name="內文"><text:span text:style-name="T29"><draw:connector draw:type="line" svg:x1="2.875in" svg:y1="0in" svg:x2="2.875in" svg:y2="0.75in" draw:z-index="251659264" draw:id="id17" draw:style-name="a29" draw:name="Line 98" text:anchor-type="paragraph"><svg:title/><svg:desc/></draw:connector></text:span><text:span text:style-name="T30"><draw:connector draw:type="line" svg:x1="3in" svg:y1="0in" svg:x2="3in" svg:y2="0.75in" draw:z-index="251655168" draw:id="id18" draw:style-name="a31" draw:name="Line 94" text:anchor-type="paragraph"><svg:title/><svg:desc/></draw:connector></text:span></text:p>
      <text:p text:style-name="內文"><text:s text:c="32"/>查　　核</text:p>
      <text:p text:style-name="內文"><text:span text:style-name="T31"><draw:frame draw:z-index="251664384" draw:id="id19" draw:style-name="a32" draw:name="Text Box 108" text:anchor-type="paragraph" svg:x="4.875in" svg:y="0.125in" svg:width="1in" svg:height="0.625in" style:rel-width="scale" style:rel-height="scale"><draw:text-box><text:p text:style-name="內文">通知申請單位補件</text:p></draw:text-box><svg:title/><svg:desc/></draw:frame></text:span><text:span text:style-name="T32"><draw:frame draw:z-index="251634688" draw:id="id20" draw:style-name="a33" draw:name="Text Box 109" text:anchor-type="paragraph" svg:x="4in" svg:y="0in" svg:width="0.75in" svg:height="0.375in" style:rel-width="scale" style:rel-height="scale"><draw:text-box><text:p text:style-name="內文">不符合</text:p></draw:text-box><svg:title/><svg:desc/></draw:frame></text:span><text:s text:c="28"/></text:p>
      <text:p text:style-name="內文"><text:span text:style-name="T33"><draw:connector draw:type="line" svg:x1="3.75in" svg:y1="0.125in" svg:x2="4.875in" svg:y2="0.125in" draw:z-index="251646976" draw:id="id21" draw:style-name="a36" draw:name="Line 63" text:anchor-type="paragraph"><svg:title/><svg:desc/></draw:connector></text:span><text:span text:style-name="T34"><draw:frame draw:z-index="251642880" draw:id="id22" draw:style-name="a37" draw:name="Text Box 13" text:anchor-type="paragraph" svg:x="2.25in" svg:y="0in" svg:width="1.5in" svg:height="0.375in" style:rel-width="scale" style:rel-height="scale"><draw:text-box><text:p text:style-name="P35">申<text:s/>請<text:s/>書<text:s/>件</text:p></draw:text-box><svg:title/><svg:desc/></draw:frame></text:span><text:s text:c="52"/></text:p>
      <text:p text:style-name="P36"><text:span text:style-name="T37"><draw:connector draw:type="line" svg:x1="3.75in" svg:y1="0in" svg:x2="4.875in" svg:y2="0in" draw:z-index="251666432" draw:id="id23" draw:style-name="a41" draw:name="Line 111" text:anchor-type="paragraph"><svg:title/><svg:desc/></draw:connector></text:span><text:span text:style-name="T38"><draw:connector draw:type="line" svg:x1="2.875in" svg:y1="0.125in" svg:x2="2.875in" svg:y2="1in" draw:z-index="251660288" draw:id="id24" draw:style-name="a44" draw:name="Line 99" text:anchor-type="paragraph"><svg:title/><svg:desc/></draw:connector></text:span><text:span text:style-name="T39"><draw:connector draw:type="line" svg:x1="3in" svg:y1="0.125in" svg:x2="3in" svg:y2="1in" draw:z-index="251648000" draw:id="id25" draw:style-name="a46" draw:name="Line 66" text:anchor-type="paragraph"><svg:title/><svg:desc/></draw:connector></text:span><text:s text:c="37"/><text:tab/></text:p>
      <text:p text:style-name="內文"/>
      <text:p text:style-name="內文"><text:s text:c="32"/>符<text:s text:c="3"/>合</text:p>
      <text:p text:style-name="內文"><text:span text:style-name="T40"><draw:custom-shape svg:x="0in" svg:y="0.125in" svg:width="1.25in" svg:height="0.75in" draw:z-index="251649024" draw:id="id26" draw:style-name="a47" draw:name="Rectangle 72" text:anchor-type="paragraph"><svg:title/><svg:desc/><draw:enhanced-geometry draw:type="non-primitive" svg:viewBox="0 0 21600 21600" draw:enhanced-path="M 0 0 L 21600 0 21600 21600 0 21600 Z N"/></draw:custom-shape></text:span><text:s text:c="25"/></text:p>
      <text:p text:style-name="內文"><text:span text:style-name="T41"><draw:frame draw:z-index="251643904" draw:id="id27" draw:style-name="a48" draw:name="Text Box 15" text:anchor-type="paragraph" svg:x="2.25in" svg:y="0in" svg:width="1.5in" svg:height="0.625in" style:rel-width="scale" style:rel-height="scale"><draw:text-box><text:p text:style-name="P42">審查（得組成勘查小組）</text:p></draw:text-box><svg:title/><svg:desc/></draw:frame></text:span><text:s text:c="2"/>各目的事業<text:s text:c="7"/>會<text:s/>商</text:p>
      <text:p text:style-name="P43"><text:span text:style-name="T44"><draw:connector draw:type="line" svg:x1="1.24792in" svg:y1="0.125in" svg:x2="2.24792in" svg:y2="0.125in" draw:z-index="251662336" draw:id="id28" draw:style-name="a52" draw:name="Line 106" text:anchor-type="paragraph"><svg:title/><svg:desc/></draw:connector></text:span><text:span text:style-name="T45"><draw:connector draw:type="line" svg:x1="1.24792in" svg:y1="0in" svg:x2="2.24792in" svg:y2="0in" draw:z-index="251652096" draw:id="id29" draw:style-name="a55" draw:name="Line 86" text:anchor-type="paragraph"><svg:title/><svg:desc/></draw:connector></text:span>主管機關<text:s text:c="14"/></text:p>
      <text:p text:style-name="內文"><text:span text:style-name="T46"><draw:connector draw:type="line" svg:x1="2.875in" svg:y1="0.125in" svg:x2="2.875in" svg:y2="1in" draw:z-index="251668480" draw:id="id30" draw:style-name="a58" draw:name="Line 113" text:anchor-type="paragraph"><svg:title/><svg:desc/></draw:connector></text:span><text:span text:style-name="T47"><draw:connector draw:type="line" svg:x1="3in" svg:y1="0.125in" svg:x2="3in" svg:y2="1in" draw:z-index="251653120" draw:id="id31" draw:style-name="a60" draw:name="Line 87" text:anchor-type="paragraph"><svg:title/><svg:desc/></draw:connector></text:span></text:p>
      <text:p text:style-name="內文"><text:span text:style-name="T48"><draw:frame draw:z-index="251635712" draw:id="id32" draw:style-name="a61" draw:name="Text Box 105" text:anchor-type="paragraph" svg:x="1.875in" svg:y="0.125in" svg:width="2.25in" svg:height="0.375in" style:rel-width="scale" style:rel-height="scale"><draw:text-box><text:p text:style-name="P49">審　查　結　果　函　報</text:p></draw:text-box><svg:title/><svg:desc/></draw:frame></text:span><text:s text:c="35"/></text:p>
      <text:p text:style-name="內文"/>
      <text:p text:style-name="內文"><text:span text:style-name="T50"><draw:frame draw:z-index="251681792" draw:id="id33" draw:style-name="a62" draw:name="Text Box 127" text:anchor-type="paragraph" svg:x="4.375in" svg:y="0in" svg:width="1.375in" svg:height="0.375in" style:rel-width="scale" style:rel-height="scale"><draw:text-box><text:p text:style-name="內文">結果不指定通知</text:p></draw:text-box><svg:title/><svg:desc/></draw:frame></text:span><text:span text:style-name="T51"><draw:connector draw:type="line" svg:x1="5.5in" svg:y1="0.5in" svg:x2="5.5in" svg:y2="1in" draw:z-index="251680768" draw:id="id34" draw:style-name="a65" draw:name="Line 126" text:anchor-type="paragraph"><svg:title/><svg:desc/></draw:connector></text:span><text:span text:style-name="T52"><draw:connector draw:type="line" svg:x1="5.625in" svg:y1="0.375in" svg:x2="5.625in" svg:y2="1in" draw:z-index="251679744" draw:id="id35" draw:style-name="a67" draw:name="Line 125" text:anchor-type="paragraph"><svg:title/><svg:desc/></draw:connector></text:span><text:span text:style-name="T53"><draw:connector draw:type="line" svg:x1="3.875in" svg:y1="0.375in" svg:x2="5.625in" svg:y2="0.375in" draw:z-index="251678720" draw:id="id36" draw:style-name="a68" draw:name="Line 124" text:anchor-type="paragraph"><svg:title/><svg:desc/></draw:connector></text:span><text:span text:style-name="T54"><draw:connector draw:type="line" svg:x1="3.875in" svg:y1="0.5in" svg:x2="5.5in" svg:y2="0.5in" draw:z-index="251677696" draw:id="id37" draw:style-name="a70" draw:name="Line 123" text:anchor-type="paragraph"><svg:title/><svg:desc/></draw:connector></text:span><text:span text:style-name="T55"><draw:frame draw:z-index="251636736" draw:id="id38" draw:style-name="a71" draw:name="Text Box 104" text:anchor-type="paragraph" svg:x="4in" svg:y="1in" svg:width="0.75in" svg:height="0.375in" style:rel-width="scale" style:rel-height="scale"><draw:text-box><text:p text:style-name="內文">副知</text:p></draw:text-box><svg:title/><svg:desc/></draw:frame></text:span><text:span text:style-name="T56"><draw:connector draw:type="line" svg:x1="3.875in" svg:y1="1.5in" svg:x2="4.75in" svg:y2="1.5in" draw:z-index="251661312" draw:id="id39" draw:style-name="a74" draw:name="Line 100" text:anchor-type="paragraph"><svg:title/><svg:desc/></draw:connector></text:span><text:span text:style-name="T57"><draw:connector draw:type="line" svg:x1="3.875in" svg:y1="1.375in" svg:x2="4.75in" svg:y2="1.375in" draw:z-index="251669504" draw:id="id40" draw:style-name="a76" draw:name="Line 114" text:anchor-type="paragraph"><svg:title/><svg:desc/></draw:connector></text:span><text:span text:style-name="T58"><draw:frame draw:z-index="251674624" draw:id="id41" draw:style-name="a77" draw:name="Text Box 119" text:anchor-type="paragraph" svg:x="2.25in" svg:y="1.25in" svg:width="1.625in" svg:height="0.375in" style:rel-width="scale" style:rel-height="scale"><draw:text-box><text:p text:style-name="P59">公告指定</text:p></draw:text-box><svg:title/><svg:desc/></draw:frame></text:span><text:span text:style-name="T60"><draw:frame draw:z-index="251633664" draw:id="id42" draw:style-name="a78" draw:name="Text Box 122" text:anchor-type="paragraph" svg:x="2.5in" svg:y="0.75in" svg:width="1in" svg:height="0.5in" style:rel-width="scale" style:rel-height="scale"><draw:text-box><text:p text:style-name="內文">同　　意</text:p></draw:text-box><svg:title/><svg:desc/></draw:frame></text:span><text:span text:style-name="T61"><draw:connector draw:type="line" svg:x1="3in" svg:y1="0.625in" svg:x2="3in" svg:y2="1.25in" draw:z-index="251675648" draw:id="id43" draw:style-name="a80" draw:name="Line 120" text:anchor-type="paragraph"><svg:title/><svg:desc/></draw:connector></text:span><text:span text:style-name="T62"><draw:connector draw:type="line" svg:x1="2.875in" svg:y1="0.625in" svg:x2="2.875in" svg:y2="1.25in" draw:z-index="251676672" draw:id="id44" draw:style-name="a83" draw:name="Line 121" text:anchor-type="paragraph"><svg:title/><svg:desc/></draw:connector></text:span><text:span text:style-name="T63"><draw:frame draw:z-index="251673600" draw:id="id45" draw:style-name="a84" draw:name="Text Box 118" text:anchor-type="paragraph" svg:x="0in" svg:y="2.375in" svg:width="5.875in" svg:height="0.375in" style:rel-width="scale" style:rel-height="scale"><draw:text-box><text:p text:style-name="內文">註：實線為直轄市、縣（市）政府受理案件流程；虛線為觀光局受理案件流程。</text:p></draw:text-box><svg:title/><svg:desc/></draw:frame></text:span><text:span text:style-name="T64"><draw:frame draw:z-index="251644928" draw:id="id46" draw:style-name="a85" draw:name="Text Box 16" text:anchor-type="paragraph" svg:x="4.75in" svg:y="1in" svg:width="1.75in" svg:height="0.875in" style:rel-width="scale" style:rel-height="scale"><draw:text-box><text:p text:style-name="P65">申請者、直轄市、縣(市)政府、各目的事業主管機關</text:p></draw:text-box><svg:title/><svg:desc/></draw:frame></text:span><text:span text:style-name="T66"><draw:frame draw:z-index="251667456" draw:id="id47" draw:style-name="a86" draw:name="Text Box 112" text:anchor-type="paragraph" svg:x="2.25in" svg:y="0.25in" svg:width="1.625in" svg:height="0.375in" style:rel-width="scale" style:rel-height="scale"><draw:text-box><text:p text:style-name="P67">交　通　部</text:p></draw:text-box><svg:title/><svg:desc/></draw:frame></text:span><text:s text:c="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9" svg:viewBox="0 0 20 30" svg:d="m10 0-10 30h20z"/>
    <draw:marker draw:name="a21"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19" svg:viewBox="0 0 20 30" svg:d="m10 0-10 30h20z"/>
    <draw:marker draw:name="a28" svg:viewBox="0 0 20 30" svg:d="m10 0-10 30h20z"/>
    <draw:marker draw:name="a40" svg:viewBox="0 0 20 30" svg:d="m10 0-10 30h20z"/>
    <draw:marker draw:name="a34" svg:viewBox="0 0 20 30" svg:d="m10 0-10 30h20z"/>
    <draw:marker draw:name="a35" svg:viewBox="0 0 20 30" svg:d="m10 0-10 30h20z"/>
    <draw:marker draw:name="a43" svg:viewBox="0 0 20 30" svg:d="m10 0-10 30h20z"/>
    <draw:marker draw:name="a50" svg:viewBox="0 0 20 30" svg:d="m10 0-10 30h20z"/>
    <draw:marker draw:name="a39" svg:viewBox="0 0 20 30" svg:d="m10 0-10 30h20z"/>
    <draw:marker draw:name="a51" svg:viewBox="0 0 20 30" svg:d="m10 0-10 30h20z"/>
    <draw:marker draw:name="a45" svg:viewBox="0 0 20 30" svg:d="m10 0-10 30h20z"/>
    <draw:marker draw:name="a53" svg:viewBox="0 0 20 30" svg:d="m10 0-10 30h20z"/>
    <draw:marker draw:name="a54" svg:viewBox="0 0 20 30" svg:d="m10 0-10 30h20z"/>
    <draw:marker draw:name="a57" svg:viewBox="0 0 20 30" svg:d="m10 0-10 30h20z"/>
    <draw:marker draw:name="a64" svg:viewBox="0 0 20 30" svg:d="m10 0-10 30h20z"/>
    <draw:marker draw:name="a59" svg:viewBox="0 0 20 30" svg:d="m10 0-10 30h20z"/>
    <draw:marker draw:name="a66" svg:viewBox="0 0 20 30" svg:d="m10 0-10 30h20z"/>
    <draw:marker draw:name="a73" svg:viewBox="0 0 20 30" svg:d="m10 0-10 30h20z"/>
    <draw:marker draw:name="a75" svg:viewBox="0 0 20 30" svg:d="m10 0-10 30h20z"/>
    <draw:marker draw:name="a11" svg:viewBox="0 0 20 30" svg:d="m10 0-10 30h20z"/>
    <draw:marker draw:name="a82" svg:viewBox="0 0 20 30" svg:d="m10 0-10 30h20z"/>
    <draw:stroke-dash draw:name="a14"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18"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56" draw:display-name="Dash" draw:style="rect" draw:dots1="1" draw:dots1-length="0.04167in" draw:dots2="0" draw:dots2-length="0in" draw:distance="0.04167in"/>
    <draw:stroke-dash draw:name="a63" draw:display-name="Dash" draw:style="rect" draw:dots1="1" draw:dots1-length="0.03125in" draw:dots2="0" draw:dots2-length="0in" draw:distance="0.03125in"/>
    <draw:stroke-dash draw:name="a72" draw:display-name="Dash" draw:style="rect" draw:dots1="1" draw:dots1-length="0.04167in" draw:dots2="0" draw:dots2-length="0in" draw:distance="0.04167in"/>
    <draw:stroke-dash draw:name="a6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0"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broc</meta:initial-creator>
    <dc:creator>黃美涵</dc:creator>
    <meta:creation-date>2019-05-16T02:50:00Z</meta:creation-date>
    <dc:date>2019-05-16T02:50:00Z</dc:date>
    <meta:print-date>2004-03-16T04:03:00Z</meta:print-date>
    <meta:template xlink:href="Normal" xlink:type="simple"/>
    <meta:editing-cycles>2</meta:editing-cycles>
    <meta:editing-duration>PT0S</meta:editing-duration>
    <meta:document-statistic meta:page-count="1" meta:paragraph-count="2" meta:word-count="162" meta:character-count="1087" meta:row-count="7" meta:non-whitespace-character-count="927"/>
  </office:meta>
</office:document-meta>
</file>