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text:style-name="WW_CharLFO5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6">
      <text:list-level-style-number text:level="1" text:style-name="WW_CharLFO6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7">
      <text:list-level-style-number text:level="1" text:style-name="WW_CharLFO7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8">
      <text:list-level-style-number text:leve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9">
      <text:list-level-style-number text:level="1" text:style-name="WW_CharLFO9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1">
      <text:list-level-style-number text:level="1" style:num-prefix="（" style:num-suffix="）" style:num-format="一, 十, 一百(繁), ...">
        <style:list-level-properties text:space-before="0.2298in" text:min-label-width="0.75in"/>
      </text:list-level-style-number>
      <text:list-level-style-number text:level="2" style:num-suffix="." style:num-format="1">
        <style:list-level-properties text:space-before="0.5631in" text:min-label-width="0.25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justify"/>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left="0.4451in" fo:text-indent="-0.4451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內文" style:family="paragraph">
      <style:paragraph-properties style:snap-to-layout-grid="false" fo:text-align="justify" fo:margin-left="0.4451in" fo:text-indent="-0.4451in">
        <style:tab-stops/>
      </style:paragraph-properties>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style:snap-to-layout-grid="false" fo:text-align="justify" fo:margin-left="0.427in" fo:text-indent="-0.427in">
        <style:tab-stops/>
      </style:paragraph-properties>
      <style:text-properties style:font-name="標楷體" style:font-name-asian="標楷體" fo:font-weight="bold" style:font-weight-asian="bold" fo:color="#000000" fo:font-size="16pt" style:font-size-asian="16pt" style:font-size-complex="16pt"/>
    </style:style>
    <style:style style:name="P25" style:parent-style-name="內文" style:family="paragraph">
      <style:paragraph-properties style:snap-to-layout-grid="false" fo:text-align="justify" fo:margin-left="0.427in" fo:text-indent="-0.427in">
        <style:tab-stops/>
      </style:paragraph-properties>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P33" style:parent-style-name="內文" style:family="paragraph">
      <style:paragraph-properties style:snap-to-layout-grid="false" fo:text-align="justify" fo:margin-left="0.4451in" fo:text-indent="-0.4451in">
        <style:tab-stops/>
      </style:paragraph-properties>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fo:color="#000000" fo:font-size="16pt" style:font-size-asian="16pt" style:font-size-complex="16pt"/>
    </style:style>
    <style:style style:name="P49" style:parent-style-name="內文" style:family="paragraph">
      <style:paragraph-properties style:snap-to-layout-grid="false" fo:text-align="justify" fo:margin-left="0.375in" fo:text-indent="-0.375in">
        <style:tab-stops/>
      </style:paragraph-properties>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P55" style:parent-style-name="內文" style:family="paragraph">
      <style:paragraph-properties style:snap-to-layout-grid="false" fo:text-align="justify" fo:margin-left="0.75in" fo:text-indent="-0.75in">
        <style:tab-stops/>
      </style:paragraph-properties>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text-align="justify" fo:margin-left="0.75in" fo:text-indent="-0.375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4"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5"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6"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67" style:parent-style-name="內文" style:family="paragraph">
      <style:paragraph-properties style:snap-to-layout-grid="false" fo:text-align="justify" fo:margin-left="0.4451in" fo:text-indent="-0.4451in">
        <style:tab-stops/>
      </style:paragraph-properties>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P74" style:parent-style-name="內文" style:family="paragraph">
      <style:paragraph-properties style:snap-to-layout-grid="false" fo:text-align="justify" fo:margin-left="0.4451in" fo:text-indent="-0.4451in">
        <style:tab-stops/>
      </style:paragraph-properties>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標楷體" style:font-name-asian="標楷體" fo:color="#000000" fo:font-size="16pt" style:font-size-asian="16pt" style:font-size-complex="16pt"/>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P86"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style:snap-to-layout-grid="false" fo:text-align="justify" fo:margin-left="0.4451in" fo:text-indent="-0.4451in">
        <style:tab-stops/>
      </style:paragraph-properties>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P90" style:parent-style-name="內文" style:family="paragraph">
      <style:paragraph-properties style:snap-to-layout-grid="false" fo:text-align="justify" fo:margin-left="0.4451in" fo:text-indent="-0.4451in">
        <style:tab-stops/>
      </style:paragraph-properties>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內文" style:family="paragraph">
      <style:paragraph-properties style:snap-to-layout-grid="false" fo:text-align="justify" fo:margin-left="0.4444in" fo:text-indent="-0.4444in">
        <style:tab-stops/>
      </style:paragraph-properties>
      <style:text-properties style:font-name="標楷體" style:font-name-asian="標楷體" fo:color="#000000" fo:font-size="16pt" style:font-size-asian="16pt" style:font-size-complex="16pt"/>
    </style:style>
    <style:style style:name="P103" style:parent-style-name="內文" style:family="paragraph">
      <style:paragraph-properties style:snap-to-layout-grid="false" fo:text-align="justify" fo:margin-left="0.4451in" fo:text-indent="-0.4451in">
        <style:tab-stops/>
      </style:paragraph-properties>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 style:family="paragraph">
      <style:paragraph-properties style:snap-to-layout-grid="false" fo:text-align="justify" fo:margin-left="0.4451in" fo:text-indent="-0.4451in">
        <style:tab-stops/>
      </style:paragraph-properties>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00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P126"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27" style:parent-style-name="內文" style:family="paragraph">
      <style:paragraph-properties style:snap-to-layout-grid="false" fo:text-align="justify" fo:margin-left="0.4451in" fo:text-indent="-0.4451in">
        <style:tab-stops/>
      </style:paragraph-properties>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P134" style:parent-style-name="內文" style:family="paragraph">
      <style:paragraph-properties style:snap-to-layout-grid="false" fo:text-align="justify" fo:margin-left="0.4451in" fo:text-indent="-0.4451in">
        <style:tab-stops/>
      </style:paragraph-properties>
    </style:style>
    <style:style style:name="T1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P145" style:parent-style-name="內文" style:family="paragraph">
      <style:paragraph-properties style:snap-to-layout-grid="false" fo:text-align="justify" fo:margin-left="0.4451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146" style:parent-style-name="內文" style:family="paragraph">
      <style:paragraph-properties style:snap-to-layout-grid="false" fo:text-align="justify" fo:margin-left="0.4451in" fo:text-indent="-0.4451in">
        <style:tab-stops/>
      </style:paragraph-properties>
    </style:style>
    <style:style style:name="T1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style>
    <style:style style:name="P151" style:parent-style-name="內文" style:family="paragraph">
      <style:paragraph-properties style:snap-to-layout-grid="false" fo:text-align="justify" fo:margin-left="0.4451in" fo:text-indent="-0.4451in">
        <style:tab-stops/>
      </style:paragraph-properties>
    </style:style>
    <style:style style:name="T1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內文" style:family="paragraph">
      <style:paragraph-properties style:snap-to-layout-grid="false" fo:text-align="justify" fo:margin-left="0.4451in" fo:text-indent="-0.4451in">
        <style:tab-stops/>
      </style:paragraph-properties>
    </style:style>
    <style:style style:name="T1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color="#000000" fo:font-size="16pt" style:font-size-asian="16pt" style:font-size-complex="16pt"/>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000000"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text-align="justify" fo:margin-left="0.4451in" fo:text-indent="-0.4451in">
        <style:tab-stops/>
      </style:paragraph-properties>
    </style:style>
    <style:style style:name="T1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T178" style:parent-style-name="預設段落字型" style:family="text">
      <style:text-properties style:font-name="標楷體" style:font-name-asian="標楷體" fo:color="#000000" fo:font-size="16pt" style:font-size-asian="16pt" style:font-size-complex="16pt"/>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0000"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margin-left="0.3888in" fo:text-indent="-0.3888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text-align="center" style:line-height-at-least="0in" fo:margin-left="1.1229in" fo:text-indent="-1.1229in">
        <style:tab-stops/>
      </style:paragraph-properties>
      <style:text-properties style:font-name="標楷體" style:font-name-asian="標楷體" fo:font-weight="bold" style:font-weight-asian="bold" fo:color="#000000" fo:font-size="18pt" style:font-size-asian="18pt" style:font-size-complex="18pt"/>
    </style:style>
    <style:style style:name="P214" style:parent-style-name="內文" style:family="paragraph">
      <style:paragraph-properties fo:text-align="center" style:line-height-at-least="0in" fo:margin-left="1.1229in" fo:text-indent="-1.1229in">
        <style:tab-stops/>
      </style:paragraph-properties>
      <style:text-properties style:font-name="標楷體" style:font-name-asian="標楷體" fo:font-weight="bold" style:font-weight-asian="bold" fo:color="#000000" fo:font-size="18pt" style:font-size-asian="18pt" style:font-size-complex="18pt"/>
    </style:style>
  </office:automatic-styles>
  <office:body>
    <office:text text:use-soft-page-breaks="true">
      <text:p text:style-name="P1">星級旅館加入國際或國內連鎖旅館品牌補助案Q&amp;A</text:p>
      <text:p text:style-name="P5"/>
      <text:p text:style-name="P6"><text:span text:style-name="T7">Q1.</text:span><text:span text:style-name="T8"><text:s/>民國98年已加入國際或國內連鎖旅館品牌旅館，民國99年</text:span><text:span text:style-name="T9">經評定為</text:span><text:span text:style-name="T10">星</text:span><text:span text:style-name="T11">級旅館</text:span><text:span text:style-name="T12">，其98年已支出之入會費、管理費..等費用，得否補助？</text:span></text:p>
      <text:p text:style-name="P13"><text:span text:style-name="T14">A1：</text:span><text:span text:style-name="T15">依據</text:span><text:span text:style-name="T16">交</text:span><text:span text:style-name="T17">「</text:span><text:span text:style-name="T18">通部觀光局輔導星級旅館加入國際或國內連鎖旅館品牌補助要點</text:span><text:span text:style-name="T19">」(以下簡稱</text:span><text:span text:style-name="T20">本</text:span><text:span text:style-name="T21">要點</text:span><text:span text:style-name="T22">)</text:span><text:span text:style-name="T23">第2點規定，補助金額應以旅館於民國99年至民國101年所支出之入會費、管理費..等為限，因此民國98年支出之費用不予補助。</text:span></text:p>
      <text:p text:style-name="P24"/>
      <text:p text:style-name="P25"><text:span text:style-name="T26">Q2.<text:s/></text:span><text:span text:style-name="T27">觀光旅館業或旅館業</text:span><text:span text:style-name="T28">於本要點實施前，已加入國際或國內連鎖旅館品牌旅館，惟於民國99年10月始獲</text:span><text:span text:style-name="T29">評定為</text:span><text:span text:style-name="T30">星</text:span><text:span text:style-name="T31">級旅館</text:span><text:span text:style-name="T32">，則民國99年10月前已支出之入會費、管理費..等費用，得否補助？</text:span></text:p>
      <text:p text:style-name="P33"><text:span text:style-name="T34">A2：</text:span><text:span text:style-name="T35">本要點訂定之精神係鼓勵觀光旅館業及旅館業參加星級旅館評鑑並加入國際或國內連鎖旅館品牌，如旅館於99年10月始獲</text:span><text:span text:style-name="T36">評定為</text:span><text:span text:style-name="T37">星</text:span><text:span text:style-name="T38">級者</text:span><text:span text:style-name="T39">，將補助其獲得星</text:span><text:span text:style-name="T40">級</text:span><text:span text:style-name="T41">之日以後所發生之費用。</text:span><text:span text:style-name="T42">另</text:span><text:span text:style-name="T43">如年費等屬年繳性質之費用，</text:span><text:span text:style-name="T44">亦</text:span><text:span text:style-name="T45">得依獲得星</text:span><text:span text:style-name="T46">級</text:span><text:span text:style-name="T47">日期後之比例補助之。</text:span></text:p>
      <text:p text:style-name="P48"/>
      <text:p text:style-name="P49"><text:span text:style-name="T50">Q3.</text:span><text:span text:style-name="T51">本</text:span><text:span text:style-name="T52">要點實施期間，已加入國際或國內連鎖旅館</text:span><text:span text:style-name="T53">品牌</text:span><text:span text:style-name="T54">且評定為星級旅館，惟尚未支付加入國際或國內連鎖費用者，得否於次年申請補助？</text:span></text:p>
      <text:p text:style-name="P55"><text:span text:style-name="T56">A3.</text:span><text:span text:style-name="T57"><text:s/>一、民國99年及民國100年已加入國際或國內連鎖旅館</text:span><text:span text:style-name="T58">品牌</text:span><text:span text:style-name="T59">且評定為星級旅館，而尚未支付加入國際或國內連鎖費用者，仍應依</text:span><text:span text:style-name="T60">本</text:span><text:span text:style-name="T61">要點第3點規定於9月1日至9月30日期限內，向本局申請補助，並儘速辦理補正，俾提下次會議審查，不影響其補助權益。</text:span></text:p>
      <text:p text:style-name="P62">二、民國101年申請補助者，最遲應於該年9月30日前，備具本要點第3點文件向本局提出申請。</text:p>
      <text:p text:style-name="P63"/>
      <text:p text:style-name="P64"/>
      <text:p text:style-name="P65"/>
      <text:p text:style-name="P66"/>
      <text:soft-page-break/>
      <text:p text:style-name="P67"><text:span text:style-name="T68">Q4.</text:span><text:span text:style-name="T69">與國際或國內連鎖旅館</text:span><text:span text:style-name="T70">品牌</text:span><text:span text:style-name="T71">簽訂技術</text:span><text:span text:style-name="T72">指導</text:span><text:span text:style-name="T73">契約，旅館中文或英文名稱並未冠上該連鎖旅館名稱，得否予以補助？</text:span></text:p>
      <text:p text:style-name="P74"><text:span text:style-name="T75">A4.</text:span><text:span text:style-name="T76">為符合</text:span><text:span text:style-name="T77">本</text:span><text:span text:style-name="T78">要點精神，簽訂</text:span><text:span text:style-name="T79">技術</text:span><text:span text:style-name="T80">指導</text:span><text:span text:style-name="T81">契約</text:span><text:span text:style-name="T82">，得就其</text:span><text:span text:style-name="T83">技術</text:span><text:span text:style-name="T84">指導</text:span><text:span text:style-name="T85">部分予以補助。</text:span></text:p>
      <text:p text:style-name="P86"/>
      <text:p text:style-name="P87"><text:span text:style-name="T88">Q5.</text:span><text:span text:style-name="T89">獨資、合夥或公司型態之旅館，參加連鎖旅館集團，旅館名稱未冠以集團名稱或所支付之入會費等項目名稱不同於本要點第2點所示，得否予以補助？<text:s/></text:span></text:p>
      <text:p text:style-name="P90"><text:span text:style-name="T91">A5.</text:span><text:span text:style-name="T92">鑑於部分國際或國內連鎖旅館集團，並未要求旅館需冠以其集團或旅館名稱，另相關集團所收取之項目名稱，並未制定全球統一專用中、英文名稱，為符合本要點訂定之精神，凡經營型態或支付費用實質屬性符合上開規定內涵，並提出</text:span><text:span text:style-name="T93">本</text:span><text:span text:style-name="T94">要點</text:span><text:span text:style-name="T95">第</text:span><text:span text:style-name="T96">3</text:span><text:span text:style-name="T97">點</text:span><text:span text:style-name="T98">之證明文件者，</text:span><text:span text:style-name="T99">送委員會審</text:span><text:span text:style-name="T100">議</text:span><text:span text:style-name="T101">。</text:span></text:p>
      <text:p text:style-name="P102"/>
      <text:p text:style-name="P103"><text:span text:style-name="T104">Q6.</text:span><text:span text:style-name="T105">各國際或國內連鎖旅館經營主體有公司、分公司、自營店、直營店或加盟店等，簽訂之契約有管理契約、加盟合約或技術指導合約等，如何認定那些得以補助？</text:span></text:p>
      <text:p text:style-name="P106"><text:span text:style-name="T107">A6.</text:span><text:span text:style-name="T108">凡</text:span><text:span text:style-name="T109">依公司法登記之法人，</text:span><text:span text:style-name="T110">加入國際或國內連鎖旅館</text:span><text:span text:style-name="T111">品牌</text:span><text:span text:style-name="T112">，簽訂管理契約或加盟契約或</text:span><text:span text:style-name="T113">技術</text:span><text:span text:style-name="T114">指導</text:span><text:span text:style-name="T115">契約</text:span><text:span text:style-name="T116">，支付連鎖旅館入會費、管理費..等相關費用</text:span><text:span text:style-name="T117">，</text:span><text:span text:style-name="T118">並依</text:span><text:span text:style-name="T119">本</text:span><text:span text:style-name="T120">要點</text:span><text:span text:style-name="T121">第</text:span><text:span text:style-name="T122">3</text:span><text:span text:style-name="T123">點</text:span><text:span text:style-name="T124">提示證明文件，方得提請經費審查小組審議</text:span><text:span text:style-name="T125">。</text:span></text:p>
      <text:p text:style-name="P126"/>
      <text:p text:style-name="P127"><text:span text:style-name="T128">Q7.</text:span><text:span text:style-name="T129"><text:s/>民國101年10月始獲</text:span><text:span text:style-name="T130">評定為</text:span><text:span text:style-name="T131">星</text:span><text:span text:style-name="T132">級旅館者</text:span><text:span text:style-name="T133">，得否申請補助？</text:span></text:p>
      <text:p text:style-name="P134"><text:span text:style-name="T135">A7：</text:span><text:span text:style-name="T136">依據</text:span><text:span text:style-name="T137">本</text:span><text:span text:style-name="T138">要點第10點規定，該要點實施期間自中華民國99年1月1日至101年12月31日。</text:span><text:span text:style-name="T139">觀光旅館業或旅館業</text:span><text:span text:style-name="T140">最遲應於中華民國101年9月30日前向本局提出申請，因此民國101年10月以後始獲</text:span><text:span text:style-name="T141">評定為</text:span><text:span text:style-name="T142">星</text:span><text:span text:style-name="T143">級旅館者</text:span><text:span text:style-name="T144">，不得申請補助，請業者自行掌握時效。</text:span></text:p>
      <text:p text:style-name="P145"/>
      <text:p text:style-name="P146"><text:span text:style-name="T147">Q8.</text:span><text:span text:style-name="T148">所加入之國際或國內連鎖旅館品牌，目前非屬</text:span><text:span text:style-name="T149">本</text:span><text:span text:style-name="T150">要點附表所列品牌或旅館，應如何知道得否補助？</text:span></text:p>
      <text:p text:style-name="P151"><text:span text:style-name="T152">A8：</text:span><text:span text:style-name="T153">非屬</text:span><text:span text:style-name="T154">本</text:span><text:span text:style-name="T155">要點附表所列品牌或旅館，將由本局成立之輔導星級旅館加入國際或國內連鎖旅館品牌補助經費</text:span><text:span text:style-name="T156">審</text:span><text:span text:style-name="T157">查</text:span><text:span text:style-name="T158">小組</text:span><text:span text:style-name="T159">討論是否列為補助。</text:span></text:p>
      <text:soft-page-break/>
      <text:p text:style-name="P160"><text:span text:style-name="T161">Q9.</text:span><text:span text:style-name="T162"><text:s/></text:span><text:span text:style-name="T163">星級旅館未加入國際或國內</text:span><text:span text:style-name="T164">連鎖旅館</text:span><text:span text:style-name="T165">品牌，但有參加國際知名訂房</text:span><text:span text:style-name="T166">組織</text:span><text:span text:style-name="T167">，如</text:span><text:span text:style-name="T168">Utell</text:span><text:span text:style-name="T169">等，加入該等國際</text:span><text:span text:style-name="T170">知名</text:span><text:span text:style-name="T171">訂房</text:span><text:span text:style-name="T172">組織</text:span><text:span text:style-name="T173">，得否補助？</text:span></text:p>
      <text:p text:style-name="P174"><text:span text:style-name="T175">A9：</text:span><text:span text:style-name="T176">本要點訂定目的係為</text:span><text:span text:style-name="T177">輔導經評定為星級旅館之觀光旅館業及旅館業</text:span><text:span text:style-name="T178">加入國際或國內連鎖旅館品牌</text:span><text:span text:style-name="T179">，以</text:span><text:span text:style-name="T180">改善其經營體質並提升專業能力，</text:span><text:span text:style-name="T181">至業者</text:span><text:span text:style-name="T182">參加國際訂房組織與</text:span><text:span text:style-name="T183">改善經營體質及提升專業能力並無直接關連性，</text:span><text:span text:style-name="T184">故加入國際訂房組織不予補助。</text:span></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3333in" fo:margin-left="1.2479in" fo:text-indent="-0.9979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3333in" fo:margin-left="0.7465in" fo:text-indent="0.002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5">
      <text:list-level-style-number text:level="1" text:style-name="WW_CharLFO5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6">
      <text:list-level-style-number text:level="1" text:style-name="WW_CharLFO6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7">
      <text:list-level-style-number text:level="1" text:style-name="WW_CharLFO7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8">
      <text:list-level-style-number text:leve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9">
      <text:list-level-style-number text:level="1" text:style-name="WW_CharLFO9LVL1" style:num-prefix="（" style:num-suffix="）" style:num-format="一, 十, 一百(繁), ...">
        <style:list-level-properties text:space-before="0.2298in" text:min-label-width="0.75in"/>
      </text:list-level-style-number>
      <text:list-level-style-number text:level="2" style:num-suffix="、" style:num-format="甲, 乙, 丙, ...">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0">
      <text:list-level-style-number text:level="1" style:num-suffix="、" style:num-format="一, 十, 一百(繁), ...">
        <style:list-level-properties text:space-before="0.2236in" text:min-label-width="0.5in"/>
      </text:list-level-style-number>
      <text:list-level-style-number text:level="2" style:num-suffix="、" style:num-format="甲, 乙, 丙, ...">
        <style:list-level-properties text:space-before="0.5569in" text:min-label-width="0.3333in"/>
      </text:list-level-style-number>
      <text:list-level-style-number text:level="3" style:num-suffix="." style:num-format="i">
        <style:list-level-properties fo:text-align="end" text:space-before="0.8902in" text:min-label-width="0.3333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1">
      <text:list-level-style-number text:level="1" style:num-prefix="（" style:num-suffix="）" style:num-format="一, 十, 一百(繁), ...">
        <style:list-level-properties text:space-before="0.2298in" text:min-label-width="0.75in"/>
      </text:list-level-style-number>
      <text:list-level-style-number text:level="2" style:num-suffix="." style:num-format="1">
        <style:list-level-properties text:space-before="0.5631in" text:min-label-width="0.25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2">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05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span text:style-name="T4"><text:tab/>- <text:s/>-</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第988次局務會報資料</dc:title>
    <meta:initial-creator>book3</meta:initial-creator>
    <dc:creator>萬少琦</dc:creator>
    <meta:creation-date>2018-09-27T09:53:00Z</meta:creation-date>
    <dc:date>2018-09-27T09:53:00Z</dc:date>
    <meta:print-date>2010-09-06T08:46:00Z</meta:print-date>
    <meta:template xlink:href="Normal" xlink:type="simple"/>
    <meta:editing-cycles>2</meta:editing-cycles>
    <meta:editing-duration>PT0S</meta:editing-duration>
    <meta:document-statistic meta:page-count="3" meta:paragraph-count="3" meta:word-count="234" meta:character-count="1567" meta:row-count="11" meta:non-whitespace-character-count="1336"/>
  </office:meta>
</office:document-meta>
</file>