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uble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5">
            <text:p>附件四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22">
            <text:p>○○○○○觀光遊樂業觀光遊樂設施對照表</text:p>
          </table:table-cell>
          <table:covered-table-cell/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單位<text:span text:style-name="T2">:<text:s/></text:span>平方公尺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使用執照分區</text:p>
          </table:table-cell>
          <table:table-cell office:value-type="string" table:style-name="ce17">
            <text:p>設施內容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9">
            <text:p>分區：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0">
            <text:p>使用執照字號：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0">
            <text:p>地號：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1">
            <text:p>樓地板面積:<text:s/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建築面積: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2">
            <text:p>使照取得日期: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9">
            <text:p>分區：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0">
            <text:p>使用執照字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0">
            <text:p>地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樓地板面積:<text:s/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建築面積: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2">
            <text:p>使照取得日期:</text:p>
          </table:table-cell>
          <table:table-cell table:style-name="ce20"/>
          <table:table-cell table:number-columns-repeated="16382"/>
        </table:table-row>
        <table:table-row table:style-name="ro4">
          <table:table-cell office:value-type="string" table:style-name="ce9">
            <text:p>分區：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0">
            <text:p>使用執照字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0">
            <text:p>地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樓地板面積:<text:s/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建築面積: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2">
            <text:p>使照取得日期:</text:p>
          </table:table-cell>
          <table:table-cell table:style-name="ce20"/>
          <table:table-cell table:number-columns-repeated="16382"/>
        </table:table-row>
        <table:table-row table:style-name="ro4">
          <table:table-cell office:value-type="string" table:style-name="ce9">
            <text:p>分區：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0">
            <text:p>使用執照字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0">
            <text:p>地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樓地板面積:<text:s/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建築面積: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12">
            <text:p>使照取得日期:</text:p>
          </table:table-cell>
          <table:table-cell table:style-name="ce20"/>
          <table:table-cell table:number-columns-repeated="16382"/>
        </table:table-row>
        <table:table-row table:style-name="ro4">
          <table:table-cell office:value-type="string" table:style-name="ce9">
            <text:p>分區：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0">
            <text:p>使用執照字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0">
            <text:p>地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樓地板面積:<text:s/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建築面積: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2">
            <text:p>使照取得日期: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9">
            <text:p>分區：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10">
            <text:p>使用執照字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0">
            <text:p>地號：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樓地板面積:<text:s/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1">
            <text:p>建築面積: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3">
            <text:p>使照取得日期:</text:p>
          </table:table-cell>
          <table:table-cell table:style-name="ce14"/>
          <table:table-cell table:number-columns-repeated="1638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Sheet1.$A$1:Sheet1.$B$40" table:base-cell-address="Sheet1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第<text:span text:style-name="T1"><text:page-number>1</text:page-number></text:span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1551</meta:initial-creator>
    <dc:creator>黃美涵</dc:creator>
    <meta:creation-date>2002-12-04T08:29:55Z</meta:creation-date>
    <dc:date>2019-05-16T03:02:32Z</dc:date>
    <meta:print-date>2004-03-22T09:33:32Z</meta:print-date>
    <meta:user-defined meta:name="_EmailSubject">海洋公園設施對照表</meta:user-defined>
    <meta:user-defined meta:name="_AuthorEmail">B1551@FarGlory.com.tw</meta:user-defined>
    <meta:user-defined meta:name="_AuthorEmailDisplayName">陳信志</meta:user-defined>
    <meta:user-defined meta:name="_ReviewingToolsShownOnce"/>
  </office:meta>
</office:document-meta>
</file>