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20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26pt" fo:font-weight="bold" style:font-name-asian="標楷體" style:font-size-asian="26pt" style:font-weight-asian="bold"/>
    </style:style>
    <style:style style:name="P4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  <style:text-properties fo:font-size="26pt" fo:font-weight="bold" style:font-name-asian="標楷體" style:font-size-asian="26pt" style:font-weight-asian="bold"/>
    </style:style>
    <style:style style:name="P5" style:family="paragraph" style:parent-style-name="Standard">
      <style:paragraph-properties fo:margin-left="11.001cm" fo:margin-right="0cm" fo:text-indent="-11.001cm" style:auto-text-indent="false"/>
    </style:style>
    <style:style style:name="P6" style:family="paragraph" style:parent-style-name="Standard">
      <style:paragraph-properties fo:margin-left="11.001cm" fo:margin-right="0cm" fo:text-indent="-11.001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11.001cm" fo:margin-right="0cm" fo:text-align="end" style:justify-single-word="false" fo:text-indent="-11.001cm" style:auto-text-indent="false"/>
      <style:text-properties style:font-name-asian="標楷體"/>
    </style:style>
    <style:style style:name="P9" style:family="paragraph" style:parent-style-name="Standard">
      <style:paragraph-properties fo:margin-left="1.27cm" fo:margin-right="0cm" style:line-height-at-least="0cm" fo:text-indent="-1.27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領　　　據</text:p>
      <text:p text:style-name="P3"/>
      <text:p text:style-name="Standard"><text:span text:style-name="T4">茲領到交通部觀光局核撥</text:span><text:span text:style-name="T5"> <text:s text:c="4"/></text:span><text:span text:style-name="T4">年「</text:span><text:span text:style-name="T7">獎勵觀光產業取得專業驗證補助費</text:span><text:span text:style-name="T4">」（專業驗證名稱：________________）款項計新臺幣　　　萬　　　仟　　　佰　　　拾　　　元整。</text:span></text:p>
      <text:p text:style-name="P1"/>
      <text:p text:style-name="P2"/>
      <text:p text:style-name="P5"><text:span text:style-name="T13">公司名稱： <text:s text:c="25"/>(</text:span><text:span text:style-name="T8">簽章)　 </text:span></text:p>
      <text:p text:style-name="P5"><text:span text:style-name="T8">統一編號：</text:span></text:p>
      <text:p text:style-name="P5"><text:span text:style-name="T13">代 表 人:</text:span><text:span text:style-name="T14"> <text:s text:c="30"/>(</text:span><text:span text:style-name="T11">簽章)</text:span></text:p>
      <text:p text:style-name="P5"><text:span text:style-name="T11">會</text:span><text:span text:style-name="T12"> <text:s text:c="3"/></text:span><text:span text:style-name="T11">計：</text:span><text:span text:style-name="T14"> <text:s text:c="29"/>(</text:span><text:span text:style-name="T11">簽章)</text:span></text:p>
      <text:p text:style-name="P5"><text:span text:style-name="T11">填</text:span><text:span text:style-name="T12"> </text:span><text:span text:style-name="T11">表</text:span><text:span text:style-name="T12"> </text:span><text:span text:style-name="T11">人：</text:span></text:p>
      <text:p text:style-name="Standard"><text:span text:style-name="T11">聯絡電話：</text:span><text:span text:style-name="T13"> <text:s/></text:span><text:span text:style-name="T14"><text:s text:c="26"/></text:span><text:span text:style-name="T11">　</text:span></text:p>
      <text:p text:style-name="P5"><text:span text:style-name="T11">地</text:span><text:span text:style-name="T12"> <text:s text:c="3"/></text:span><text:span text:style-name="T11">址：</text:span></text:p>
      <text:p text:style-name="P5"><text:span text:style-name="T11">金融機構名稱：</text:span><text:span text:style-name="T12"> <text:s text:c="11"/></text:span><text:span text:style-name="T11">銀行</text:span><text:span text:style-name="T12"> <text:s text:c="11"/></text:span><text:span text:style-name="T11">分行</text:span></text:p>
      <text:p text:style-name="P6"><text:span text:style-name="T2">帳</text:span><text:span text:style-name="T6"> <text:s text:c="3"/></text:span><text:span text:style-name="T2">號：</text:span></text:p>
      <text:p text:style-name="P7">受款人名稱：</text:p>
      <text:p text:style-name="P8">（請檢附存摺影本以供核對）</text:p>
      <text:p text:style-name="P9"/>
      <text:p text:style-name="P10"><text:span text:style-name="T11">中</text:span><text:span text:style-name="T12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<text:s text:c="9"/></text:span><text:span text:style-name="T11">年</text:span><text:span text:style-name="T12"> <text:s text:c="9"/></text:span><text:span text:style-name="T11">月</text:span><text:span text:style-name="T12"> <text:s text:c="8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dc:subject/>
    <meta:keyword/>
    <dc:description/>
    <meta:initial-creator>user</meta:initial-creator>
    <meta:creation-date>2009-09-08T10:01:00</meta:creation-date>
    <dc:creator>Administrator</dc:creator>
    <dc:date>2011-01-21T17:36:00</dc:date>
    <meta:print-date>2009-09-14T15:29:00</meta:print-date>
    <meta:editing-cycles>9</meta:editing-cycles>
    <meta:editing-duration>PT1H28M</meta:editing-duration>
    <meta:document-statistic meta:table-count="0" meta:image-count="0" meta:object-count="0" meta:page-count="1" meta:paragraph-count="14" meta:word-count="135" meta:character-count="363" meta:non-whitespace-character-count="150"/>
    <meta:generator>LibreOffice/6.0.4.2$MacOSX_X86_64 LibreOffice_project/9b0d9b32d5dcda91d2f1a96dc04c645c450872bf</meta:generator>
  </office:meta>
</office:document-meta>
</file>