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3" style:family="table">
      <style:table-properties style:width="1.6743in" fo:margin-left="0in" table:align="left"/>
    </style:style>
    <style:style style:name="TableRow6" style:family="table-row">
      <style:table-row-properties style:min-row-height="0.2645in" style:use-optimal-row-height="false"/>
    </style:style>
    <style:style style:name="TableCell7" style:family="table-cell">
      <style:table-cell-properties fo:border="0.0069in solid #000000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2" style:family="table-row">
      <style:table-row-properties style:min-row-height="0.2645in"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Standard" style:family="paragraph">
      <style:paragraph-properties fo:text-align="center" fo:line-height="200%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margin-bottom="0.3229in" fo:line-height="200%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Standard" style:family="paragraph">
      <style:paragraph-properties fo:margin-bottom="0.3229in"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Standard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Standard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Standard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2" style:parent-style-name="Standard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4" style:parent-style-name="Standard" style:family="paragraph">
      <style:paragraph-properties fo:margin-left="4.331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fo:text-align="center" fo:margin-bottom="0.3229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附件三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實報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非實報</text:span></text:p>
          </table:table-cell>
          <table:table-cell table:style-name="TableCell16">
            <text:p text:style-name="P17"><text:span text:style-name="T18">V</text:span></text:p>
          </table:table-cell>
        </table:table-row>
      </table:table>
      <text:p text:style-name="P19"><text:span text:style-name="T20">領　　　據</text:span></text:p>
      <text:p text:style-name="P21"><text:span text:style-name="T22">茲領到交通部觀光局補貼本公司</text:span><text:span text:style-name="T23">(</text:span><text:span text:style-name="T24">事業</text:span><text:span text:style-name="T25">)</text:span><text:span text:style-name="T26">「觀光旅館業及旅館業員工薪資及營運成本補貼」款項計新臺幣</text:span></text:p>
      <text:p text:style-name="P27"><text:span text:style-name="T28"><text:s text:c="3"/></text:span><text:span text:style-name="T29">仟</text:span><text:span text:style-name="T30"><text:s text:c="3"/></text:span><text:span text:style-name="T31">佰</text:span><text:span text:style-name="T32"><text:s text:c="3"/></text:span><text:span text:style-name="T33">拾</text:span><text:span text:style-name="T34"><text:s text:c="3"/></text:span><text:span text:style-name="T35">萬</text:span><text:span text:style-name="T36"><text:s text:c="3"/></text:span><text:span text:style-name="T37">仟</text:span><text:span text:style-name="T38"><text:s text:c="3"/></text:span><text:span text:style-name="T39">佰</text:span><text:span text:style-name="T40"><text:s text:c="3"/></text:span><text:span text:style-name="T41">拾</text:span><text:span text:style-name="T42"><text:s text:c="3"/></text:span><text:span text:style-name="T43">元整。</text:span></text:p>
      <text:p text:style-name="P44"/>
      <text:p text:style-name="P45"/>
      <text:p text:style-name="P46"><text:span text:style-name="T47">公司（事業）名稱：</text:span></text:p>
      <text:p text:style-name="P48"><text:span text:style-name="T49">統一編號：</text:span></text:p>
      <text:p text:style-name="P50"><text:span text:style-name="T51">代表人：　　　　　　　　　　　　　　　　　　（簽章）</text:span></text:p>
      <text:p text:style-name="P52"><text:span text:style-name="T53"><text:s text:c="13"/></text:span></text:p>
      <text:p text:style-name="P54"/>
      <text:p text:style-name="P55"><text:span text:style-name="T56">（請檢附存摺影本以供核對）</text:span></text:p>
      <text:p text:style-name="P57"><text:span text:style-name="T58">中　華　民　國　　　　年　　　　月　　　　日</text:span></text:p>
      <text:p text:style-name="P59"/>
      <text:p text:style-name="P60"><text:span text:style-name="T61">※</text:span><text:span text:style-name="T62">送件前請確認已蓋公司大章及代表人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font-size="11pt" style:font-size-asian="11pt" style:font-size-complex="11pt" fo:language="zh" fo:country="TW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line-height="115%"/>
      <style:text-properties fo:font-size="11pt" style:font-size-asian="11pt" style:font-size-complex="11pt" fo:language="zh" fo:country="TW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WW_CharLFO1LVL1" style:family="text">
      <style:text-properties style:font-name-asian="標楷體" style:font-name-complex="標楷體" fo:font-weight="normal" style:font-weight-asian="normal" fo:color="#000000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88in" fo:margin-bottom="0.7694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</meta:initial-creator>
    <dc:creator>曾俊傑</dc:creator>
    <meta:creation-date>2021-06-15T03:55:00Z</meta:creation-date>
    <dc:date>2021-06-15T03:55:00Z</dc:date>
    <meta:print-date>2021-06-15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