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166in"/>
    </style:style>
    <style:style style:name="Table9" style:family="table">
      <style:table-properties style:width="6.416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2in"/>
    </style:style>
    <style:style style:name="TableColumn91" style:family="table-column">
      <style:table-column-properties style:column-width="3.1479in"/>
    </style:style>
    <style:style style:name="TableColumn92" style:family="table-column">
      <style:table-column-properties style:column-width="1.227in"/>
    </style:style>
    <style:style style:name="Table89" style:family="table">
      <style:table-properties style:width="6.375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CC99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1.122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FFCC99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1.122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CC99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1.122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1.1229in" fo:text-indent="-1.197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1.1229in" fo:text-indent="-0.872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min-row-height="0.47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-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4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-0.0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-0.075in" fo:text-indent="-1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-0.075in" fo:text-indent="-1.1979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-0.075in" fo:text-indent="-1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-0.075in" fo:text-indent="-1.1979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2.047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-0.0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-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9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-0.0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-0.0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-0.0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星級旅館加入國際或國內連鎖旅館樣態、補助項目與明細</text:p>
      <text:p text:style-name="P4"/>
      <text:p text:style-name="P5"><text:span text:style-name="T6">附表1：連鎖樣態與</text:span><text:span text:style-name="T7">補助</text:span><text:span text:style-name="T8">項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入會費</text:p>
          </table:table-cell>
          <table:table-cell table:style-name="TableCell23">
            <text:p text:style-name="P24">管理費</text:p>
          </table:table-cell>
          <table:table-cell table:style-name="TableCell25">
            <text:p text:style-name="P26">加盟金</text:p>
          </table:table-cell>
          <table:table-cell table:style-name="TableCell27">
            <text:p text:style-name="P28">權利金</text:p>
          </table:table-cell>
          <table:table-cell table:style-name="TableCell29">
            <text:p text:style-name="P30">品牌授權費</text:p>
          </table:table-cell>
          <table:table-cell table:style-name="TableCell31">
            <text:p text:style-name="P32">教育訓練費</text:p>
          </table:table-cell>
          <table:table-cell table:style-name="TableCell33">
            <text:p text:style-name="P34">技術指導費</text:p>
          </table:table-cell>
        </table:table-row>
        <table:table-row table:style-name="TableRow35">
          <table:table-cell table:style-name="TableCell36">
            <text:p text:style-name="P37">管理契約</text:p>
          </table:table-cell>
          <table:table-cell table:style-name="TableCell38">
            <text:p text:style-name="P39">◎</text:p>
          </table:table-cell>
          <table:table-cell table:style-name="TableCell40">
            <text:p text:style-name="P41">◎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◎</text:p>
          </table:table-cell>
          <table:table-cell table:style-name="TableCell48">
            <text:p text:style-name="P49">◎</text:p>
          </table:table-cell>
          <table:table-cell table:style-name="TableCell50">
            <text:p text:style-name="P51">◎</text:p>
          </table:table-cell>
        </table:table-row>
        <table:table-row table:style-name="TableRow52">
          <table:table-cell table:style-name="TableCell53">
            <text:p text:style-name="P54">加盟契約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>◎</text:p>
          </table:table-cell>
          <table:table-cell table:style-name="TableCell63">
            <text:p text:style-name="P64">◎</text:p>
          </table:table-cell>
          <table:table-cell table:style-name="TableCell65">
            <text:p text:style-name="P66">◎</text:p>
          </table:table-cell>
          <table:table-cell table:style-name="TableCell67">
            <text:p text:style-name="P68">◎</text:p>
          </table:table-cell>
        </table:table-row>
        <table:table-row table:style-name="TableRow69">
          <table:table-cell table:style-name="TableCell70">
            <text:p text:style-name="P71">技術指導契約</text:p>
          </table:table-cell>
          <table:table-cell table:style-name="TableCell72">
            <text:p text:style-name="P73"/>
          </table:table-cell>
          <table:table-cell table:style-name="TableCell74">
            <text:p text:style-name="P75">◎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◎</text:p>
          </table:table-cell>
          <table:table-cell table:style-name="TableCell84">
            <text:p text:style-name="P85">◎</text:p>
          </table:table-cell>
        </table:table-row>
      </table:table>
      <text:p text:style-name="P86"/>
      <text:p text:style-name="P87"/>
      <text:p text:style-name="P88">附表2：星級旅館加入國際或國內連鎖旅館品牌補助明細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補助項目</text:p>
            </table:table-cell>
            <table:table-cell table:style-name="TableCell96">
              <text:p text:style-name="P97">補 助 明 細 內 容</text:p>
            </table:table-cell>
            <table:table-cell table:style-name="TableCell98">
              <text:p text:style-name="P99">備 註</text:p>
            </table:table-cell>
          </table:table-row>
        </table:table-header-rows>
        <table:table-row table:style-name="TableRow100">
          <table:table-cell table:style-name="TableCell101">
            <text:p text:style-name="P102">入會費</text:p>
            <text:p text:style-name="P103">（Admission fee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管理費</text:p>
            <text:p text:style-name="P111"><text:span text:style-name="T112">（Management fee）</text:span></text:p>
          </table:table-cell>
          <table:table-cell table:style-name="TableCell113">
            <text:p text:style-name="P114">管理顧問費、市場行銷服務費、訂房系統使用費。</text:p>
          </table:table-cell>
          <table:table-cell table:style-name="TableCell115">
            <text:p text:style-name="P116">不含獎勵金、訂房費</text:p>
          </table:table-cell>
        </table:table-row>
        <table:table-row table:style-name="TableRow117">
          <table:table-cell table:style-name="TableCell118">
            <text:p text:style-name="P119">加盟金</text:p>
            <text:p text:style-name="P120"><text:span text:style-name="T121">（Franchise fee）</text:span></text:p>
          </table:table-cell>
          <table:table-cell table:style-name="TableCell122">
            <text:p text:style-name="P123">基本服務費、履行合約之合理費用。</text:p>
          </table:table-cell>
          <table:table-cell table:style-name="TableCell124">
            <text:p text:style-name="P125">不含獎勵金、訂房費</text:p>
          </table:table-cell>
        </table:table-row>
        <table:table-row table:style-name="TableRow126">
          <table:table-cell table:style-name="TableCell127">
            <text:p text:style-name="P128">權利金（Royalty fee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品牌授權使用費（License fee）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教育訓練費</text:p>
            <text:p text:style-name="P143"><text:span text:style-name="T144">（Training fee）</text:span></text:p>
          </table:table-cell>
          <table:table-cell table:style-name="TableCell145">
            <text:p text:style-name="P146"><text:span text:style-name="T147">國際集團：</text:span><text:span text:style-name="T148">集團派專人來台辦</text:span><text:span text:style-name="T149">理</text:span><text:span text:style-name="T150">品牌</text:span><text:span text:style-name="T151">教育</text:span><text:span text:style-name="T152">訓練、工作研討會</text:span><text:span text:style-name="T153">之</text:span><text:span text:style-name="T154">講師費</text:span><text:span text:style-name="T155">及其</text:span><text:span text:style-name="T156">食、宿、交通、膳雜、行政費等</text:span><text:span text:style-name="T157">；員工</text:span><text:span text:style-name="T158">於國內、外</text:span><text:span text:style-name="T159">參加品牌</text:span><text:span text:style-name="T160">教育</text:span><text:span text:style-name="T161">訓練、工作研討會</text:span><text:span text:style-name="T162">之</text:span><text:span text:style-name="T163">食、宿、交通、膳雜、行政費等。</text:span></text:p>
            <text:p text:style-name="P164"><text:span text:style-name="T165">國內集團：</text:span><text:span text:style-name="T166">辦理</text:span><text:span text:style-name="T167">品牌</text:span><text:span text:style-name="T168">教育</text:span><text:span text:style-name="T169">訓練</text:span><text:span text:style-name="T170">之</text:span><text:span text:style-name="T171">講師費</text:span><text:span text:style-name="T172">及其</text:span><text:span text:style-name="T173">食、宿、交通、膳雜、行政費等；</text:span><text:span text:style-name="T174">員工</text:span><text:span text:style-name="T175">於國內、外</text:span><text:span text:style-name="T176">參加</text:span><text:span text:style-name="T177">品牌</text:span><text:span text:style-name="T178">教育</text:span><text:span text:style-name="T179">訓練</text:span><text:span text:style-name="T180">之</text:span><text:span text:style-name="T181">食、宿、交通、膳雜、行政費等。</text:span></text:p>
          </table:table-cell>
          <table:table-cell table:style-name="TableCell182">
            <text:p text:style-name="P183">匯率以結匯水單或當日台灣銀行公告費率為準</text:p>
          </table:table-cell>
        </table:table-row>
        <table:table-row table:style-name="TableRow184">
          <table:table-cell table:style-name="TableCell185">
            <text:p text:style-name="P186"><text:span text:style-name="T187">技術指導費</text:span><text:span text:style-name="T188">（</text:span><text:span text:style-name="T189">Consulting</text:span><text:span text:style-name="T190"><text:s/>fee）</text:span></text:p>
          </table:table-cell>
          <table:table-cell table:style-name="TableCell191">
            <text:p text:style-name="P192"><text:span text:style-name="T193">國際集團：</text:span><text:span text:style-name="T194">集團高階主管至飯店視察</text:span><text:span text:style-name="T195">、</text:span><text:span text:style-name="T196">檢討相關營業政策及方針、稽核人員至飯店執行實地稽核，並提出建議之相關食、宿、交通、膳雜、行政費等。</text:span></text:p>
            <text:p text:style-name="P197"><text:span text:style-name="T198">國內集團：</text:span><text:span text:style-name="T199">辦理</text:span><text:span text:style-name="T200">品牌</text:span><text:span text:style-name="T201">技術指導</text:span><text:span text:style-name="T202">之講師費</text:span><text:span text:style-name="T203">及其</text:span><text:span text:style-name="T204">食、宿、交通、膳雜、行政費等</text:span><text:span text:style-name="T205">；</text:span><text:span text:style-name="T206">員工</text:span><text:span text:style-name="T207">於國內、外</text:span><text:span text:style-name="T208">參加</text:span><text:span text:style-name="T209">品牌</text:span><text:span text:style-name="T210">技術指導</text:span><text:span text:style-name="T211">之食、宿、交通、膳雜、行政費等。</text:span></text:p>
          </table:table-cell>
          <table:table-cell table:style-name="TableCell212">
            <text:p text:style-name="P213">匯率以結匯水單或當日台灣銀行公告費率為準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1.2479in" fo:text-indent="-0.997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7465in" fo:text-indent="0.00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3"><text:tab/>- 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第988次局務會報資料</dc:title>
    <meta:initial-creator>book3</meta:initial-creator>
    <dc:creator>萬少琦</dc:creator>
    <meta:creation-date>2018-09-27T09:53:00Z</meta:creation-date>
    <dc:date>2018-09-27T09:53:00Z</dc:date>
    <meta:print-date>2010-09-10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