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738cm" fo:margin-left="-1.459cm" table:align="left" style:writing-mode="lr-tb"/>
    </style:style>
    <style:style style:name="Table1.A" style:family="table-column">
      <style:table-column-properties style:column-width="6.195cm"/>
    </style:style>
    <style:style style:name="Table1.B" style:family="table-column">
      <style:table-column-properties style:column-width="2.54cm"/>
    </style:style>
    <style:style style:name="Table1.D" style:family="table-column">
      <style:table-column-properties style:column-width="6.463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1.2" style:family="table-row">
      <style:table-row-properties style:min-row-height="0.473cm" fo:keep-together="always"/>
    </style:style>
    <style:style style:name="Table1.5" style:family="table-row">
      <style:table-row-properties style:min-row-height="0.714cm" fo:keep-together="always"/>
    </style:style>
    <style:style style:name="Table2" style:family="table">
      <style:table-properties style:width="17.755cm" fo:margin-left="-1.476cm" table:align="left" style:may-break-between-rows="false" style:writing-mode="lr-tb"/>
    </style:style>
    <style:style style:name="Table2.A" style:family="table-column">
      <style:table-column-properties style:column-width="17.755cm"/>
    </style:style>
    <style:style style:name="Table2.1" style:family="table-row">
      <style:table-row-properties style:min-row-height="2.912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200%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6" style:family="paragraph" style:parent-style-name="Standard" style:master-page-name="Standard">
      <style:paragraph-properties fo:margin-left="0.319cm" fo:margin-right="0cm" fo:text-indent="-2.224cm" style:auto-text-indent="false" style:page-number="auto"/>
    </style:style>
    <style:style style:name="P7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fo:font-weight="bold" style:font-size-asian="14pt" style:font-weight-asian="bold"/>
    </style:style>
    <style:style style:name="P8" style:family="paragraph" style:parent-style-name="Standard">
      <style:paragraph-properties fo:margin-left="-0.004cm" fo:margin-right="0cm" fo:margin-top="0.318cm" fo:margin-bottom="0.318cm" loext:contextual-spacing="false" fo:line-height="0.776cm" fo:text-indent="-0.949cm" style:auto-text-indent="false"/>
    </style:style>
    <style:style style:name="P9" style:family="paragraph" style:parent-style-name="Standard">
      <style:paragraph-properties fo:margin-left="-0.004cm" fo:margin-right="0cm" fo:margin-top="0.318cm" fo:margin-bottom="0.318cm" loext:contextual-spacing="false" fo:line-height="0.776cm" fo:text-indent="-0.949cm" style:auto-text-indent="false"/>
      <style:text-properties style:font-name="標楷體" fo:font-size="14pt" fo:font-weight="bold" style:font-size-asian="14pt" style:font-weight-asian="bold"/>
    </style:style>
    <style:style style:name="P10" style:family="paragraph" style:parent-style-name="Standard">
      <style:paragraph-properties fo:margin-left="2.963cm" fo:margin-right="0cm" fo:line-height="150%" fo:text-align="justify" style:justify-single-word="false" fo:text-indent="-2.963cm" style:auto-text-indent="false"/>
    </style:style>
    <style:style style:name="P11" style:family="paragraph" style:parent-style-name="Standard">
      <style:paragraph-properties fo:margin-left="13.353cm" fo:margin-right="0cm" fo:line-height="200%" fo:text-indent="-7.848cm" style:auto-text-indent="false"/>
    </style:style>
    <style:style style:name="P12" style:family="paragraph" style:parent-style-name="Standard">
      <style:paragraph-properties fo:margin-left="12.358cm" fo:margin-right="0cm" fo:line-height="200%" fo:text-align="center" style:justify-single-word="false" fo:text-indent="-10.866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2pt" fo:letter-spacing="0.141cm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letter-spacing="0.035cm" fo:font-weight="bold" style:font-weight-asian="bold" style:font-name-complex="標楷體"/>
    </style:style>
    <style:style style:name="T5" style:family="text">
      <style:text-properties style:font-name="標楷體" fo:letter-spacing="0.035cm" fo:font-weight="bold" style:letter-kerning="false" style:font-weight-asian="bold" style:font-name-complex="標楷體"/>
    </style:style>
    <style:style style:name="T6" style:family="text">
      <style:text-properties style:font-name="標楷體" fo:letter-spacing="-0.004cm" fo:font-weight="bold" style:font-weight-asian="bold" style:font-name-complex="Arial" style:font-size-complex="18pt"/>
    </style:style>
    <style:style style:name="T7" style:family="text">
      <style:text-properties style:font-name="標楷體" fo:font-size="26pt" fo:letter-spacing="0.141cm" style:font-size-asian="26pt"/>
    </style:style>
    <style:style style:name="T8" style:family="text">
      <style:text-properties style:font-name="標楷體" fo:font-size="14pt" fo:font-weight="bold" style:font-size-asian="14pt" style:font-weight-asian="bold"/>
    </style:style>
    <style:style style:name="T9" style:family="text">
      <style:text-properties style:font-name="標楷體" style:font-name-complex="標楷體" style:font-size-complex="13pt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-1.917cm" svg:y="0.305cm" svg:width="1.93cm" svg:height="0.977cm" draw:z-index="1"><draw:text-box><text:p text:style-name="Standard"><text:span text:style-name="T1">附件三</text:span></text:p></draw:text-box></draw:frame><text:span text:style-name="T2"><text:s text:c="12"/></text:span><text:span text:style-name="T4">旅行業</text:span><text:span text:style-name="T5">品牌</text:span><text:span text:style-name="T4">化經營計畫</text:span><text:span text:style-name="T6">書</text:span></text:p>
      <text:p text:style-name="P8"><text:span text:style-name="T8">壹、旅行</text:span>業基本資料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4">公司名稱： </text:p>
          </table:table-cell>
          <table:table-cell table:style-name="Table1.A1" table:number-columns-spanned="2" office:value-type="string">
            <text:p text:style-name="P2"><text:span text:style-name="T3">負責人：</text:span></text:p>
          </table:table-cell>
          <table:covered-table-cell/>
          <table:table-cell table:style-name="Table1.D1" office:value-type="string">
            <text:p text:style-name="P4">關係企業（負責人名下）：</text:p>
            <text:p text:style-name="P2"><text:span text:style-name="T11"></text:span><text:span text:style-name="T3">有＿＿＿＿＿＿　　</text:span><text:span text:style-name="T11"></text:span><text:span text:style-name="T3">無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2"><text:span text:style-name="T3">設立日期：　 <text:s text:c="4"/>年 <text:s text:c="6"/>月 <text:s text:c="6"/>日</text:span></text:p>
          </table:table-cell>
          <table:covered-table-cell/>
          <table:table-cell table:style-name="Table1.D1" table:number-columns-spanned="2" office:value-type="string">
            <text:p text:style-name="P2"><text:span text:style-name="T3">種類：</text:span><text:span text:style-name="T11"></text:span><text:span text:style-name="T3">綜合　 <text:s/>□甲種　 <text:s/></text:span><text:span text:style-name="T11"></text:span><text:span text:style-name="T3">乙種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3">分公司家數： <text:s text:c="25"/>家</text:span></text:p>
          </table:table-cell>
          <table:covered-table-cell/>
          <table:table-cell table:style-name="Table1.D1" table:number-columns-spanned="2" office:value-type="string">
            <text:p text:style-name="P2"><text:span text:style-name="T3">現有員工人數：　 <text:s text:c="10"/>名（含分公司）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3">前1年度資產總額：新臺幣　 <text:s text:c="9"/>萬元</text:span></text:p>
          </table:table-cell>
          <table:covered-table-cell/>
          <table:table-cell table:style-name="Table1.D1" table:number-columns-spanned="2" office:value-type="string">
            <text:p text:style-name="P2"><text:span text:style-name="T3">前1年度營業收入總額：新臺幣　 <text:s text:c="3"/>　 萬元</text:span></text:p>
          </table:table-cell>
          <table:covered-table-cell/>
        </table:table-row>
        <table:table-row table:style-name="Table1.5">
          <table:table-cell table:style-name="Table1.D1" table:number-columns-spanned="4" office:value-type="string">
            <text:p text:style-name="P2"><text:span text:style-name="T3">主要旅遊產品：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9">貳、旅行業品牌化經營計畫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2">一、計畫目標：</text:span><text:span text:style-name="T3">（說明本計畫推動之宗旨或願景）</text:span></text:p>
            <text:p text:style-name="P3"><text:span text:style-name="T12">二、計畫期程：</text:span><text:span text:style-name="T3">（說明本計畫推動之起迄時程，如為跨年度計畫最長不得超過5年）</text:span></text:p>
            <text:p text:style-name="P10"><text:span text:style-name="T12">三、計畫內容：</text:span><text:span text:style-name="T3">（說明本計畫推動項目【如：研發創新產品及服務、推動品牌發展系統、從事品牌加盟與結盟、建立從業人員品牌發展觀念等】及後續推動策略、要領或作為）</text:span></text:p>
            <text:p text:style-name="P3"><text:span text:style-name="T12">四、預期效益：</text:span><text:span text:style-name="T3">（說明本計畫預期成效及未來展望）</text:span></text:p>
          </table:table-cell>
        </table:table-row>
      </table:table>
      <text:p text:style-name="P5"/>
      <text:p text:style-name="P5">以上各項資料暨檢附之附件均按實填列</text:p>
      <text:p text:style-name="P11"><text:span text:style-name="T10">申 請 公 司：</text:span><text:span text:style-name="T9">　　 </text:span></text:p>
      <text:p text:style-name="P11"><text:span text:style-name="T10">公 <text:s/>司 <text:s text:c="2"/>章： </text:span><text:span text:style-name="T3">（請蓋本局原登記印鑑章）</text:span><text:span text:style-name="T10"> <text:s text:c="16"/></text:span></text:p>
      <text:p text:style-name="P11"><text:span text:style-name="T10">負 責 人 章： </text:span><text:span text:style-name="T3">（請蓋本局原登記印鑑章）</text:span></text:p>
      <text:p text:style-name="P12"><text:span text:style-name="T13">中 <text:s/>華　民　國 <text:s text:c="2"/>　 <text:s text:c="3"/>年　　　 <text:s text:c="2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0.572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 通 部 觀 光 局 旅 行 業 融 資 貸 款 申 請 表</dc:title>
    <dc:subject/>
    <meta:keyword/>
    <meta:initial-creator>sale55</meta:initial-creator>
    <meta:creation-date>2012-02-24T17:35:00</meta:creation-date>
    <dc:creator>ivor</dc:creator>
    <dc:date>2013-03-06T10:32:00</dc:date>
    <meta:print-date>2013-03-05T17:21:00</meta:print-date>
    <meta:editing-cycles>24</meta:editing-cycles>
    <meta:editing-duration>PT5H34M</meta:editing-duration>
    <meta:document-statistic meta:table-count="2" meta:image-count="0" meta:object-count="0" meta:page-count="1" meta:paragraph-count="24" meta:word-count="365" meta:character-count="522" meta:non-whitespace-character-count="365"/>
    <meta:generator>LibreOffice/6.0.4.2$MacOSX_X86_64 LibreOffice_project/9b0d9b32d5dcda91d2f1a96dc04c645c450872bf</meta:generator>
  </office:meta>
</office:document-meta>
</file>