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6.829cm" fo:margin-left="-0.661cm" table:align="left" style:writing-mode="lr-tb"/>
    </style:style>
    <style:style style:name="Table1.A" style:family="table-column">
      <style:table-column-properties style:column-width="3.136cm"/>
    </style:style>
    <style:style style:name="Table1.B" style:family="table-column">
      <style:table-column-properties style:column-width="5.5cm"/>
    </style:style>
    <style:style style:name="Table1.C" style:family="table-column">
      <style:table-column-properties style:column-width="1.501cm"/>
    </style:style>
    <style:style style:name="Table1.D" style:family="table-column">
      <style:table-column-properties style:column-width="6.692cm"/>
    </style:style>
    <style:style style:name="Table1.1" style:family="table-row">
      <style:table-row-properties style:min-row-height="1.199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4" style:family="table-row">
      <style:table-row-properties style:min-row-height="1.199cm" fo:keep-together="auto"/>
    </style:style>
    <style:style style:name="Table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Table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2" style:family="table">
      <style:table-properties style:width="16.829cm" fo:margin-left="-0.661cm" table:align="left" style:writing-mode="lr-tb"/>
    </style:style>
    <style:style style:name="Table2.A" style:family="table-column">
      <style:table-column-properties style:column-width="3.136cm"/>
    </style:style>
    <style:style style:name="Table2.B" style:family="table-column">
      <style:table-column-properties style:column-width="5.5cm"/>
    </style:style>
    <style:style style:name="Table2.C" style:family="table-column">
      <style:table-column-properties style:column-width="1.501cm"/>
    </style:style>
    <style:style style:name="Table2.D" style:family="table-column">
      <style:table-column-properties style:column-width="6.692cm"/>
    </style:style>
    <style:style style:name="Table2.1" style:family="table-row">
      <style:table-row-properties style:min-row-height="1.199cm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Table2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Table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Table2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3" style:family="table">
      <style:table-properties style:width="16.829cm" fo:margin-left="-0.661cm" table:align="left" style:writing-mode="lr-tb"/>
    </style:style>
    <style:style style:name="Table3.A" style:family="table-column">
      <style:table-column-properties style:column-width="16.829cm"/>
    </style:style>
    <style:style style:name="Table3.1" style:family="table-row">
      <style:table-row-properties style:min-row-height="8.297cm" fo:keep-together="auto"/>
    </style:style>
    <style:style style:name="Table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3.2" style:family="table-row">
      <style:table-row-properties style:min-row-height="1.365cm" fo:keep-together="auto"/>
    </style:style>
    <style:style style:name="Table3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4" style:family="table">
      <style:table-properties style:width="16.829cm" fo:margin-left="-0.661cm" table:align="left" style:writing-mode="lr-tb"/>
    </style:style>
    <style:style style:name="Table4.A" style:family="table-column">
      <style:table-column-properties style:column-width="16.829cm"/>
    </style:style>
    <style:style style:name="Table4.1" style:family="table-row">
      <style:table-row-properties style:min-row-height="4.669cm" fo:keep-together="auto"/>
    </style:style>
    <style:style style:name="Table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4.2" style:family="table-row">
      <style:table-row-properties style:min-row-height="1.976cm" fo:keep-together="auto"/>
    </style:style>
    <style:style style:name="Table4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5" style:family="table">
      <style:table-properties style:width="16.829cm" fo:margin-left="-0.661cm" table:align="left" style:may-break-between-rows="false" style:writing-mode="lr-tb"/>
    </style:style>
    <style:style style:name="Table5.A" style:family="table-column">
      <style:table-column-properties style:column-width="16.829cm"/>
    </style:style>
    <style:style style:name="Table5.1" style:family="table-row">
      <style:table-row-properties style:min-row-height="1.455cm" fo:keep-together="always"/>
    </style:style>
    <style:style style:name="Table5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Table6" style:family="table">
      <style:table-properties style:width="16.829cm" fo:margin-left="-0.661cm" table:align="left" style:writing-mode="lr-tb"/>
    </style:style>
    <style:style style:name="Table6.A" style:family="table-column">
      <style:table-column-properties style:column-width="16.829cm"/>
    </style:style>
    <style:style style:name="Table6.1" style:family="table-row">
      <style:table-row-properties style:min-row-height="6.876cm" fo:keep-together="always"/>
    </style:style>
    <style:style style:name="Table6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Table6.2" style:family="table-row">
      <style:table-row-properties style:min-row-height="6.197cm" fo:keep-together="always"/>
    </style:style>
    <style:style style:name="P1" style:family="paragraph" style:parent-style-name="Header">
      <style:paragraph-properties fo:line-height="0.423cm"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2pt"/>
    </style:style>
    <style:style style:name="P11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fo:font-weight="bold" style:font-name-asian="標楷體" style:font-weight-asian="bold"/>
    </style:style>
    <style:style style:name="P13" style:family="paragraph" style:parent-style-name="Standard">
      <style:paragraph-properties style:line-height-at-least="0cm" style:snap-to-layout-grid="false"/>
    </style:style>
    <style:style style:name="P14" style:family="paragraph" style:parent-style-name="Standard">
      <style:paragraph-properties fo:margin-left="-0.635cm" fo:margin-right="0cm" fo:line-height="0.564cm" fo:text-indent="0cm" style:auto-text-indent="false"/>
      <style:text-properties fo:font-size="8pt" style:font-name-asian="標楷體" style:font-size-asian="8pt" style:font-size-complex="8pt"/>
    </style:style>
    <style:style style:name="P15" style:family="paragraph" style:parent-style-name="Standard">
      <style:paragraph-properties fo:margin-left="-0.635cm" fo:margin-right="0cm" fo:line-height="0.423cm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margin-left="-0.635cm" fo:margin-right="0cm" fo:margin-top="0.423cm" fo:margin-bottom="0cm" loext:contextual-spacing="false" fo:text-indent="0cm" style:auto-text-indent="false"/>
    </style:style>
    <style:style style:name="P17" style:family="paragraph" style:parent-style-name="Standard">
      <style:paragraph-properties fo:margin-left="-0.635cm" fo:margin-right="0cm" fo:margin-top="0.423cm" fo:margin-bottom="0cm" loext:contextual-spacing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8" style:family="paragraph" style:parent-style-name="Standard" style:master-page-name="Standard">
      <style:paragraph-properties fo:margin-left="-0.635cm" fo:margin-right="0cm" fo:text-align="center" style:justify-single-word="false" fo:text-indent="0cm" style:auto-text-indent="false" style:page-number="auto"/>
    </style:style>
    <style:style style:name="P19" style:family="paragraph" style:parent-style-name="Standard">
      <style:paragraph-properties fo:margin-top="0.423cm" fo:margin-bottom="0cm" loext:contextual-spacing="false"/>
    </style:style>
    <style:style style:name="P20" style:family="paragraph" style:parent-style-name="Standard">
      <style:paragraph-properties fo:margin-top="0.423cm" fo:margin-bottom="0cm" loext:contextual-spacing="false" style:line-height-at-least="0cm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top="0.423cm" fo:margin-bottom="0cm" loext:contextual-spacing="false" style:line-height-at-least="0cm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.212cm" fo:margin-right="0.212cm" fo:text-indent="0cm" style:auto-text-indent="false"/>
    </style:style>
    <style:style style:name="P23" style:family="paragraph" style:parent-style-name="Standard">
      <style:paragraph-properties fo:margin-left="0.212cm" fo:margin-right="0.212cm" fo:text-indent="0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9" style:family="paragraph" style:parent-style-name="Standard" style:list-style-name="WW8Num4">
      <style:paragraph-properties fo:margin-left="1.058cm" fo:margin-right="0.212cm" fo:text-indent="-0.847cm" style:auto-text-indent="false"/>
    </style:style>
    <style:style style:name="P30" style:family="paragraph" style:parent-style-name="Standard" style:list-style-name="WW8Num11">
      <style:paragraph-properties fo:margin-left="1.337cm" fo:margin-right="0.212cm" fo:text-indent="-0.751cm" style:auto-text-indent="false"/>
    </style:style>
    <style:style style:name="P31" style:family="paragraph" style:parent-style-name="Standard">
      <style:paragraph-properties fo:margin-left="1.335cm" fo:margin-right="0.212cm" fo:text-indent="-0.755cm" style:auto-text-indent="false"/>
    </style:style>
    <style:style style:name="P32" style:family="paragraph" style:parent-style-name="Standard">
      <style:paragraph-properties fo:margin-left="1.33cm" fo:margin-right="0.212cm" fo:text-indent="-0.755cm" style:auto-text-indent="false"/>
    </style:style>
    <style:style style:name="P33" style:family="paragraph" style:parent-style-name="Standard" style:list-style-name="WW8Num1">
      <style:paragraph-properties fo:margin-left="0.847cm" fo:margin-right="0.212cm" fo:line-height="0.635cm" fo:text-align="justify" style:justify-single-word="false" fo:text-indent="-0.635cm" style:auto-text-indent="false"/>
    </style:style>
    <style:style style:name="P34" style:family="paragraph" style:parent-style-name="Standard" style:list-style-name="WW8Num12">
      <style:paragraph-properties fo:margin-left="0.847cm" fo:margin-right="0.212cm" fo:text-indent="-0.635cm" style:auto-text-indent="false"/>
    </style:style>
    <style:style style:name="P35" style:family="paragraph" style:parent-style-name="Standard" style:list-style-name="WW8Num8">
      <style:paragraph-properties fo:margin-left="1.06cm" fo:margin-right="0.212cm" fo:line-height="0.706cm" fo:text-indent="-0.85cm" style:auto-text-indent="false"/>
    </style:style>
    <style:style style:name="P36" style:family="paragraph" style:parent-style-name="Standard" style:list-style-name="WW8Num8">
      <style:paragraph-properties fo:margin-left="1.06cm" fo:margin-right="0.212cm" fo:line-height="0.706cm" fo:text-indent="-0.85cm" style:auto-text-indent="false"/>
      <style:text-properties fo:font-size="14pt" style:font-name-asian="標楷體" style:font-size-asian="14pt"/>
    </style:style>
    <style:style style:name="P37" style:family="paragraph" style:parent-style-name="Standard" style:list-style-name="WW8Num7">
      <style:paragraph-properties fo:margin-left="1.087cm" fo:margin-right="0cm" fo:line-height="0.564cm" fo:text-indent="-0.501cm" style:auto-text-indent="false"/>
    </style:style>
    <style:style style:name="P38" style:family="paragraph" style:parent-style-name="Standard">
      <style:paragraph-properties fo:margin-left="0cm" fo:margin-right="0cm" style:line-height-at-least="0cm" fo:text-indent="0.332cm" style:auto-text-indent="false" style:snap-to-layout-grid="false"/>
    </style:style>
    <style:style style:name="P39" style:family="paragraph" style:parent-style-name="Standard">
      <style:paragraph-properties fo:margin-left="0cm" fo:margin-right="0cm" style:line-height-at-least="0cm" fo:text-indent="0.332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cm" fo:margin-right="0cm" style:line-height-at-least="0cm" fo:text-indent="0.332cm" style:auto-text-indent="false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41" style:family="paragraph" style:parent-style-name="Standard">
      <style:paragraph-properties fo:margin-left="0.834cm" fo:margin-right="0cm" style:line-height-at-least="0cm" fo:text-indent="-0.504cm" style:auto-text-indent="false" style:snap-to-layout-grid="false"/>
    </style:style>
    <style:style style:name="P42" style:family="paragraph" style:parent-style-name="Standard">
      <style:paragraph-properties fo:margin-left="0cm" fo:margin-right="0.988cm" style:line-height-at-leas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7pt" fo:font-weight="bold" style:font-name-asian="標楷體" style:font-size-asian="17pt" style:font-weight-asian="bold" style:font-size-complex="17pt"/>
    </style:style>
    <style:style style:name="T3" style:family="text">
      <style:text-properties fo:font-size="17pt" fo:font-weight="bold" style:font-name-asian="標楷體" style:font-size-asian="17pt" style:font-weight-asian="bold" style:font-size-complex="17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size-complex="12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5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7" style:family="text">
      <style:text-properties fo:font-size="14pt" fo:font-weight="bold" style:font-name-asian="標楷體" style:font-size-asian="14pt" style:font-weight-asian="bold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size-complex="14pt"/>
    </style:style>
    <style:style style:name="T19" style:family="text">
      <style:text-properties fo:font-size="14pt" fo:font-weight="bold" style:font-name-asian="Times New Roman" style:font-size-asian="14pt" style:font-weight-asian="bold" style:font-size-complex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fo:font-size="14pt" style:font-name-asian="Times New Roman" style:font-size-asian="14pt" style:font-size-complex="14pt"/>
    </style:style>
    <style:style style:name="T22" style:family="text">
      <style:text-properties fo:font-size="14pt" fo:letter-spacing="-0.035cm" style:font-name-asian="標楷體" style:font-size-asian="14pt" style:font-size-complex="14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style:font-name-asian="標楷體" style:font-size-complex="12pt"/>
    </style:style>
    <style:style style:name="T25" style:family="text">
      <style:text-properties style:text-underline-style="solid" style:text-underline-width="auto" style:text-underline-color="font-color" style:font-name-asian="標楷體" style:font-size-complex="12pt"/>
    </style:style>
    <style:style style:name="T26" style:family="text">
      <style:text-properties style:font-name-asian="Times New Roman"/>
    </style:style>
    <style:style style:name="T27" style:family="text">
      <style:text-properties style:font-name="標楷體" fo:font-size="14pt" style:font-name-asian="標楷體" style:font-size-asian="14pt" style:font-name-complex="標楷體"/>
    </style:style>
    <style:style style:name="T28" style:family="text">
      <style:text-properties style:font-name="標楷體" fo:font-size="14pt" style:font-name-asian="標楷體" style:font-size-asian="14pt" style:font-name-complex="標楷體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style:font-name="標楷體" fo:font-size="14pt" fo:language="fr" fo:country="FR" style:font-name-asian="標楷體" style:font-size-asian="14pt" style:font-name-complex="標楷體"/>
    </style:style>
    <style:style style:name="T3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4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交通部觀光局推動</text:span><text:span text:style-name="T2">境</text:span><text:span text:style-name="T2">外郵輪來臺獎助金核撥表</text:span></text:p>
      <text:p text:style-name="P16"><text:span text:style-name="T9">申請日期(西元) Application date：</text:span><text:span text:style-name="T13">20 <text:s text:c="4"/></text:span><text:span text:style-name="T9">(yyyy)/</text:span><text:span text:style-name="T13"> <text:s text:c="6"/></text:span><text:span text:style-name="T9">(mm)/</text:span><text:span text:style-name="T13"> <text:s text:c="5"/>(</text:span><text:span text:style-name="T9">dd)</text:span></text:p>
      <text:p text:style-name="P16">郵輪公司資料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5">公司名稱</text:p>
          </table:table-cell>
          <table:table-cell table:style-name="Table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5">負責人</text:p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5">電話</text:p>
          </table:table-cell>
          <table:table-cell table:style-name="Table1.D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25">職稱</text:p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5">E-mail</text:p>
          </table:table-cell>
          <table:table-cell table:style-name="Table1.D2" office:value-type="string">
            <text:p text:style-name="P6"/>
          </table:table-cell>
        </table:table-row>
        <table:table-row table:style-name="Table1.4">
          <table:table-cell table:style-name="Table1.A4" office:value-type="string">
            <text:p text:style-name="P25">地址</text:p>
          </table:table-cell>
          <table:table-cell table:style-name="Table1.B4" table:number-columns-spanned="3" office:value-type="string">
            <text:p text:style-name="P26"/>
          </table:table-cell>
          <table:covered-table-cell/>
          <table:covered-table-cell/>
        </table:table-row>
      </table:table>
      <text:p text:style-name="P16"><text:span text:style-name="T17">代理</text:span><text:span text:style-name="T17">申請</text:span><text:span text:style-name="T17">船務公司</text:span><text:span text:style-name="T19"> </text:span><text:span text:style-name="T9">(若為郵輪公司自行提出，則不需填寫此欄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5">公司名稱</text:p>
          </table:table-cell>
          <table:table-cell table:style-name="Table2.B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25">聯絡人</text:p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4">電話</text:p>
          </table:table-cell>
          <table:table-cell table:style-name="Table2.D2" office:value-type="string">
            <text:p text:style-name="P24"/>
          </table:table-cell>
        </table:table-row>
        <table:table-row table:style-name="Table2.1">
          <table:table-cell table:style-name="Table2.A3" office:value-type="string">
            <text:p text:style-name="P25">職稱</text:p>
          </table:table-cell>
          <table:table-cell table:style-name="Table2.B3" office:value-type="string">
            <text:p text:style-name="P26"/>
          </table:table-cell>
          <table:table-cell table:style-name="Table2.B3" office:value-type="string">
            <text:p text:style-name="P4">E-mail</text:p>
          </table:table-cell>
          <table:table-cell table:style-name="Table2.D3" office:value-type="string">
            <text:p text:style-name="P24"/>
          </table:table-cell>
        </table:table-row>
      </table:table>
      <text:p text:style-name="P17">郵輪資料及申請核撥金額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8">郵輪名稱:</text:span><text:span text:style-name="T12"> <text:s text:c="27"/></text:span></text:p>
            <text:p text:style-name="P22"><text:span text:style-name="T8">航程</text:span><text:span text:style-name="T8">地點：</text:span></text:p>
            <text:list xml:id="list3383091522" text:style-name="WW8Num4">
              <text:list-item>
                <text:p text:style-name="P29"><text:span text:style-name="T8">航線總行程說明</text:span><text:span text:style-name="T8">：</text:span><text:span text:style-name="T15"> <text:s text:c="30"/></text:span><text:span text:style-name="T20"><text:s/></text:span><text:span text:style-name="T8">(可為附件)</text:span></text:p>
              </text:list-item>
              <text:list-item>
                <text:p text:style-name="P29"><text:span text:style-name="T8">實際停靠臺灣港口航程說明：( </text:span><text:span text:style-name="T27">□</text:span><text:span text:style-name="T27"> 詳如附件說明)</text:span></text:p>
              </text:list-item>
            </text:list>
            <text:list xml:id="list772162652" text:style-name="WW8Num11">
              <text:list-item>
                <text:p text:style-name="P30"><text:span text:style-name="T8">入境</text:span><text:span text:style-name="T8">港口</text:span><text:span text:style-name="T8">A</text:span><text:span text:style-name="T8">rrival</text:span><text:span text:style-name="T8"> P</text:span><text:span text:style-name="T8">ort</text:span><text:span text:style-name="T8">: </text:span><text:span text:style-name="T12"><text:s text:c="6"/></text:span><text:span text:style-name="T12"><text:s text:c="5"/></text:span><text:span text:style-name="T12"><text:s text:c="3"/></text:span><text:span text:style-name="T8"><text:s/><text:line-break/></text:span><text:span text:style-name="T12">進港時間：</text:span><text:span text:style-name="T15"> </text:span><text:span text:style-name="T15"><text:s text:c="5"/></text:span><text:span text:style-name="T12">/ <text:s text:c="3"/>/ <text:s text:c="3"/>, <text:s text:c="5"/>: <text:s text:c="4"/></text:span><text:span text:style-name="T8">(年/月/日; 時間)</text:span><text:span text:style-name="T12"><text:line-break/></text:span><text:span text:style-name="T12">出港時間：</text:span><text:span text:style-name="T15"> </text:span><text:span text:style-name="T15"><text:s text:c="5"/></text:span><text:span text:style-name="T12">/ <text:s text:c="3"/>/ <text:s text:c="3"/>, <text:s text:c="5"/>: <text:s text:c="4"/></text:span><text:span text:style-name="T8">(年/月/日; 時間)</text:span></text:p>
              </text:list-item>
              <text:list-item>
                <text:p text:style-name="P30"><text:span text:style-name="T8">出境</text:span><text:span text:style-name="T8">港口</text:span><text:span text:style-name="T8">Departure P</text:span><text:span text:style-name="T8">ort</text:span><text:span text:style-name="T8">: </text:span><text:span text:style-name="T12"><text:s text:c="6"/></text:span><text:span text:style-name="T12"><text:s text:c="5"/></text:span><text:span text:style-name="T12"><text:s text:c="3"/></text:span><text:span text:style-name="T8"><text:s/></text:span><text:span text:style-name="T8">; </text:span><text:span text:style-name="T27">□</text:span><text:span text:style-name="T31">同入境港口</text:span><text:span text:style-name="T27"><text:line-break/></text:span><text:span text:style-name="T12">進港時間：</text:span><text:span text:style-name="T15"> </text:span><text:span text:style-name="T15"><text:s text:c="5"/></text:span><text:span text:style-name="T12">/ <text:s text:c="3"/>/ <text:s text:c="3"/>, <text:s text:c="5"/>: <text:s text:c="4"/></text:span><text:span text:style-name="T8">(年/月/日, 時間)</text:span><text:span text:style-name="T12"><text:line-break/></text:span><text:span text:style-name="T12">出港時間：</text:span><text:span text:style-name="T15"> </text:span><text:span text:style-name="T15"><text:s text:c="5"/></text:span><text:span text:style-name="T12">/ <text:s text:c="3"/>/ <text:s text:c="3"/>, <text:s text:c="5"/>: <text:s text:c="4"/></text:span><text:span text:style-name="T8">(年/月/日, 時間)</text:span></text:p>
              </text:list-item>
              <text:list-item>
                <text:p text:style-name="P30"><text:span text:style-name="T8">其他過境港口：</text:span><text:span text:style-name="T27">□</text:span><text:span text:style-name="T27">無 <text:s text:c="4"/></text:span><text:span text:style-name="T27">□</text:span><text:span text:style-name="T27">有,資料如下方</text:span><text:span text:style-name="T27"><text:line-break/></text:span><text:span text:style-name="T27">港口名稱：</text:span><text:span text:style-name="T32"> <text:s text:c="12"/></text:span><text:span text:style-name="T27"><text:s/></text:span><text:span text:style-name="T27"><text:line-break/></text:span><text:soft-page-break/><text:span text:style-name="T12">進港時間(ETA)：</text:span><text:span text:style-name="T15"> </text:span><text:span text:style-name="T15"><text:s text:c="5"/></text:span><text:span text:style-name="T12">/ <text:s text:c="3"/>/ <text:s text:c="3"/>, <text:s text:c="5"/>: <text:s text:c="4"/></text:span><text:span text:style-name="T8">(年/月/日; 時間)</text:span><text:span text:style-name="T12"><text:line-break/></text:span><text:span text:style-name="T12">出港時間(ETD)：</text:span><text:span text:style-name="T15"> </text:span><text:span text:style-name="T15"><text:s text:c="5"/></text:span><text:span text:style-name="T12">/ <text:s text:c="3"/>/ <text:s text:c="3"/>, <text:s text:c="5"/>: <text:s text:c="4"/></text:span><text:span text:style-name="T8">(年/月/日; 時間)</text:span><text:span text:style-name="T8"><text:line-break/></text:span><text:span text:style-name="T27">港口名稱：</text:span><text:span text:style-name="T32"> <text:s text:c="13"/></text:span><text:span text:style-name="T27"><text:line-break/></text:span><text:span text:style-name="T12">進港時間(ETA)：</text:span><text:span text:style-name="T15"> </text:span><text:span text:style-name="T15"><text:s text:c="5"/></text:span><text:span text:style-name="T12">/ <text:s text:c="3"/>/ <text:s text:c="3"/>, <text:s text:c="5"/>: <text:s text:c="4"/></text:span><text:span text:style-name="T8">(年/月/日; 時間)</text:span><text:span text:style-name="T12"><text:line-break/></text:span><text:span text:style-name="T12">出港時間(ETD)：</text:span><text:span text:style-name="T15"> </text:span><text:span text:style-name="T15"><text:s text:c="5"/></text:span><text:span text:style-name="T12">/ <text:s text:c="3"/>/ <text:s text:c="3"/>, <text:s text:c="5"/>: <text:s text:c="4"/></text:span><text:span text:style-name="T8">(年/月/日; 時間)</text:span></text:p>
              </text:list-item>
            </text:list>
            <text:p text:style-name="P22"><text:span text:style-name="T8">本航次停靠臺灣港口之總時數</text:span><text:span text:style-name="T8">：</text:span><text:span text:style-name="T8">(請打勾)</text:span></text:p>
            <text:p text:style-name="P31"><text:span text:style-name="T27">□</text:span><text:span text:style-name="T27"> </text:span><text:span text:style-name="T8">十二小時以下，申請核撥金額為</text:span><text:span text:style-name="T15"> <text:s text:c="19"/></text:span><text:span text:style-name="T12">美金</text:span><text:span text:style-name="T8">。</text:span><text:span text:style-name="T12"><text:line-break/></text:span><text:span text:style-name="T8">(獎助金最高為七千五百美金)</text:span><text:span text:style-name="T8"> </text:span></text:p>
            <text:p text:style-name="P32"><text:span text:style-name="T27">□</text:span><text:span text:style-name="T27"> 超過十二小時，</text:span><text:span text:style-name="T8">申請核撥金額為</text:span><text:span text:style-name="T15"> <text:s text:c="19"/></text:span><text:span text:style-name="T12">美金</text:span><text:span text:style-name="T8">。</text:span><text:span text:style-name="T12"><text:line-break/></text:span><text:span text:style-name="T8">(</text:span><text:span text:style-name="T27">獎助金</text:span><text:span text:style-name="T8">最高</text:span><text:span text:style-name="T27">為一萬五千美金)</text:span></text:p>
          </table:table-cell>
        </table:table-row>
        <table:table-row table:style-name="Table3.2">
          <table:table-cell table:style-name="Table3.A2" office:value-type="string">
            <text:list xml:id="list4027546250" text:style-name="WW8Num1">
              <text:list-item>
                <text:p text:style-name="P33"><text:span text:style-name="T29">申請核撥金額為</text:span><text:span text:style-name="T29">實際</text:span><text:span text:style-name="T29">支出之獎助項目金額(但不超過依停靠總時數計算之本局同意獎助金額)。</text:span></text:p>
              </text:list-item>
            </text:list>
          </table:table-cell>
        </table:table-row>
      </table:table>
      <text:p text:style-name="P16"><text:span text:style-name="T17">核銷資料 (請確認打勾，並提供相關文件</text:span>)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list xml:id="list2901023058" text:style-name="WW8Num12">
              <text:list-item>
                <text:p text:style-name="P34"><text:span text:style-name="T8">郵輪公司領據(正本) </text:span><text:span text:style-name="T8">。</text:span></text:p>
              </text:list-item>
              <text:list-item>
                <text:p text:style-name="P34"><text:span text:style-name="T33">依要點第四點第五項申請之獎助項目</text:span><text:span text:style-name="T8">樣本及其支出憑證或其他可證明支出項目及金額文件。</text:span></text:p>
              </text:list-item>
              <text:list-item>
                <text:p text:style-name="P34"><text:span text:style-name="T8">旅客分析資料：需包含人數、國籍、性別、年齡(級距)等。</text:span></text:p>
              </text:list-item>
              <text:list-item>
                <text:p text:style-name="P34"><text:span text:style-name="T8">郵輪公司美金帳戶資料</text:span><text:span text:style-name="T8">：</text:span></text:p>
              </text:list-item>
            </text:list>
            <text:p text:style-name="P23"/>
          </table:table-cell>
        </table:table-row>
        <table:table-row table:style-name="Table4.2">
          <table:table-cell table:style-name="Table4.A2" office:value-type="string">
            <text:list xml:id="list3370272572" text:style-name="WW8Num8">
              <text:list-item>
                <text:p text:style-name="P35"><text:span text:style-name="T8">領據正本之金額應同申請核撥金額。</text:span></text:p>
              </text:list-item>
              <text:list-item>
                <text:p text:style-name="P36">若美金帳戶名稱，非郵輪公司名稱，請附上書面說明。</text:p>
              </text:list-item>
            </text:list>
          </table:table-cell>
        </table:table-row>
      </table:table>
      <text:p text:style-name="P14"/>
      <table:table table:name="Table5" table:style-name="Table5">
        <table:table-column table:style-name="Table5.A"/>
        <text:soft-page-break/>
        <table:table-row table:style-name="Table5.1">
          <table:table-cell table:style-name="Table5.A1" office:value-type="string">
            <text:p text:style-name="P12">申請單位請詳閱以下說明後簽章：</text:p>
            <text:list xml:id="list2205448382" text:style-name="WW8Num7">
              <text:list-item>
                <text:p text:style-name="P37"><text:span text:style-name="T4">以上各欄均據實填寫</text:span><text:span text:style-name="T6">，附件資料須清晰可辨認。</text:span></text:p>
              </text:list-item>
              <text:list-item>
                <text:p text:style-name="P37"><text:span text:style-name="T6">申請表格須填寫完整，並於郵輪</text:span><text:span text:style-name="T6">離開</text:span><text:span text:style-name="T6">臺灣港口</text:span><text:span text:style-name="T24">一</text:span><text:span text:style-name="T24">個</text:span><text:span text:style-name="T24">月內</text:span><text:span text:style-name="T6">提出完整資料申請</text:span><text:span text:style-name="T6">，</text:span><text:span text:style-name="T6">逾期視同放棄該航次申請。</text:span></text:p>
              </text:list-item>
              <text:list-item>
                <text:p text:style-name="P37"><text:span text:style-name="T4">申請單位有義務提供本局為審核需要所要求之其他相關文件，並了解本局有權拒絕或有條件接受本案核撥申請。</text:span></text:p>
              </text:list-item>
            </text:list>
            <text:p text:style-name="P19"><text:span text:style-name="T9">申請單位</text:span><text:span text:style-name="T22">簽章</text:span><text:span text:style-name="T9">：</text:span><text:span text:style-name="T21"> <text:s text:c="6"/></text:span></text:p>
            <text:p text:style-name="P7"/>
            <text:p text:style-name="P10"/>
          </table:table-cell>
        </table:table-row>
      </table:table>
      <text:p text:style-name="P15">以下請勿填寫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0">辦事處審核意見：</text:p>
            <text:p text:style-name="P38"><text:span text:style-name="T27">□</text:span><text:span text:style-name="T27">申請條件及資料均依規定辦理，轉本局審核。</text:span></text:p>
            <text:p text:style-name="P41"><text:span text:style-name="T27">□</text:span><text:span text:style-name="T27">需候補文件或說明，請申請單位於規定期限內提出，轉本局審核。</text:span></text:p>
            <text:p text:style-name="P38"><text:span text:style-name="T27">□</text:span><text:span text:style-name="T27">不同意受理，退還申請單位。原因為：</text:span><text:span text:style-name="T32"> <text:s text:c="25"/></text:span></text:p>
            <text:p text:style-name="P39"/>
            <text:p text:style-name="P40"/>
            <text:p text:style-name="P8">辦事處簽章：</text:p>
            <text:p text:style-name="P8"/>
            <text:p text:style-name="P8"/>
            <text:p text:style-name="P42"><text:span text:style-name="T26"><text:s text:c="18"/></text:span><text:span text:style-name="T4">日期：</text:span></text:p>
          </table:table-cell>
        </table:table-row>
        <table:table-row table:style-name="Table6.2">
          <table:table-cell table:style-name="Table6.A1" office:value-type="string">
            <text:p text:style-name="P20">本局審核結果：</text:p>
            <text:p text:style-name="P38"><text:span text:style-name="T27">□</text:span><text:span text:style-name="T27">同意核撥本案獎助金，金額為</text:span><text:span text:style-name="T32"> <text:s text:c="16"/></text:span><text:span text:style-name="T27">美金。</text:span></text:p>
            <text:p text:style-name="P38"><text:span text:style-name="T27">□</text:span><text:span text:style-name="T27">不同意本案申請，原因如下：</text:span></text:p>
            <text:p text:style-name="P11"/>
            <text:p text:style-name="P8"/>
            <text:p text:style-name="P13"><text:span text:style-name="T9">本局業務單位簽章：</text:span></text:p>
            <text:p text:style-name="P8"/>
            <text:p text:style-name="P8"/>
            <text:p text:style-name="P3"><text:span text:style-name="T26"><text:s text:c="14"/></text:span><text:span text:style-name="T4">日期：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fo:font-size="12pt" fo:font-weight="normal" style:font-name-asian="標楷體" style:font-family-asian="標楷體" style:font-family-generic-asian="script" style:font-size-asian="12pt" style:font-weight-asian="normal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text-underline-style="non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7.223cm" fo:margin-left="7.4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bullet text:level="3" text:style-name="WW8Num12z2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2z2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2z2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2z2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2z2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2z2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2z2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, 2, 3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number text:level="2" text:style-name="WW8Num16z1" style:num-prefix="1." style:num-format="" text:start-value="0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bullet text:level="3" text:style-name="WW8Num16z2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6z2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6z2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6z2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6z2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6z2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6z2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423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1.951cm" style:writing-mode="lr-tb" style:layout-grid-color="#c0c0c0" style:layout-grid-lines="32" style:layout-grid-base-height="0.8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295cm" fo:margin-top="0.196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ppendix 2</text:span></text:p>
      </style:header>
      <style:footer>
        <text:p text:style-name="MP2">Page <text:page-number text:select-page="current">3</text:page-number><text:s/>of <text:page-count style:num-format="1"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觀光局推動國外郵輪來臺獎助申請表</dc:title>
    <dc:subject/>
    <meta:keyword/>
    <meta:initial-creator>Nora</meta:initial-creator>
    <meta:creation-date>2014-03-25T19:38:00</meta:creation-date>
    <dc:creator>黃于容</dc:creator>
    <dc:date>2014-06-17T11:02:00</dc:date>
    <meta:print-date>2014-05-29T18:57:00</meta:print-date>
    <meta:editing-cycles>9</meta:editing-cycles>
    <meta:editing-duration>PT11M</meta:editing-duration>
    <meta:document-statistic meta:table-count="6" meta:image-count="0" meta:object-count="0" meta:page-count="3" meta:paragraph-count="53" meta:word-count="927" meta:character-count="1518" meta:non-whitespace-character-count="1016"/>
    <meta:generator>LibreOffice/6.0.4.2$MacOSX_X86_64 LibreOffice_project/9b0d9b32d5dcda91d2f1a96dc04c645c450872bf</meta:generator>
  </office:meta>
</office:document-meta>
</file>